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Regular" style:font-family-generic="roman" style:font-pitch="variable" style:font-charset="x-symbol"/>
    <style:font-face style:name="OpenSymbol1" svg:font-family="OpenSymbol"/>
    <style:font-face style:name="OpenSymbol" svg:font-family="OpenSymbol, 'Arial Unicode MS'"/>
    <style:font-face style:name="OpenSymbol2" svg:font-family="OpenSymbol, 'Times New Roman'"/>
    <style:font-face style:name="SimSun2" svg:font-family="SimSun"/>
    <style:font-face style:name="TimesNewRoman" svg:font-family="TimesNewRoman, 'Times New Roman'"/>
    <style:font-face style:name="Courier New" svg:font-family="'Courier New'" style:font-family-generic="modern"/>
    <style:font-face style:name="CIDFont+F4" svg:font-family="CIDFont+F4, 'Times New Roman'" style:font-family-generic="roman"/>
    <style:font-face style:name="Times New Roman2" svg:font-family="'Times New Roman'" style:font-family-generic="roman"/>
    <style:font-face style:name="Arial1" svg:font-family="Arial" style:font-family-generic="swiss"/>
    <style:font-face style:name="OpenSymbol3" svg:font-family="OpenSymbol" style:font-family-generic="system"/>
    <style:font-face style:name="Courier New2" svg:font-family="'Courier New'" style:font-family-generic="modern" style:font-pitch="fixed"/>
    <style:font-face style:name="Courier New1" svg:font-family="'Courier New'" style:font-adornments="Regular" style:font-family-generic="modern" style:font-pitch="fixed"/>
    <style:font-face style:name="SimSun3" svg:font-family="SimSun" style:font-pitch="variable"/>
    <style:font-face style:name="SimSun1" svg:font-family="SimSun, 宋体" style:font-pitch="variable"/>
    <style:font-face style:name="TimesNewRoman1" svg:font-family="TimesNewRoman, 'Times New 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684in" fo:margin-left="-0.0417in" table:align="left" style:writing-mode="lr-tb"/>
    </style:style>
    <style:style style:name="Table2.A" style:family="table-column">
      <style:table-column-properties style:column-width="2.2486in"/>
    </style:style>
    <style:style style:name="Table2.B" style:family="table-column">
      <style:table-column-properties style:column-width="0.9375in"/>
    </style:style>
    <style:style style:name="Table2.C" style:family="table-column">
      <style:table-column-properties style:column-width="0.8764in"/>
    </style:style>
    <style:style style:name="Table2.D" style:family="table-column">
      <style:table-column-properties style:column-width="0.816in"/>
    </style:style>
    <style:style style:name="Table2.E" style:family="table-column">
      <style:table-column-properties style:column-width="0.8076in"/>
    </style:style>
    <style:style style:name="Table2.F" style:family="table-column">
      <style:table-column-properties style:column-width="0.9979in"/>
    </style:style>
    <style:style style:name="Table2.1" style:family="table-row">
      <style:table-row-properties style:min-row-height="0.1917in" style:keep-together="true" fo:keep-together="auto"/>
    </style:style>
    <style:style style:name="Table2.A1" style:family="table-cell">
      <style:table-cell-properties style:vertical-align="bottom" fo:padding-left="0.0208in" fo:padding-right="0.0208in" fo:padding-top="0in" fo:padding-bottom="0in" fo:border="none" style:writing-mode="lr-tb"/>
    </style:style>
    <style:style style:name="Table2.3" style:family="table-row">
      <style:table-row-properties style:min-row-height="0.3313in" style:keep-together="true" fo:keep-together="auto"/>
    </style:style>
    <style:style style:name="Table2.10" style:family="table-row">
      <style:table-row-properties style:min-row-height="0.4868in" style:keep-together="true" fo:keep-together="auto"/>
    </style:style>
    <style:style style:name="Table2.15" style:family="table-row">
      <style:table-row-properties style:min-row-height="0.6424in" style:keep-together="true" fo:keep-together="auto"/>
    </style:style>
    <style:style style:name="Table2.17" style:family="table-row">
      <style:table-row-properties style:min-row-height="0.7979in" style:keep-together="true" fo:keep-together="auto"/>
    </style:style>
    <style:style style:name="Table1" style:family="table" style:master-page-name="Standard">
      <style:table-properties style:width="6.4951in" fo:margin-left="-0.0167in" fo:margin-right="0.0215in" style:page-number="auto" table:align="margins" style:writing-mode="lr-tb"/>
    </style:style>
    <style:style style:name="Table1.A" style:family="table-column">
      <style:table-column-properties style:column-width="1.9021in" style:rel-column-width="19190*"/>
    </style:style>
    <style:style style:name="Table1.B" style:family="table-column">
      <style:table-column-properties style:column-width="2.1146in" style:rel-column-width="21334*"/>
    </style:style>
    <style:style style:name="Table1.C" style:family="table-column">
      <style:table-column-properties style:column-width="2.4792in" style:rel-column-width="25011*"/>
    </style:style>
    <style:style style:name="Table1.1" style:family="table-row">
      <style:table-row-properties style:min-row-height="0.9611in" style:keep-together="true" fo:keep-together="auto"/>
    </style:style>
    <style:style style:name="Table1.A1" style:family="table-cell">
      <style:table-cell-properties style:vertical-align="middle" fo:padding-left="0.075in" fo:padding-right="0.075in" fo:padding-top="0in" fo:padding-bottom="0in" fo:border="0.0069in solid #000080" style:writing-mode="lr-tb"/>
    </style:style>
    <style:style style:name="Table1.A2" style:family="table-cell">
      <style:table-cell-properties style:vertical-align="middle" fo:padding-left="0.0069in" fo:padding-right="0.0069in" fo:padding-top="0in" fo:padding-bottom="0in" fo:border-left="0.0069in solid #000080" fo:border-right="none" fo:border-top="none" fo:border-bottom="0.0069in solid #000080" style:writing-mode="lr-tb"/>
    </style:style>
    <style:style style:name="Table1.C2" style:family="table-cell">
      <style:table-cell-properties style:vertical-align="middle" fo:padding-left="0.0069in" fo:padding-right="0.0069in" fo:padding-top="0in" fo:padding-bottom="0in" fo:border-left="0.0069in solid #000080" fo:border-right="0.0069in solid #000080" fo:border-top="none" fo:border-bottom="0.0069in solid #000080" style:writing-mode="lr-tb"/>
    </style:style>
    <style:style style:name="Table1.A3" style:family="table-cell">
      <style:table-cell-properties style:vertical-align="middle" fo:padding-left="0.0069in" fo:padding-right="0.0069in" fo:padding-top="0in" fo:padding-bottom="0in" fo:border-left="0.0069in solid #000080" fo:border-right="none" fo:border-top="0.0069in solid #000080" fo:border-bottom="0.0069in solid #000080" style:writing-mode="lr-tb"/>
    </style:style>
    <style:style style:name="Table1.C3" style:family="table-cell">
      <style:table-cell-properties style:vertical-align="middle" fo:padding-left="0.0069in" fo:padding-right="0.0069in" fo:padding-top="0in" fo:padding-bottom="0in" fo:border="0.0069in solid #000080" style:writing-mode="lr-tb"/>
    </style:style>
    <style:style style:name="Table1.4" style:family="table-row">
      <style:table-row-properties style:min-row-height="0.9076in" style:keep-together="true" fo:keep-together="auto"/>
    </style:style>
    <style:style style:name="P1" style:family="paragraph" style:parent-style-name="Text_20_body">
      <style:paragraph-properties fo:text-align="center" style:justify-single-word="false"/>
      <style:text-properties style:font-name="Times New Roman" fo:font-size="12pt" fo:language="zxx" fo:country="none" fo:font-weight="bold" style:font-size-asian="12pt" style:font-weight-asian="bold" style:font-name-complex="Arial" style:font-size-complex="12pt" style:font-weight-complex="bold"/>
    </style:style>
    <style:style style:name="P2" style:family="paragraph" style:parent-style-name="Text_20_body">
      <style:text-properties style:font-name="Times New Roman" fo:font-size="12pt" fo:language="zxx" fo:country="none" style:font-size-asian="12pt" style:font-name-complex="Times New Roman" style:font-size-complex="12pt"/>
    </style:style>
    <style:style style:name="P3" style:family="paragraph" style:parent-style-name="Text_20_body">
      <style:text-properties style:font-name="Times New Roman" fo:font-size="12pt" fo:language="zxx" fo:country="none" style:font-size-asian="12pt" style:font-name-complex="Arial" style:font-size-complex="12pt"/>
    </style:style>
    <style:style style:name="P4" style:family="paragraph" style:parent-style-name="Text_20_body">
      <style:text-properties style:font-name="Times New Roman" fo:font-size="12pt" fo:language="zxx" fo:country="none" fo:background-color="#ffffff" style:font-size-asian="12pt" style:font-name-complex="Times New Roman" style:font-size-complex="12pt"/>
    </style:style>
    <style:style style:name="P5" style:family="paragraph" style:parent-style-name="Text_20_body">
      <style:paragraph-properties fo:text-align="start" style:justify-single-word="false"/>
      <style:text-properties style:font-name="Times New Roman" fo:font-size="12pt" style:font-size-asian="12pt" style:font-name-complex="Arial" style:font-size-complex="12pt"/>
    </style:style>
    <style:style style:name="P6" style:family="paragraph" style:parent-style-name="Text_20_body">
      <style:text-properties style:font-name="Times New Roman" fo:font-size="12pt" style:font-size-asian="12pt" style:font-name-complex="Times New Roman" style:font-size-complex="12pt"/>
    </style:style>
    <style:style style:name="P7" style:family="paragraph" style:parent-style-name="Text_20_body">
      <style:text-properties style:font-name="Times New Roman" fo:font-size="12pt" fo:language="sr" fo:country="YU" style:font-size-asian="12pt" style:font-name-complex="Times New Roman" style:font-size-complex="12pt"/>
    </style:style>
    <style:style style:name="P8" style:family="paragraph" style:parent-style-name="Text_20_body">
      <style:text-properties style:font-name="Times New Roman" fo:font-size="12pt" fo:language="sr" fo:country="YU" style:font-name-asian="Times New Roman" style:font-size-asian="12pt" style:font-name-complex="Times New Roman" style:font-size-complex="12pt"/>
    </style:style>
    <style:style style:name="P9" style:family="paragraph" style:parent-style-name="Text_20_body">
      <style:text-properties style:font-name="Times New Roman" fo:font-size="12pt" fo:language="sr" fo:country="YU" style:font-name-asian="Arial" style:font-size-asian="12pt" style:font-name-complex="Times New Roman" style:font-size-complex="12pt"/>
    </style:style>
    <style:style style:name="P10" style:family="paragraph" style:parent-style-name="Text_20_body">
      <style:text-properties style:font-name="Times New Roman" fo:font-size="12pt" fo:background-color="#ffff00" style:font-size-asian="12pt" style:font-name-complex="Times New Roman" style:font-size-complex="12pt"/>
    </style:style>
    <style:style style:name="P11" style:family="paragraph" style:parent-style-name="Text_20_body">
      <style:text-properties style:font-name="Times New Roman" fo:font-size="12pt" fo:background-color="#ffffff" style:font-size-asian="12pt" style:font-name-complex="Times New Roman" style:font-size-complex="12pt"/>
    </style:style>
    <style:style style:name="P12" style:family="paragraph" style:parent-style-name="Text_20_body">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3" style:family="paragraph" style:parent-style-name="Text_20_body">
      <style:text-properties style:font-name="Times New Roman" fo:font-size="12pt" fo:language="ru" fo:country="RU" style:font-size-asian="12pt" style:font-name-complex="Times New Roman" style:font-size-complex="12pt"/>
    </style:style>
    <style:style style:name="P14" style:family="paragraph" style:parent-style-name="Text_20_body">
      <style:paragraph-properties fo:text-align="start" style:justify-single-word="false"/>
    </style:style>
    <style:style style:name="P15" style:family="paragraph" style:parent-style-name="Text_20_body">
      <style:text-properties fo:color="#000000" style:font-name="Times New Roman" fo:font-size="12pt" fo:background-color="transparent" style:font-size-asian="12pt" style:font-name-complex="Times New Roman" style:font-size-complex="12pt"/>
    </style:style>
    <style:style style:name="P16" style:family="paragraph" style:parent-style-name="Text_20_body">
      <style:text-properties fo:color="#000000" style:font-name="Times New Roman" fo:font-size="12pt" fo:letter-spacing="normal" fo:font-style="normal" fo:font-weight="normal" style:font-size-asian="12pt" style:font-style-asian="normal" style:font-weight-asian="normal" style:font-name-complex="Times New Roman" style:font-size-complex="12pt" style:font-style-complex="normal" style:font-weight-complex="normal"/>
    </style:style>
    <style:style style:name="P17" style:family="paragraph" style:parent-style-name="Text_20_body">
      <style:paragraph-properties fo:margin-top="0in" fo:margin-bottom="0.2083in"/>
      <style:text-properties fo:color="#000000" style:font-name="Times New Roman" fo:font-size="12pt" style:font-size-asian="12pt" style:font-name-complex="Cambria" style:font-size-complex="12pt"/>
    </style:style>
    <style:style style:name="P18" style:family="paragraph" style:parent-style-name="Text_20_body">
      <style:paragraph-properties fo:margin-top="0in" fo:margin-bottom="0.2083in"/>
      <style:text-properties style:font-name="Times New Roman" fo:font-size="12pt" style:font-size-asian="12pt" style:font-size-complex="12pt"/>
    </style:style>
    <style:style style:name="P19" style:family="paragraph" style:parent-style-name="Text_20_body">
      <style:paragraph-properties fo:margin-left="0in" fo:margin-right="0in" fo:margin-top="0in" fo:margin-bottom="0in" fo:line-height="120%" fo:text-align="justify" style:justify-single-word="false" fo:text-indent="0.5in" style:auto-text-indent="false"/>
    </style:style>
    <style:style style:name="P20" style:family="paragraph" style:parent-style-name="Text_20_body">
      <style:paragraph-properties fo:margin-left="0in" fo:margin-right="0in" fo:margin-top="0in" fo:margin-bottom="0in" fo:line-height="120%" fo:text-align="justify" style:justify-single-word="false" fo:text-indent="0.5in" style:auto-text-indent="false" style:writing-mode="lr-tb"/>
      <style:text-properties style:font-name="Times New Roman" fo:font-size="12pt" style:font-size-asian="12pt" style:font-name-complex="Times New Roman" style:font-size-complex="12pt"/>
    </style:style>
    <style:style style:name="P21" style:family="paragraph" style:parent-style-name="Standard">
      <style:paragraph-properties fo:margin-left="0in" fo:margin-right="0in" fo:margin-top="0in" fo:margin-bottom="0in" fo:line-height="120%" fo:text-align="justify" style:justify-single-word="false" fo:text-indent="0.5in" style:auto-text-indent="false"/>
    </style:style>
    <style:style style:name="P22" style:family="paragraph" style:parent-style-name="Standard">
      <style:paragraph-properties fo:margin-left="0in" fo:margin-right="0in" fo:text-align="justify" style:justify-single-word="false" fo:text-indent="0.5in" style:auto-text-indent="false"/>
      <style:text-properties style:font-name="Times New Roman" fo:font-size="12pt" style:font-size-asian="12pt" style:font-size-complex="12pt"/>
    </style:style>
    <style:style style:name="P23" style:family="paragraph" style:parent-style-name="Standard">
      <style:paragraph-properties fo:margin-left="0in" fo:margin-right="0in" fo:text-align="justify" style:justify-single-word="false" fo:text-indent="0.5in" style:auto-text-indent="false"/>
      <style:text-properties style:font-name="Times New Roman" fo:font-size="12pt" style:font-size-asian="12pt" style:font-name-complex="Arial" style:font-size-complex="12pt"/>
    </style:style>
    <style:style style:name="P24" style:family="paragraph" style:parent-style-name="Standard">
      <style:paragraph-properties fo:margin-left="0in" fo:margin-right="0in" fo:text-align="justify" style:justify-single-word="false" fo:text-indent="0.5in" style:auto-text-indent="false"/>
      <style:text-properties style:font-name="Times New Roman" fo:font-size="12pt" fo:language="sr" fo:country="YU" style:font-size-asian="12pt" style:font-size-complex="12pt"/>
    </style:style>
    <style:style style:name="P25" style:family="paragraph" style:parent-style-name="Standard">
      <style:paragraph-properties fo:margin-left="0in" fo:margin-right="0in" fo:text-align="justify" style:justify-single-word="false" fo:text-indent="0.5in" style:auto-text-indent="false"/>
      <style:text-properties style:font-name="Times New Roman" fo:font-size="12pt" fo:language="sr" fo:country="YU" fo:font-style="italic" style:font-size-asian="12pt" style:font-style-asian="italic" style:font-size-complex="12pt"/>
    </style:style>
    <style:style style:name="P26" style:family="paragraph" style:parent-style-name="Standard">
      <style:paragraph-properties fo:margin-left="0in" fo:margin-right="0in" fo:text-align="justify" style:justify-single-word="false" fo:text-indent="0.5in" style:auto-text-indent="false"/>
      <style:text-properties style:font-name="Times New Roman" fo:font-size="12pt" fo:language="sr" fo:country="RS" style:font-size-asian="12pt" style:font-size-complex="12pt"/>
    </style:style>
    <style:style style:name="P27" style:family="paragraph" style:parent-style-name="Standard">
      <style:paragraph-properties fo:margin-left="0in" fo:margin-right="0in" fo:text-align="justify" style:justify-single-word="false" fo:text-indent="0.5in" style:auto-text-indent="false"/>
      <style:text-properties style:font-name="Times New Roman" fo:font-size="12pt" fo:language="sr" fo:country="RS" style:font-size-asian="12pt" style:font-name-complex="Times New Roman" style:font-size-complex="12pt"/>
    </style:style>
    <style:style style:name="P28" style:family="paragraph" style:parent-style-name="Standard">
      <style:paragraph-properties fo:margin-left="0in" fo:margin-right="0in" fo:text-align="start" style:justify-single-word="false" fo:text-indent="0.5in" style:auto-text-indent="false"/>
      <style:text-properties style:font-name="Times New Roman" fo:font-size="12pt" fo:language="sr" fo:country="RS" style:font-size-asian="12pt" style:font-name-complex="Times New Roman" style:font-size-complex="12pt"/>
    </style:style>
    <style:style style:name="P29" style:family="paragraph" style:parent-style-name="Standard">
      <style:paragraph-properties fo:margin-left="0in" fo:margin-right="0in" fo:text-align="justify" style:justify-single-word="false" fo:text-indent="0.5in"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30" style:family="paragraph" style:parent-style-name="Standard">
      <style:paragraph-properties fo:margin-left="0in" fo:margin-right="0in" fo:text-align="justify" style:justify-single-word="false" fo:text-indent="0.5in" style:auto-text-indent="false"/>
    </style:style>
    <style:style style:name="P31" style:family="paragraph" style:parent-style-name="Standard">
      <style:paragraph-properties fo:margin-left="0in" fo:margin-right="0in" fo:text-align="start" style:justify-single-word="false" fo:hyphenation-ladder-count="no-limit" fo:text-indent="0.5in" style:auto-text-indent="false" fo:background-color="#ffffff">
        <style:background-image/>
      </style:paragraph-properties>
      <style:text-properties fo:color="#222222" style:font-name="Times New Roman" fo:font-size="12pt" fo:language="sr" fo:country="RS" style:font-size-asian="12pt" style:font-size-complex="12pt" fo:hyphenate="true" fo:hyphenation-remain-char-count="2" fo:hyphenation-push-char-count="2"/>
    </style:style>
    <style:style style:name="P32" style:family="paragraph" style:parent-style-name="Standard_20__28_user_29_">
      <style:paragraph-properties fo:margin-left="0in" fo:margin-right="0in" fo:text-align="justify" style:justify-single-word="false" fo:text-indent="0.5in" style:auto-text-indent="false"/>
    </style:style>
    <style:style style:name="P33" style:family="paragraph" style:parent-style-name="Standard_20__28_user_29_">
      <style:paragraph-properties fo:margin-left="0in" fo:margin-right="0in" fo:text-indent="0.5in" style:auto-text-indent="false"/>
      <style:text-properties style:font-name="Times New Roman" fo:font-size="12pt" style:font-size-asian="12pt" style:font-name-complex="Times New Roman" style:font-size-complex="12pt"/>
    </style:style>
    <style:style style:name="P34" style:family="paragraph" style:parent-style-name="Normal_20__28_Web_29_">
      <style:paragraph-properties fo:margin-left="0in" fo:margin-right="0in" fo:margin-top="0.0693in" fo:margin-bottom="0in" fo:text-indent="0.5in" style:auto-text-indent="false"/>
      <style:text-properties style:font-name="Times New Roman" fo:font-size="12pt" style:font-size-asian="12pt" style:font-name-complex="Arial2" style:font-size-complex="12pt"/>
    </style:style>
    <style:style style:name="P35" style:family="paragraph" style:parent-style-name="Text_20_body">
      <style:paragraph-properties fo:margin-left="0in" fo:margin-right="0in" fo:text-indent="0.5in" style:auto-text-indent="false"/>
    </style:style>
    <style:style style:name="P36" style:family="paragraph" style:parent-style-name="western">
      <style:paragraph-properties fo:margin-left="0in" fo:margin-right="0in" fo:text-align="justify" style:justify-single-word="false" fo:text-indent="0.5in" style:auto-text-indent="false"/>
      <style:text-properties style:font-name="Times New Roman" fo:font-size="12pt" style:font-size-asian="12pt" style:font-name-complex="Times New Roman" style:font-size-complex="12pt"/>
    </style:style>
    <style:style style:name="P37" style:family="paragraph" style:parent-style-name="Text_20_body">
      <style:paragraph-properties fo:margin-top="0in" fo:margin-bottom="0in" fo:line-height="120%" fo:text-align="justify" style:justify-single-word="false"/>
    </style:style>
    <style:style style:name="P38" style:family="paragraph" style:parent-style-name="Text_20_body">
      <style:paragraph-properties fo:margin-top="0in" fo:margin-bottom="0in" fo:line-height="120%" fo:text-align="justify" style:justify-single-word="false"/>
      <style:text-properties fo:color="#000000" style:font-name="Times New Roman" fo:font-size="12pt" style:font-size-asian="12pt" style:font-name-complex="Times New Roman" style:font-size-complex="12pt"/>
    </style:style>
    <style:style style:name="P39" style:family="paragraph" style:parent-style-name="Standard">
      <style:paragraph-properties loext:contextual-spacing="false" fo:margin-top="0in" fo:margin-bottom="0in" fo:text-align="justify" style:justify-single-word="false"/>
      <style:text-properties style:font-name="Times New Roman" fo:font-size="12pt" fo:language="sr" fo:country="RS" fo:font-weight="bold" style:font-size-asian="12pt" style:language-asian="ar" style:country-asian="SA" style:font-weight-asian="bold" style:font-name-complex="Times New Roman" style:font-size-complex="12pt"/>
    </style:style>
    <style:style style:name="P40" style:family="paragraph" style:parent-style-name="Standard">
      <style:paragraph-properties loext:contextual-spacing="false" fo:margin-top="0in" fo:margin-bottom="0in" fo:line-height="100%" fo:text-align="justify" style:justify-single-word="false"/>
      <style:text-properties style:font-name="Times New Roman" fo:font-size="12pt" fo:language="sr" fo:country="RS" fo:font-weight="bold" style:font-size-asian="12pt" style:language-asian="ar" style:country-asian="SA" style:font-weight-asian="bold" style:font-name-complex="Times New Roman" style:font-size-complex="12pt"/>
    </style:style>
    <style:style style:name="P41" style:family="paragraph" style:parent-style-name="Standard">
      <style:paragraph-properties loext:contextual-spacing="false" fo:margin-top="0in" fo:margin-bottom="0in" fo:text-align="justify" style:justify-single-word="false"/>
      <style:text-properties style:font-name="Times New Roman" fo:font-size="12pt" fo:language="sr" fo:country="RS" fo:font-weight="bold" style:font-size-asian="12pt" style:language-asian="ar" style:country-asian="SA" style:font-weight-asian="bold" style:font-name-complex="Calibri1" style:font-size-complex="12pt"/>
    </style:style>
    <style:style style:name="P42" style:family="paragraph" style:parent-style-name="Standard">
      <style:paragraph-properties loext:contextual-spacing="false" fo:margin-top="0in" fo:margin-bottom="0in" fo:text-align="justify" style:justify-single-word="false"/>
      <style:text-properties style:font-name="Times New Roman" fo:font-size="12pt" fo:language="sr" fo:country="RS" fo:font-weight="bold" style:font-size-asian="12pt" style:font-weight-asian="bold" style:font-name-complex="Times New Roman" style:font-size-complex="12pt"/>
    </style:style>
    <style:style style:name="P43" style:family="paragraph" style:parent-style-name="Standard">
      <style:paragraph-properties loext:contextual-spacing="false" fo:margin-top="0in" fo:margin-bottom="0in" fo:text-align="justify" style:justify-single-word="false"/>
      <style:text-properties style:font-name="Times New Roman" fo:font-size="12pt" fo:language="sr" fo:country="RS" fo:font-weight="bold" style:font-size-asian="12pt" style:font-weight-asian="bold" style:font-name-complex="Times New Roman" style:font-size-complex="12pt" style:font-weight-complex="bold"/>
    </style:style>
    <style:style style:name="P44" style:family="paragraph" style:parent-style-name="Standard">
      <style:paragraph-properties loext:contextual-spacing="false" fo:margin-top="0in" fo:margin-bottom="0in" fo:text-align="justify" style:justify-single-word="false"/>
      <style:text-properties style:font-name="Times New Roman" fo:font-size="12pt" fo:language="sr" fo:country="RS" fo:font-weight="bold" style:font-size-asian="12pt" style:font-weight-asian="bold" style:font-name-complex="Calibri1" style:font-size-complex="12pt"/>
    </style:style>
    <style:style style:name="P45" style:family="paragraph" style:parent-style-name="Standard">
      <style:paragraph-properties loext:contextual-spacing="false" fo:margin-top="0in" fo:margin-bottom="0in" fo:text-align="justify" style:justify-single-word="false"/>
      <style:text-properties style:font-name="Times New Roman" fo:font-size="12pt" fo:language="sr" fo:country="RS" fo:font-weight="bold" style:font-size-asian="12pt" style:font-weight-asian="bold" style:font-name-complex="Calibri1" style:font-size-complex="12pt" style:font-weight-complex="bold"/>
    </style:style>
    <style:style style:name="P46" style:family="paragraph" style:parent-style-name="Standard">
      <style:paragraph-properties loext:contextual-spacing="false" fo:margin-top="0in" fo:margin-bottom="0in" fo:text-align="justify" style:justify-single-word="false"/>
      <style:text-properties style:font-name="Times New Roman" fo:font-size="12pt" fo:language="sr" fo:country="RS" style:text-underline-style="solid" style:text-underline-width="auto" style:text-underline-color="font-color" fo:font-weight="bold" style:font-size-asian="12pt" style:font-weight-asian="bold" style:font-name-complex="Times New Roman" style:font-size-complex="12pt"/>
    </style:style>
    <style:style style:name="P47" style:family="paragraph" style:parent-style-name="Standard">
      <style:paragraph-properties loext:contextual-spacing="false" fo:margin-top="0in" fo:margin-bottom="0in" fo:line-height="100%" fo:text-align="justify" style:justify-single-word="false"/>
      <style:text-properties style:font-name="Times New Roman" fo:font-size="12pt" fo:language="sr" fo:country="RS" style:text-underline-style="solid" style:text-underline-width="auto" style:text-underline-color="font-color" fo:font-weight="bold" style:font-size-asian="12pt" style:font-weight-asian="bold" style:font-name-complex="Times New Roman" style:font-size-complex="12pt"/>
    </style:style>
    <style:style style:name="P48" style:family="paragraph" style:parent-style-name="Standard">
      <style:paragraph-properties loext:contextual-spacing="false" fo:margin-top="0in" fo:margin-bottom="0in" fo:line-height="100%" fo:text-align="justify" style:justify-single-word="false"/>
      <style:text-properties style:font-name="Times New Roman" fo:font-size="12pt" fo:language="sr" fo:country="RS" style:font-size-asian="12pt" style:font-name-complex="Times New Roman" style:font-size-complex="12pt"/>
    </style:style>
    <style:style style:name="P49" style:family="paragraph" style:parent-style-name="Standard">
      <style:paragraph-properties loext:contextual-spacing="false" fo:margin-top="0in" fo:margin-bottom="0in" fo:text-align="justify" style:justify-single-word="false"/>
      <style:text-properties style:font-name="Times New Roman" fo:font-size="12pt" fo:language="sr" fo:country="RS" style:font-size-asian="12pt" style:font-name-complex="Times New Roman" style:font-size-complex="12pt"/>
    </style:style>
    <style:style style:name="P50" style:family="paragraph" style:parent-style-name="Standard">
      <style:paragraph-properties loext:contextual-spacing="false" fo:margin-top="0in" fo:margin-bottom="0in" fo:line-height="100%" fo:text-align="justify" style:justify-single-word="false"/>
      <style:text-properties style:font-name="Times New Roman" fo:font-size="12pt" fo:language="sr" fo:country="RS" style:font-size-asian="12pt" style:font-name-complex="Times New Roman" style:font-size-complex="12pt" style:font-weight-complex="bold"/>
    </style:style>
    <style:style style:name="P51" style:family="paragraph" style:parent-style-name="Standard">
      <style:paragraph-properties loext:contextual-spacing="false" fo:margin-top="0in" fo:margin-bottom="0in" fo:line-height="100%" fo:text-align="justify" style:justify-single-word="false"/>
      <style:text-properties style:font-name="Times New Roman" fo:font-size="12pt" fo:language="sr" fo:country="RS" style:font-size-asian="12pt" style:language-asian="ar" style:country-asian="SA" style:font-name-complex="Times New Roman" style:font-size-complex="12pt"/>
    </style:style>
    <style:style style:name="P52" style:family="paragraph" style:parent-style-name="Standard">
      <style:paragraph-properties loext:contextual-spacing="false" fo:margin-top="0in" fo:margin-bottom="0in" fo:text-align="justify" style:justify-single-word="false"/>
      <style:text-properties style:font-name="Times New Roman" fo:font-size="12pt" fo:language="sr" fo:country="RS" style:font-size-asian="12pt" style:language-asian="ar" style:country-asian="SA" style:font-name-complex="Times New Roman" style:font-size-complex="12pt"/>
    </style:style>
    <style:style style:name="P53" style:family="paragraph" style:parent-style-name="Standard">
      <style:paragraph-properties loext:contextual-spacing="false" fo:margin-top="0in" fo:margin-bottom="0in" fo:line-height="100%" fo:text-align="justify" style:justify-single-word="false"/>
      <style:text-properties style:font-name="Times New Roman" fo:font-size="12pt" fo:language="sr" fo:country="RS" style:font-size-asian="12pt" style:font-size-complex="12pt"/>
    </style:style>
    <style:style style:name="P54" style:family="paragraph" style:parent-style-name="Standard">
      <style:paragraph-properties loext:contextual-spacing="false" fo:margin-top="0in" fo:margin-bottom="0in" fo:text-align="justify" style:justify-single-word="false"/>
      <style:text-properties style:font-name="Times New Roman" fo:font-size="12pt" fo:language="sr" fo:country="RS" style:font-size-asian="12pt" style:font-name-complex="Calibri1" style:font-size-complex="12pt"/>
    </style:style>
    <style:style style:name="P55" style:family="paragraph" style:parent-style-name="Standard">
      <style:paragraph-properties loext:contextual-spacing="false" fo:margin-top="0in" fo:margin-bottom="0in" fo:line-height="100%" fo:text-align="justify" style:justify-single-word="false"/>
      <style:text-properties style:font-name="Times New Roman" fo:font-size="12pt" fo:language="sr" fo:country="RS" style:font-size-asian="12pt" style:font-name-complex="Calibri1" style:font-size-complex="12pt"/>
    </style:style>
    <style:style style:name="P56" style:family="paragraph" style:parent-style-name="Standard">
      <style:paragraph-properties loext:contextual-spacing="false" fo:margin-top="0in" fo:margin-bottom="0in" fo:text-align="justify" style:justify-single-word="false"/>
      <style:text-properties style:font-name="Times New Roman" fo:font-size="12pt" fo:language="sr" fo:country="RS" style:font-size-asian="12pt" style:font-name-complex="Times New Roman1" style:font-size-complex="12pt"/>
    </style:style>
    <style:style style:name="P57" style:family="paragraph" style:parent-style-name="Standard">
      <style:paragraph-properties loext:contextual-spacing="false" fo:margin-top="0in" fo:margin-bottom="0in" fo:text-align="justify" style:justify-single-word="false"/>
      <style:text-properties style:font-name="Times New Roman" fo:font-size="12pt" fo:language="sr" fo:country="RS" style:font-name-asian="Times New Roman" style:font-size-asian="12pt" style:language-asian="ar" style:country-asian="SA" style:font-name-complex="Times New Roman" style:font-size-complex="12pt" style:font-style-complex="italic" style:font-weight-complex="bold"/>
    </style:style>
    <style:style style:name="P58" style:family="paragraph" style:parent-style-name="Standard">
      <style:paragraph-properties loext:contextual-spacing="false" fo:margin-top="0in" fo:margin-bottom="0in" fo:text-align="justify" style:justify-single-word="false"/>
      <style:text-properties style:font-name="Times New Roman" fo:font-size="12pt" fo:language="sr" fo:country="RS" fo:font-weight="normal" style:font-size-asian="12pt" style:font-weight-asian="normal" style:font-name-complex="Calibri1" style:font-size-complex="12pt" style:font-weight-complex="normal"/>
    </style:style>
    <style:style style:name="P59" style:family="paragraph" style:parent-style-name="Standard">
      <style:paragraph-properties loext:contextual-spacing="false" fo:margin-top="0in" fo:margin-bottom="0in" fo:text-align="justify" style:justify-single-word="false"/>
      <style:text-properties style:font-name="Times New Roman" fo:font-size="12pt" fo:language="sr" fo:country="RS" fo:font-weight="normal" style:font-size-asian="12pt" style:font-weight-asian="normal" style:font-size-complex="12pt" style:font-weight-complex="normal"/>
    </style:style>
    <style:style style:name="P60" style:family="paragraph" style:parent-style-name="Standard">
      <style:paragraph-properties loext:contextual-spacing="false" fo:margin-top="0in" fo:margin-bottom="0in" fo:text-align="justify" style:justify-single-word="false"/>
      <style:text-properties style:font-name="Times New Roman" fo:font-size="12pt" fo:language="sr" fo:country="RS" fo:font-weight="normal" style:font-size-asian="12pt" style:language-asian="ar" style:country-asian="SA" style:font-weight-asian="normal" style:font-name-complex="Calibri1" style:font-size-complex="12pt" style:font-weight-complex="normal"/>
    </style:style>
    <style:style style:name="P61" style:family="paragraph" style:parent-style-name="Standard">
      <style:paragraph-properties loext:contextual-spacing="false" fo:margin-top="0in" fo:margin-bottom="0in" fo:text-align="justify" style:justify-single-word="false"/>
      <style:text-properties style:font-name="Times New Roman" fo:font-size="12pt" style:font-size-asian="12pt" style:font-size-complex="12pt"/>
    </style:style>
    <style:style style:name="P62" style:family="paragraph" style:parent-style-name="Standard">
      <style:paragraph-properties fo:margin-top="0in" fo:margin-bottom="0in" fo:line-height="100%" fo:text-align="justify" style:justify-single-word="false"/>
      <style:text-properties style:font-name="Times New Roman" fo:font-size="12pt" style:font-size-asian="12pt" style:font-size-complex="12pt"/>
    </style:style>
    <style:style style:name="P63" style:family="paragraph" style:parent-style-name="Standard">
      <style:paragraph-properties loext:contextual-spacing="false" fo:margin-top="0in" fo:margin-bottom="0in" fo:line-height="100%" fo:text-align="justify" style:justify-single-word="false"/>
      <style:text-properties style:font-name="Times New Roman" fo:font-size="12pt" style:font-size-asian="12pt" style:font-size-complex="12pt"/>
    </style:style>
    <style:style style:name="P64" style:family="paragraph" style:parent-style-name="Standard">
      <style:paragraph-properties loext:contextual-spacing="false" fo:margin-top="0in" fo:margin-bottom="0in" fo:line-height="100%" fo:text-align="justify" style:justify-single-word="false" style:text-autospace="none"/>
      <style:text-properties style:font-name="Times New Roman" fo:font-size="12pt" style:font-size-asian="12pt" style:font-size-complex="12pt"/>
    </style:style>
    <style:style style:name="P65" style:family="paragraph" style:parent-style-name="Standard">
      <style:paragraph-properties loext:contextual-spacing="false" fo:margin-top="0in" fo:margin-bottom="0in" fo:text-align="center" style:justify-single-word="false"/>
      <style:text-properties style:font-name="Times New Roman" fo:font-size="12pt" style:font-size-asian="12pt" style:font-size-complex="12pt"/>
    </style:style>
    <style:style style:name="P66" style:family="paragraph" style:parent-style-name="Standard">
      <style:paragraph-properties loext:contextual-spacing="false" fo:margin-top="0in" fo:margin-bottom="0in" fo:text-align="justify" style:justify-single-word="false"/>
      <style:text-properties style:font-name="Times New Roman" fo:font-size="12pt" fo:language="en" fo:country="US" fo:font-weight="bold" style:font-size-asian="12pt" style:language-asian="ar" style:country-asian="SA" style:font-weight-asian="bold" style:font-name-complex="Times New Roman" style:font-size-complex="12pt"/>
    </style:style>
    <style:style style:name="P67" style:family="paragraph" style:parent-style-name="Standard">
      <style:paragraph-properties loext:contextual-spacing="false" fo:margin-top="0in" fo:margin-bottom="0in" fo:text-align="center" style:justify-single-word="false"/>
      <style:text-properties style:font-name="Times New Roman" fo:font-size="12pt" fo:language="en" fo:country="US" fo:font-weight="bold" style:font-size-asian="12pt" style:language-asian="ar" style:country-asian="SA" style:font-weight-asian="bold" style:font-name-complex="Times New Roman" style:font-size-complex="12pt"/>
    </style:style>
    <style:style style:name="P68" style:family="paragraph" style:parent-style-name="Standard">
      <style:paragraph-properties loext:contextual-spacing="false" fo:margin-top="0in" fo:margin-bottom="0in" fo:text-align="justify" style:justify-single-word="false"/>
      <style:text-properties style:font-name="Times New Roman" fo:font-size="12pt" fo:language="sr" fo:country="YU" style:font-name-asian="Times New Roman" style:font-size-asian="12pt" style:language-asian="ar" style:country-asian="SA" style:font-name-complex="Times New Roman" style:font-size-complex="12pt" style:font-style-complex="italic" style:font-weight-complex="bold"/>
    </style:style>
    <style:style style:name="P69" style:family="paragraph" style:parent-style-name="Standard">
      <style:paragraph-properties loext:contextual-spacing="false" fo:margin-top="0in" fo:margin-bottom="0in" fo:text-align="justify" style:justify-single-word="false"/>
      <style:text-properties style:font-name="Times New Roman" fo:font-size="12pt" fo:language="sr" fo:country="YU" fo:font-weight="bold" style:font-name-asian="Times New Roman" style:font-size-asian="12pt" style:language-asian="ar" style:country-asian="SA" style:font-weight-asian="bold" style:font-name-complex="Times New Roman" style:font-size-complex="12pt" style:font-style-complex="italic" style:font-weight-complex="bold"/>
    </style:style>
    <style:style style:name="P70" style:family="paragraph" style:parent-style-name="Standard">
      <style:paragraph-properties loext:contextual-spacing="false" fo:margin-top="0in" fo:margin-bottom="0in" fo:text-align="justify" style:justify-single-word="false"/>
      <style:text-properties style:font-name="Times New Roman" fo:font-size="12pt" fo:language="sr" fo:country="YU" style:font-size-asian="12pt" style:language-asian="ar" style:country-asian="SA" style:font-name-complex="Times New Roman" style:font-size-complex="12pt"/>
    </style:style>
    <style:style style:name="P71" style:family="paragraph" style:parent-style-name="Standard">
      <style:paragraph-properties loext:contextual-spacing="false" fo:margin-top="0in" fo:margin-bottom="0in" fo:text-align="justify" style:justify-single-word="false"/>
      <style:text-properties style:font-name="Times New Roman" fo:font-size="12pt" fo:language="sr" fo:country="YU" fo:font-weight="normal" style:font-name-asian="Times New Roman" style:font-size-asian="12pt" style:language-asian="ar" style:country-asian="SA" style:font-weight-asian="normal" style:font-name-complex="Calibri1" style:font-size-complex="12pt" style:font-style-complex="italic" style:font-weight-complex="normal"/>
    </style:style>
    <style:style style:name="P72" style:family="paragraph" style:parent-style-name="Standard">
      <style:paragraph-properties loext:contextual-spacing="false" fo:margin-top="0in" fo:margin-bottom="0in" fo:text-align="justify" style:justify-single-word="false"/>
      <style:text-properties style:font-name="Times New Roman" fo:font-size="12pt" fo:font-weight="normal" style:font-size-asian="12pt" style:font-weight-asian="normal" style:font-size-complex="12pt" style:font-weight-complex="normal"/>
    </style:style>
    <style:style style:name="P73" style:family="paragraph" style:parent-style-name="Standard">
      <style:paragraph-properties loext:contextual-spacing="false" fo:margin-top="0in" fo:margin-bottom="0in" fo:line-height="100%" fo:text-align="justify" style:justify-single-word="false"/>
    </style:style>
    <style:style style:name="P74" style:family="paragraph" style:parent-style-name="Standard">
      <style:paragraph-properties loext:contextual-spacing="false" fo:margin-top="0in" fo:margin-bottom="0in" fo:text-align="justify" style:justify-single-word="false"/>
      <style:text-properties fo:color="#000000" style:font-name="Times New Roman" fo:font-size="12pt" fo:language="sr" fo:country="RS" style:font-size-asian="12pt" style:font-name-complex="Times New Roman" style:font-size-complex="12pt"/>
    </style:style>
    <style:style style:name="P75" style:family="paragraph" style:parent-style-name="Standard">
      <style:paragraph-properties loext:contextual-spacing="false" fo:margin-top="0in" fo:margin-bottom="0in" fo:line-height="100%" fo:text-align="justify" style:justify-single-word="false"/>
      <style:text-properties fo:color="#222222" style:font-name="Times New Roman" fo:font-size="12pt" fo:background-color="#ffffff" style:font-size-asian="12pt" style:font-name-complex="Times New Roman" style:font-size-complex="12pt"/>
    </style:style>
    <style:style style:name="P76" style:family="paragraph" style:parent-style-name="Standard">
      <style:paragraph-properties loext:contextual-spacing="false" fo:margin-top="0in" fo:margin-bottom="0in" fo:text-align="justify" style:justify-single-word="false"/>
    </style:style>
    <style:style style:name="P77" style:family="paragraph" style:parent-style-name="Standard_20__28_user_29_">
      <style:paragraph-properties fo:margin-top="0in" fo:margin-bottom="0in" fo:line-height="100%"/>
      <style:text-properties fo:color="#000000" style:font-name="Times New Roman" fo:font-size="12pt" style:font-size-asian="12pt" style:font-name-complex="Cambria" style:font-size-complex="12pt"/>
    </style:style>
    <style:style style:name="P78" style:family="paragraph" style:parent-style-name="Standard_20__28_user_29_">
      <style:paragraph-properties fo:margin-top="0in" fo:margin-bottom="0in" fo:line-height="100%" fo:text-align="justify" style:justify-single-word="false"/>
      <style:text-properties fo:color="#000000" style:font-name="Times New Roman" fo:font-size="12pt" fo:language="zxx" fo:country="none" style:font-name-asian="Times New Roman" style:font-size-asian="12pt" style:font-name-complex="Times New Roman" style:font-size-complex="12pt"/>
    </style:style>
    <style:style style:name="P79" style:family="paragraph" style:parent-style-name="Standard_20__28_user_29_">
      <style:paragraph-properties fo:margin-top="0in" fo:margin-bottom="0in" fo:line-height="100%"/>
      <style:text-properties style:font-name="Times New Roman" fo:font-size="12pt" style:font-size-asian="12pt" style:font-size-complex="12pt"/>
    </style:style>
    <style:style style:name="P80" style:family="paragraph" style:parent-style-name="Standard_20__28_user_29_">
      <style:paragraph-properties fo:margin-top="0in" fo:margin-bottom="0in" fo:line-height="100%" fo:text-align="justify" style:justify-single-word="false"/>
      <style:text-properties style:font-name="Times New Roman" fo:font-size="12pt" style:font-size-asian="12pt" style:font-size-complex="12pt"/>
    </style:style>
    <style:style style:name="P81" style:family="paragraph" style:parent-style-name="Standard_20__28_user_29_">
      <style:paragraph-properties fo:margin-top="0in" fo:margin-bottom="0in" fo:line-height="100%" style:snap-to-layout-grid="false"/>
      <style:text-properties style:font-name="Times New Roman" fo:font-size="12pt" style:font-size-asian="12pt" style:font-size-complex="12pt"/>
    </style:style>
    <style:style style:name="P82" style:family="paragraph" style:parent-style-name="Standard_20__28_user_29_">
      <style:paragraph-properties fo:margin-top="0in" fo:margin-bottom="0in" fo:line-height="100%"/>
      <style:text-properties style:font-name="Times New Roman" fo:font-size="12pt" style:font-size-asian="12pt" style:font-name-complex="Times New Roman" style:font-size-complex="12pt"/>
    </style:style>
    <style:style style:name="P83" style:family="paragraph" style:parent-style-name="Standard_20__28_user_29_">
      <style:paragraph-properties fo:margin-top="0in" fo:margin-bottom="0in" fo:line-height="100%"/>
      <style:text-properties style:font-name="Times New Roman" fo:font-size="12pt" fo:font-weight="bold" style:font-size-asian="12pt" style:font-weight-asian="bold" style:font-size-complex="12pt"/>
    </style:style>
    <style:style style:name="P84" style:family="paragraph" style:parent-style-name="Standard_20__28_user_29_">
      <style:paragraph-properties fo:margin-top="0in" fo:margin-bottom="0in" fo:line-height="100%"/>
      <style:text-properties style:font-name="Times New Roman" fo:font-size="12pt" fo:language="zxx" fo:country="none" fo:font-weight="bold" style:font-size-asian="12pt" style:font-weight-asian="bold" style:font-size-complex="12pt"/>
    </style:style>
    <style:style style:name="P85" style:family="paragraph" style:parent-style-name="Standard_20__28_user_29_">
      <style:paragraph-properties fo:margin-top="0in" fo:margin-bottom="0in" fo:line-height="100%"/>
      <style:text-properties style:font-name="Times New Roman" fo:font-size="12pt" fo:language="zxx" fo:country="none" fo:font-weight="bold" style:font-size-asian="12pt" style:font-weight-asian="bold" style:font-size-complex="12pt" style:font-weight-complex="bold"/>
    </style:style>
    <style:style style:name="P86" style:family="paragraph" style:parent-style-name="Standard_20__28_user_29_">
      <style:paragraph-properties fo:margin-top="0in" fo:margin-bottom="0in" fo:line-height="100%" style:snap-to-layout-grid="false"/>
      <style:text-properties style:font-name="Times New Roman" fo:font-size="12pt" fo:language="zxx" fo:country="none" fo:font-weight="bold" style:font-size-asian="12pt" style:font-weight-asian="bold" style:font-size-complex="12pt" style:font-weight-complex="bold"/>
    </style:style>
    <style:style style:name="P87" style:family="paragraph" style:parent-style-name="Standard_20__28_user_29_">
      <style:paragraph-properties fo:margin-top="0in" fo:margin-bottom="0in" fo:line-height="100%"/>
      <style:text-properties style:font-name="Times New Roman" fo:font-size="12pt" fo:language="zxx" fo:country="none" fo:font-weight="bold" style:font-size-asian="12pt" style:font-weight-asian="bold" style:font-name-complex="Times New Roman" style:font-size-complex="12pt" style:font-weight-complex="bold"/>
    </style:style>
    <style:style style:name="P88" style:family="paragraph" style:parent-style-name="Standard_20__28_user_29_">
      <style:paragraph-properties fo:margin-top="0in" fo:margin-bottom="0in" fo:line-height="100%" style:snap-to-layout-gri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89" style:family="paragraph" style:parent-style-name="Standard_20__28_user_29_">
      <style:paragraph-properties fo:margin-top="0in" fo:margin-bottom="0in" fo:line-height="100%"/>
      <style:text-properties style:font-name="Times New Roman" fo:font-size="12pt" fo:language="zxx" fo:country="none" style:font-size-asian="12pt" style:font-size-complex="12pt"/>
    </style:style>
    <style:style style:name="P90" style:family="paragraph" style:parent-style-name="Standard_20__28_user_29_">
      <style:paragraph-properties fo:margin-top="0in" fo:margin-bottom="0in" fo:line-height="100%"/>
      <style:text-properties style:font-name="Times New Roman" fo:font-size="12pt" fo:language="zxx" fo:country="none" style:font-size-asian="12pt" style:font-name-complex="Times New Roman" style:font-size-complex="12pt"/>
    </style:style>
    <style:style style:name="P91" style:family="paragraph" style:parent-style-name="Standard_20__28_user_29_">
      <style:paragraph-properties fo:margin-top="0in" fo:margin-bottom="0in" fo:line-height="100%" style:snap-to-layout-grid="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92" style:family="paragraph" style:parent-style-name="Standard_20__28_user_29_">
      <style:paragraph-properties fo:margin-top="0in" fo:margin-bottom="0in" fo:line-height="100%" fo:text-align="justify" style:justify-single-word="false"/>
      <style:text-properties style:font-name="Times New Roman" fo:font-size="12pt" style:font-name-asian="Times New Roman" style:font-size-asian="12pt" style:font-name-complex="Times New Roman" style:font-size-complex="12pt"/>
    </style:style>
    <style:style style:name="P93" style:family="paragraph" style:parent-style-name="Normal_20__28_Web_29_">
      <style:paragraph-properties fo:margin-top="0.0693in" fo:margin-bottom="0in"/>
      <style:text-properties style:font-name="Times New Roman" fo:font-size="12pt" style:font-size-asian="12pt" style:font-size-complex="12pt"/>
    </style:style>
    <style:style style:name="P94" style:family="paragraph" style:parent-style-name="Normal_20__28_Web_29_">
      <style:paragraph-properties fo:margin-top="0.0693in" fo:margin-bottom="0in" fo:line-height="115%"/>
      <style:text-properties style:font-name="Times New Roman" fo:font-size="12pt" style:font-size-asian="12pt" style:font-size-complex="12pt"/>
    </style:style>
    <style:style style:name="P95" style:family="paragraph" style:parent-style-name="Normal_20__28_Web_29_">
      <style:paragraph-properties fo:margin-top="0.0693in" fo:margin-bottom="0in" fo:line-height="115%" fo:text-align="justify" style:justify-single-word="false"/>
      <style:text-properties style:font-name="Times New Roman" fo:font-size="12pt" style:font-size-asian="12pt" style:font-size-complex="12pt"/>
    </style:style>
    <style:style style:name="P96" style:family="paragraph" style:parent-style-name="Normal_20__28_Web_29_">
      <style:paragraph-properties fo:margin-top="0.0693in" fo:margin-bottom="0in" fo:line-height="150%" fo:text-align="justify" style:justify-single-word="false"/>
      <style:text-properties style:font-name="Times New Roman" fo:font-size="12pt" style:font-size-asian="12pt" style:font-size-complex="12pt"/>
    </style:style>
    <style:style style:name="P97" style:family="paragraph" style:parent-style-name="Normal_20__28_Web_29_">
      <style:paragraph-properties fo:margin-top="0.0693in" fo:margin-bottom="0in"/>
      <style:text-properties style:font-name="Times New Roman" fo:font-size="12pt" style:font-size-asian="12pt" style:font-name-complex="Arial2" style:font-size-complex="12pt"/>
    </style:style>
    <style:style style:name="P98" style:family="paragraph" style:parent-style-name="Normal_20__28_Web_29_">
      <style:paragraph-properties fo:margin-top="0.0693in" fo:margin-bottom="0in"/>
      <style:text-properties style:font-name="Times New Roman" fo:font-size="12pt" fo:font-weight="bold" style:font-size-asian="12pt" style:font-weight-asian="bold" style:font-name-complex="Arial2" style:font-size-complex="12pt"/>
    </style:style>
    <style:style style:name="P99" style:family="paragraph" style:parent-style-name="Normal_20__28_Web_29_">
      <style:paragraph-properties fo:margin-top="0.0693in" fo:margin-bottom="0in" fo:line-height="115%"/>
      <style:text-properties style:font-name="Times New Roman" fo:font-size="12pt" fo:font-weight="bold" style:font-size-asian="12pt" style:font-weight-asian="bold" style:font-size-complex="12pt" style:font-weight-complex="bold"/>
    </style:style>
    <style:style style:name="P100" style:family="paragraph" style:parent-style-name="Normal_20__28_Web_29_">
      <style:paragraph-properties fo:margin-top="0.0693in" fo:margin-bottom="0in"/>
      <style:text-properties style:font-name="Times New Roman" fo:font-size="12pt" fo:language="sr" fo:country="RS" fo:font-weight="bold" style:font-size-asian="12pt" style:font-weight-asian="bold" style:font-name-complex="Arial2" style:font-size-complex="12pt"/>
    </style:style>
    <style:style style:name="P101" style:family="paragraph" style:parent-style-name="Normal_20__28_Web_29_">
      <style:paragraph-properties fo:margin-top="0.0693in" fo:margin-bottom="0in" fo:line-height="115%"/>
      <style:text-properties fo:font-size="12pt" fo:font-weight="bold" style:font-size-asian="12pt" style:font-weight-asian="bold" style:font-size-complex="12pt" style:font-weight-complex="bold"/>
    </style:style>
    <style:style style:name="P102" style:family="paragraph" style:parent-style-name="Standard">
      <style:paragraph-properties fo:margin-top="0.0693in" fo:margin-bottom="0in"/>
      <style:text-properties style:font-name="Times New Roman" fo:font-size="12pt" style:font-size-asian="12pt" style:font-size-complex="12pt"/>
    </style:style>
    <style:style style:name="P103" style:family="paragraph" style:parent-style-name="Standard">
      <style:paragraph-properties fo:margin-top="0.0693in" fo:margin-bottom="0in" fo:line-height="115%" fo:hyphenation-ladder-count="no-limit"/>
      <style:text-properties style:font-name="Times New Roman" fo:font-size="12pt" style:font-size-asian="12pt" style:font-size-complex="12pt" fo:hyphenate="true" fo:hyphenation-remain-char-count="2" fo:hyphenation-push-char-count="2"/>
    </style:style>
    <style:style style:name="P104" style:family="paragraph" style:parent-style-name="Standard">
      <style:paragraph-properties fo:margin-top="0.0693in" fo:margin-bottom="0in" fo:line-height="115%" fo:text-align="justify" style:justify-single-word="false" fo:hyphenation-ladder-count="no-limit"/>
      <style:text-properties style:font-name="Times New Roman" fo:font-size="12pt" style:font-size-asian="12pt" style:font-size-complex="12pt" fo:hyphenate="true" fo:hyphenation-remain-char-count="2" fo:hyphenation-push-char-count="2"/>
    </style:style>
    <style:style style:name="P105" style:family="paragraph" style:parent-style-name="Standard">
      <style:paragraph-properties fo:margin-top="0.0693in" fo:margin-bottom="0in" fo:line-height="115%" fo:text-align="justify" style:justify-single-word="false" fo:hyphenation-ladder-count="no-limit"/>
      <style:text-properties style:font-name="Times New Roman" fo:font-size="12pt" fo:language="zxx" fo:country="none" fo:font-weight="bold" style:font-size-asian="12pt" style:language-asian="hr" style:country-asian="HR" style:font-weight-asian="bold" style:font-size-complex="12pt" style:font-weight-complex="bold" fo:hyphenate="true" fo:hyphenation-remain-char-count="2" fo:hyphenation-push-char-count="2"/>
    </style:style>
    <style:style style:name="P106" style:family="paragraph" style:parent-style-name="Standard">
      <style:paragraph-properties fo:margin-top="0.0693in" fo:margin-bottom="0in" fo:line-height="115%" fo:text-align="justify" style:justify-single-word="false" fo:hyphenation-ladder-count="no-limit"/>
      <style:text-properties style:font-name="Times New Roman" fo:font-size="12pt" fo:language="zxx" fo:country="none" style:font-size-asian="12pt" style:language-asian="hr" style:country-asian="HR" style:font-size-complex="12pt" fo:hyphenate="true" fo:hyphenation-remain-char-count="2" fo:hyphenation-push-char-count="2"/>
    </style:style>
    <style:style style:name="P107" style:family="paragraph" style:parent-style-name="Standard">
      <style:paragraph-properties fo:margin-top="0.0693in" fo:margin-bottom="0in" fo:line-height="115%" fo:text-align="justify" style:justify-single-word="false" fo:hyphenation-ladder-count="no-limit"/>
      <style:text-properties style:font-name="Times New Roman" fo:font-size="12pt" fo:language="hr" fo:country="HR" style:font-size-asian="12pt" style:language-asian="hr" style:country-asian="HR" style:font-size-complex="12pt" fo:hyphenate="true" fo:hyphenation-remain-char-count="2" fo:hyphenation-push-char-count="2"/>
    </style:style>
    <style:style style:name="P108" style:family="paragraph" style:parent-style-name="Normal_20__28_Web_29_">
      <style:paragraph-properties fo:margin-left="0in" fo:margin-right="0in" fo:margin-top="0.0693in" fo:margin-bottom="0in" fo:text-indent="0.4902in" style:auto-text-indent="false"/>
    </style:style>
    <style:style style:name="P109" style:family="paragraph" style:parent-style-name="Normal_20__28_Web_29_">
      <style:paragraph-properties fo:margin-left="0in" fo:margin-right="0in" fo:margin-top="0.0693in" fo:margin-bottom="0in" fo:text-indent="0.4902in" style:auto-text-indent="false"/>
      <style:text-properties style:font-name="Times New Roman" fo:font-size="12pt" style:font-size-asian="12pt" style:font-size-complex="12pt"/>
    </style:style>
    <style:style style:name="P110" style:family="paragraph" style:parent-style-name="Normal_20__28_Web_29_">
      <style:paragraph-properties fo:margin-left="0in" fo:margin-right="0in" fo:margin-top="0.0693in" fo:margin-bottom="0in" fo:text-indent="0.4902in" style:auto-text-indent="false"/>
      <style:text-properties style:font-name="Times New Roman" fo:font-size="12pt" style:font-size-asian="12pt" style:font-name-complex="Arial2" style:font-size-complex="12pt"/>
    </style:style>
    <style:style style:name="P111" style:family="paragraph" style:parent-style-name="Standard">
      <style:paragraph-properties fo:margin-left="0in" fo:margin-right="0in" fo:margin-top="0.0693in" fo:margin-bottom="0.0693in" style:line-height-at-least="0.0693in" fo:text-align="justify" style:justify-single-word="false" fo:hyphenation-ladder-count="no-limit" fo:text-indent="0.4902in" style:auto-text-indent="false"/>
      <style:text-properties fo:color="#000000" fo:font-size="12pt" style:font-size-asian="12pt" style:language-asian="en" style:country-asian="US" style:font-size-complex="12pt" fo:hyphenate="true" fo:hyphenation-remain-char-count="2" fo:hyphenation-push-char-count="2"/>
    </style:style>
    <style:style style:name="P112" style:family="paragraph" style:parent-style-name="Standard">
      <style:paragraph-properties fo:margin-left="0in" fo:margin-right="0in" fo:margin-top="0.0693in" fo:margin-bottom="0.0693in" style:line-height-at-least="0.0693in" fo:text-align="justify" style:justify-single-word="false" fo:hyphenation-ladder-count="no-limit" fo:text-indent="0.4902in" style:auto-text-indent="false"/>
      <style:text-properties fo:color="#000000" style:font-name="Times New Roman" fo:font-size="12pt" style:font-size-asian="12pt" style:language-asian="en" style:country-asian="US" style:font-size-complex="12pt" fo:hyphenate="true" fo:hyphenation-remain-char-count="2" fo:hyphenation-push-char-count="2"/>
    </style:style>
    <style:style style:name="P113" style:family="paragraph" style:parent-style-name="Standard">
      <style:paragraph-properties fo:margin-left="0in" fo:margin-right="0in" fo:margin-top="0.0693in" fo:margin-bottom="0.0693in" style:line-height-at-least="0.0693in" fo:text-align="justify" style:justify-single-word="false" fo:hyphenation-ladder-count="no-limit" fo:text-indent="0.4902in" style:auto-text-indent="false"/>
      <style:text-properties style:font-name="Times New Roman" fo:font-size="12pt" style:font-size-asian="12pt" style:font-size-complex="12pt" fo:hyphenate="true" fo:hyphenation-remain-char-count="2" fo:hyphenation-push-char-count="2"/>
    </style:style>
    <style:style style:name="P114" style:family="paragraph" style:parent-style-name="Normal_20__28_Web_29_">
      <style:paragraph-properties fo:margin-top="0.0693in" fo:margin-bottom="0.0402in"/>
      <style:text-properties fo:font-size="12pt" style:font-size-asian="12pt" style:font-size-complex="12pt"/>
    </style:style>
    <style:style style:name="P115" style:family="paragraph" style:parent-style-name="Normal_20__28_Web_29_">
      <style:paragraph-properties fo:margin-top="0.0693in" fo:margin-bottom="0.0402in" fo:text-align="justify" style:justify-single-word="false"/>
      <style:text-properties fo:font-size="12pt" style:font-size-asian="12pt" style:font-size-complex="12pt"/>
    </style:style>
    <style:style style:name="P116" style:family="paragraph" style:parent-style-name="Normal_20__28_Web_29_">
      <style:paragraph-properties fo:margin-top="0.0693in" fo:margin-bottom="0.0402in" fo:text-align="justify" style:justify-single-word="false"/>
      <style:text-properties fo:font-size="12pt" fo:font-weight="bold" style:font-size-asian="12pt" style:font-weight-asian="bold" style:font-size-complex="12pt" style:font-weight-complex="bold"/>
    </style:style>
    <style:style style:name="P117" style:family="paragraph" style:parent-style-name="Normal_20__28_Web_29_">
      <style:paragraph-properties fo:margin-top="0.0693in" fo:margin-bottom="0.0402in" fo:text-align="justify" style:justify-single-word="false"/>
      <style:text-properties fo:font-size="12pt" fo:font-weight="bold" style:font-size-asian="12pt" style:font-weight-asian="bold" style:font-size-complex="12pt"/>
    </style:style>
    <style:style style:name="P118" style:family="paragraph" style:parent-style-name="Normal_20__28_Web_29_">
      <style:paragraph-properties fo:margin-top="0.0693in" fo:margin-bottom="0.0402in" fo:text-align="center" style:justify-single-word="false"/>
      <style:text-properties fo:font-size="12pt" fo:language="zxx" fo:country="none" fo:font-weight="bold" style:font-size-asian="12pt" style:font-weight-asian="bold" style:font-size-complex="12pt" style:font-weight-complex="bold"/>
    </style:style>
    <style:style style:name="P119" style:family="paragraph" style:parent-style-name="Normal_20__28_Web_29_">
      <style:paragraph-properties fo:margin-top="0.0693in" fo:margin-bottom="0.0402in"/>
      <style:text-properties style:font-name="Times New Roman" fo:font-size="12pt" style:font-size-asian="12pt" style:font-size-complex="12pt"/>
    </style:style>
    <style:style style:name="P120" style:family="paragraph" style:parent-style-name="Normal_20__28_Web_29_">
      <style:paragraph-properties fo:margin-top="0.0693in" fo:margin-bottom="0.0402in" fo:text-align="justify" style:justify-single-word="false"/>
      <style:text-properties style:font-name="Times New Roman" fo:font-size="12pt" style:font-size-asian="12pt" style:font-size-complex="12pt"/>
    </style:style>
    <style:style style:name="P121" style:family="paragraph" style:parent-style-name="Normal_20__28_Web_29_">
      <style:paragraph-properties fo:margin-top="0.0693in" fo:margin-bottom="0.0402in"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22" style:family="paragraph" style:parent-style-name="Normal_20__28_Web_29_">
      <style:paragraph-properties fo:margin-top="0.0693in" fo:margin-bottom="0.0402in"/>
      <style:text-properties style:font-name="Times New Roman" fo:font-size="12pt" fo:language="hu" fo:country="HU" fo:font-weight="bold" style:font-size-asian="12pt" style:font-weight-asian="bold" style:font-size-complex="12pt" style:font-weight-complex="bold"/>
    </style:style>
    <style:style style:name="P123" style:family="paragraph" style:parent-style-name="Normal_20__28_Web_29_">
      <style:paragraph-properties fo:margin-top="0.0693in" fo:margin-bottom="0.0402in" fo:text-align="justify" style:justify-single-word="false"/>
      <style:text-properties style:font-name="Times New Roman" fo:font-size="12pt" fo:font-weight="bold" style:font-size-asian="12pt" style:font-weight-asian="bold" style:font-size-complex="12pt" style:font-weight-complex="bold"/>
    </style:style>
    <style:style style:name="P124" style:family="paragraph" style:parent-style-name="Standard">
      <style:text-properties style:font-name="Times New Roman"/>
    </style:style>
    <style:style style:name="P125" style:family="paragraph" style:parent-style-name="Standard">
      <style:text-properties style:font-name="Times New Roman" fo:font-size="12pt" style:font-size-asian="12pt" style:font-size-complex="12pt"/>
    </style:style>
    <style:style style:name="P126" style:family="paragraph" style:parent-style-name="Standard">
      <style:paragraph-properties fo:text-align="start" style:justify-single-word="false"/>
      <style:text-properties style:font-name="Times New Roman" fo:font-size="12pt" style:font-size-asian="12pt" style:font-size-complex="12pt"/>
    </style:style>
    <style:style style:name="P127" style:family="paragraph" style:parent-style-name="Standard">
      <style:paragraph-properties fo:text-align="justify" style:justify-single-word="false"/>
      <style:text-properties style:font-name="Times New Roman" fo:font-size="12pt" style:font-size-asian="12pt" style:font-size-complex="12pt"/>
    </style:style>
    <style:style style:name="P128" style:family="paragraph" style:parent-style-name="Standard">
      <style:paragraph-properties fo:hyphenation-ladder-count="no-limit"/>
      <style:text-properties style:font-name="Times New Roman" fo:font-size="12pt" style:font-size-asian="12pt" style:font-size-complex="12pt" fo:hyphenate="true" fo:hyphenation-remain-char-count="2" fo:hyphenation-push-char-count="2"/>
    </style:style>
    <style:style style:name="P129" style:family="paragraph" style:parent-style-name="Standard">
      <style:text-properties style:font-name="Times New Roman" fo:font-size="12pt" style:font-size-asian="12pt" style:font-name-complex="Arial" style:font-size-complex="12pt"/>
    </style:style>
    <style:style style:name="P130"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131" style:family="paragraph" style:parent-style-name="Standard">
      <style:paragraph-properties fo:text-align="center" style:justify-single-word="false"/>
      <style:text-properties style:font-name="Times New Roman" fo:font-size="12pt" style:font-size-asian="12pt" style:font-name-complex="Arial" style:font-size-complex="12pt"/>
    </style:style>
    <style:style style:name="P132" style:family="paragraph" style:parent-style-name="Standard">
      <style:text-properties style:font-name="Times New Roman" fo:font-size="12pt" style:font-size-asian="12pt" style:font-name-complex="Times New Roman1" style:font-size-complex="12pt"/>
    </style:style>
    <style:style style:name="P133" style:family="paragraph" style:parent-style-name="Standard">
      <style:text-properties style:font-name="Times New Roman" fo:font-size="12pt" style:font-size-asian="12pt" style:font-name-complex="Times New Roman" style:font-size-complex="12pt"/>
    </style:style>
    <style:style style:name="P13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35" style:family="paragraph" style:parent-style-name="Standard">
      <style:paragraph-properties fo:text-align="justify" style:justify-single-word="false" style:text-autospace="none"/>
      <style:text-properties style:font-name="Times New Roman" fo:font-size="12pt" style:font-size-asian="12pt" style:font-name-complex="Times New Roman" style:font-size-complex="12pt"/>
    </style:style>
    <style:style style:name="P136"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3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style>
    <style:style style:name="P138"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39" style:family="paragraph" style:parent-style-name="Standard">
      <style:paragraph-properties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140" style:family="paragraph" style:parent-style-name="Standard">
      <style:paragraph-properties fo:text-align="start" style:justify-single-word="false"/>
      <style:text-properties style:font-name="Times New Roman" fo:font-size="12pt" fo:language="zxx" fo:country="none" fo:font-weight="bold" style:font-size-asian="12pt" style:font-weight-asian="bold" style:font-name-complex="Arial2" style:font-size-complex="12pt" style:font-weight-complex="bold"/>
    </style:style>
    <style:style style:name="P14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name-complex="Arial" style:font-size-complex="12pt"/>
    </style:style>
    <style:style style:name="P142"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name-complex="Arial" style:font-size-complex="12pt" style:font-weight-complex="bold"/>
    </style:style>
    <style:style style:name="P14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name-complex="Arial" style:font-size-complex="12pt" style:font-weight-complex="bold"/>
    </style:style>
    <style:style style:name="P144" style:family="paragraph" style:parent-style-name="Standard">
      <style:paragraph-properties fo:text-align="start" style:justify-single-word="false"/>
      <style:text-properties style:font-name="Times New Roman" fo:font-size="12pt" fo:language="zxx" fo:country="none" fo:font-style="italic" fo:font-weight="bold" style:font-size-asian="12pt" style:font-style-asian="italic" style:font-weight-asian="bold" style:font-size-complex="12pt" style:font-style-complex="italic" style:font-weight-complex="bold"/>
    </style:style>
    <style:style style:name="P145" style:family="paragraph" style:parent-style-name="Standard">
      <style:paragraph-properties fo:text-align="start" style:justify-single-word="false"/>
      <style:text-properties style:font-name="Times New Roman" fo:font-size="12pt" fo:language="zxx" fo:country="none" style:font-size-asian="12pt" style:font-size-complex="12pt"/>
    </style:style>
    <style:style style:name="P146" style:family="paragraph" style:parent-style-name="Standard">
      <style:paragraph-properties fo:text-align="center" style:justify-single-word="false"/>
      <style:text-properties style:font-name="Times New Roman" fo:font-size="12pt" fo:language="zxx" fo:country="none" style:font-size-asian="12pt" style:font-size-complex="12pt"/>
    </style:style>
    <style:style style:name="P147"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8" style:family="paragraph" style:parent-style-name="Standard">
      <style:paragraph-properties fo:text-align="justify" style:justify-single-word="false">
        <style:tab-stops>
          <style:tab-stop style:position="0.3335in"/>
        </style:tab-stops>
      </style:paragraph-properties>
      <style:text-properties style:font-name="Times New Roman" fo:font-size="12pt" fo:language="zxx" fo:country="none" style:font-size-asian="12pt" style:font-size-complex="12pt"/>
    </style:style>
    <style:style style:name="P149" style:family="paragraph" style:parent-style-name="Standard">
      <style:paragraph-properties fo:text-align="justify" style:justify-single-word="false"/>
      <style:text-properties style:font-name="Times New Roman" fo:font-size="12pt" fo:language="zxx" fo:country="none" style:font-size-asian="12pt" style:font-name-complex="Arial" style:font-size-complex="12pt"/>
    </style:style>
    <style:style style:name="P150" style:family="paragraph" style:parent-style-name="Standard">
      <style:paragraph-properties fo:text-align="justify" style:justify-single-word="false"/>
      <style:text-properties style:font-name="Times New Roman" fo:font-size="12pt" fo:language="zxx" fo:country="none" style:font-size-asian="12pt" style:font-name-complex="Times New Roman" style:font-size-complex="12pt"/>
    </style:style>
    <style:style style:name="P151" style:family="paragraph" style:parent-style-name="Standard">
      <style:paragraph-properties fo:text-align="start" style:justify-single-word="false"/>
      <style:text-properties style:font-name="Times New Roman" fo:font-size="12pt" fo:language="zxx" fo:country="none" fo:font-weight="normal" style:font-size-asian="12pt" style:font-weight-asian="normal" style:font-name-complex="Arial2" style:font-size-complex="12pt" style:font-weight-complex="normal"/>
    </style:style>
    <style:style style:name="P152"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name-complex="Arial" style:font-size-complex="12pt" style:font-weight-complex="normal"/>
    </style:style>
    <style:style style:name="P153" style:family="paragraph" style:parent-style-name="Standard">
      <style:paragraph-properties fo:text-align="start"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54" style:family="paragraph" style:parent-style-name="Standard">
      <style:paragraph-properties fo:text-align="center" style:justify-single-word="false"/>
      <style:text-properties style:font-name="Times New Roman" fo:font-size="12pt" fo:language="zxx" fo:country="none" fo:font-style="normal" style:text-underline-style="none" fo:font-weight="bold" style:font-size-asian="12pt" style:font-style-asian="normal" style:font-weight-asian="bold" style:font-size-complex="12pt" style:font-style-complex="normal"/>
    </style:style>
    <style:style style:name="P155" style:family="paragraph" style:parent-style-name="Standard">
      <style:text-properties style:font-name="Times New Roman" fo:font-size="12pt" fo:language="zxx" fo:country="none" style:font-name-asian="Arial1" style:font-size-asian="12pt" style:font-name-complex="Times New Roman" style:font-size-complex="12pt"/>
    </style:style>
    <style:style style:name="P156" style:family="paragraph" style:parent-style-name="Standard">
      <style:text-properties style:font-name="Times New Roman" fo:font-size="12pt" fo:language="zxx" fo:country="none" style:font-name-asian="Arial" style:font-size-asian="12pt" style:font-name-complex="Times New Roman" style:font-size-complex="12pt"/>
    </style:style>
    <style:style style:name="P157"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58" style:family="paragraph" style:parent-style-name="Standard">
      <style:text-properties style:font-name="Times New Roman" fo:font-size="12pt" fo:language="sr" fo:country="RS" style:font-size-asian="12pt" style:font-name-complex="Times New Roman1" style:font-size-complex="12pt"/>
    </style:style>
    <style:style style:name="P159" style:family="paragraph" style:parent-style-name="Standard">
      <style:paragraph-properties fo:text-align="justify" style:justify-single-word="false"/>
      <style:text-properties style:font-name="Times New Roman" fo:font-size="12pt" fo:language="sr" fo:country="RS" style:font-size-asian="12pt" style:font-name-complex="Times New Roman" style:font-size-complex="12pt"/>
    </style:style>
    <style:style style:name="P160" style:family="paragraph" style:parent-style-name="Standard">
      <style:text-properties style:font-name="Times New Roman" fo:font-size="12pt" fo:language="sr" fo:country="RS" fo:font-weight="bold" style:font-size-asian="12pt" style:font-weight-asian="bold" style:font-name-complex="Times New Roman1" style:font-size-complex="12pt" style:font-weight-complex="bold"/>
    </style:style>
    <style:style style:name="P161" style:family="paragraph" style:parent-style-name="Standard">
      <style:paragraph-properties fo:text-align="justify" style:justify-single-word="false"/>
      <style:text-properties style:font-name="Times New Roman" fo:font-size="12pt" fo:language="sr" fo:country="RS" fo:font-weight="bold" style:font-size-asian="12pt" style:font-weight-asian="bold" style:font-name-complex="Times New Roman" style:font-size-complex="12pt" style:font-weight-complex="bold"/>
    </style:style>
    <style:style style:name="P162" style:family="paragraph" style:parent-style-name="Standard">
      <style:paragraph-properties fo:text-align="justify" style:justify-single-word="false"/>
      <style:text-properties style:font-name="Times New Roman" fo:font-size="12pt" fo:language="sr" fo:country="RS" fo:font-weight="normal" style:font-size-asian="12pt" style:font-weight-asian="normal" style:font-name-complex="Times New Roman" style:font-size-complex="12pt" style:font-weight-complex="normal"/>
    </style:style>
    <style:style style:name="P163" style:family="paragraph" style:parent-style-name="Standard">
      <style:paragraph-properties fo:text-align="justify" style:justify-single-word="false"/>
      <style:text-properties style:font-name="Times New Roman" fo:font-size="12pt" fo:language="sr" fo:country="YU" style:font-size-asian="12pt" style:font-size-complex="12pt"/>
    </style:style>
    <style:style style:name="P164" style:family="paragraph" style:parent-style-name="Standard">
      <style:paragraph-properties fo:text-align="justify" style:justify-single-word="false"/>
      <style:text-properties style:font-name="Times New Roman" fo:font-size="12pt" fo:language="sr" fo:country="YU" style:font-size-asian="12pt" style:font-name-complex="Times New Roman" style:font-size-complex="12pt"/>
    </style:style>
    <style:style style:name="P165" style:family="paragraph" style:parent-style-name="Standard">
      <style:text-properties style:font-name="Times New Roman" fo:font-size="12pt" fo:language="sr" fo:country="YU" style:font-size-asian="12pt" style:font-name-complex="Arial" style:font-size-complex="12pt"/>
    </style:style>
    <style:style style:name="P166" style:family="paragraph" style:parent-style-name="Standard">
      <style:paragraph-properties fo:text-align="justify" style:justify-single-word="false"/>
      <style:text-properties style:font-name="Times New Roman" fo:font-size="12pt" fo:language="sr" fo:country="YU" fo:font-style="italic" style:font-size-asian="12pt" style:font-style-asian="italic" style:font-size-complex="12pt"/>
    </style:style>
    <style:style style:name="P167"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name-complex="Times New Roman" style:font-size-complex="12pt"/>
    </style:style>
    <style:style style:name="P168"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style>
    <style:style style:name="P169" style:family="paragraph" style:parent-style-name="Standard">
      <style:paragraph-properties fo:hyphenation-ladder-count="no-limit"/>
      <style:text-properties style:font-name="Times New Roman" fo:font-size="12pt" fo:language="hr" fo:country="HR" fo:font-weight="bold" style:font-size-asian="12pt" style:language-asian="hr" style:country-asian="HR" style:font-weight-asian="bold" style:font-size-complex="12pt" fo:hyphenate="true" fo:hyphenation-remain-char-count="2" fo:hyphenation-push-char-count="2"/>
    </style:style>
    <style:style style:name="P170" style:family="paragraph" style:parent-style-name="Standard">
      <style:paragraph-properties fo:hyphenation-ladder-count="no-limit"/>
      <style:text-properties style:font-name="Times New Roman" fo:font-size="12pt" fo:language="hr" fo:country="HR" style:font-size-asian="12pt" style:language-asian="hr" style:country-asian="HR" style:font-size-complex="12pt" fo:hyphenate="true" fo:hyphenation-remain-char-count="2" fo:hyphenation-push-char-count="2"/>
    </style:style>
    <style:style style:name="P17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7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73" style:family="paragraph" style:parent-style-name="Standard">
      <style:paragraph-properties fo:text-align="start" style:justify-single-word="false"/>
      <style:text-properties style:font-name="Times New Roman" fo:font-size="12pt" fo:font-weight="bold" style:font-size-asian="12pt" style:font-weight-asian="bold" style:font-name-complex="Times New Roman" style:font-size-complex="12pt"/>
    </style:style>
    <style:style style:name="P174" style:family="paragraph" style:parent-style-name="Standard">
      <style:paragraph-properties fo:text-align="center" style:justify-single-word="false"/>
      <style:text-properties style:font-name="Times New Roman"/>
    </style:style>
    <style:style style:name="P175" style:family="paragraph" style:parent-style-name="Standard">
      <style:text-properties style:font-name="Times New Roman" fo:font-weight="bold" style:font-weight-asian="bold" style:font-weight-complex="bold"/>
    </style:style>
    <style:style style:name="P176" style:family="paragraph" style:parent-style-name="Standard">
      <style:paragraph-properties fo:text-align="center" style:justify-single-word="false"/>
      <style:text-properties style:font-name="Times New Roman" fo:font-weight="bold" style:font-weight-asian="bold" style:font-weight-complex="bold"/>
    </style:style>
    <style:style style:name="P177" style:family="paragraph" style:parent-style-name="Standard">
      <style:paragraph-properties fo:text-align="center" style:justify-single-word="false"/>
      <style:text-properties style:font-name="Times New Roman" fo:font-size="14pt" fo:language="zxx" fo:country="none" fo:font-weight="bold" style:font-size-asian="14pt" style:font-weight-asian="bold" style:font-size-complex="14pt" style:font-weight-complex="bold"/>
    </style:style>
    <style:style style:name="P178" style:family="paragraph" style:parent-style-name="Standard">
      <style:paragraph-properties fo:text-align="center" style:justify-single-word="false"/>
      <style:text-properties style:font-name="Times New Roman" fo:font-size="14pt" style:font-size-asian="14pt" style:font-size-complex="14pt"/>
    </style:style>
    <style:style style:name="P179" style:family="paragraph" style:parent-style-name="Standard">
      <style:paragraph-properties fo:text-align="start" style:justify-single-word="false"/>
      <style:text-properties fo:color="#000000" style:font-name="Times New Roman" fo:font-size="12pt" fo:font-weight="bold" style:font-size-asian="12pt" style:font-weight-asian="bold" style:font-name-complex="Arial2" style:font-size-complex="12pt"/>
    </style:style>
    <style:style style:name="P180" style:family="paragraph" style:parent-style-name="Standard">
      <style:paragraph-properties fo:text-align="start" style:justify-single-word="false"/>
      <style:text-properties fo:color="#000000" style:font-name="Times New Roman" fo:font-size="12pt" style:font-size-asian="12pt" style:font-name-complex="Arial2" style:font-size-complex="12pt"/>
    </style:style>
    <style:style style:name="P181" style:family="paragraph" style:parent-style-name="Standard">
      <style:paragraph-properties fo:text-align="justify" style:justify-single-word="false"/>
      <style:text-properties style:font-name="Arial" fo:font-size="12pt" fo:language="zxx" fo:country="none" fo:font-weight="bold" style:font-size-asian="12pt" style:font-weight-asian="bold" style:font-name-complex="Arial" style:font-size-complex="12pt"/>
    </style:style>
    <style:style style:name="P182" style:family="paragraph" style:parent-style-name="Standard">
      <style:paragraph-properties fo:text-align="justify" style:justify-single-word="false"/>
      <style:text-properties style:font-name="Arial" fo:font-size="12pt" fo:language="zxx" fo:country="none" style:font-size-asian="12pt" style:font-name-complex="Arial" style:font-size-complex="12pt"/>
    </style:style>
    <style:style style:name="P183" style:family="paragraph" style:parent-style-name="Standard">
      <style:paragraph-properties fo:text-align="start" style:justify-single-word="false"/>
      <style:text-properties style:font-name="Arial" fo:font-size="12pt" fo:language="zxx" fo:country="none" style:font-size-asian="12pt" style:font-name-complex="Arial" style:font-size-complex="12pt"/>
    </style:style>
    <style:style style:name="P184" style:family="paragraph" style:parent-style-name="Standard">
      <style:paragraph-properties fo:text-align="justify" style:justify-single-word="false"/>
      <style:text-properties style:font-name="Arial" fo:font-size="12pt" style:font-size-asian="12pt" style:font-size-complex="12pt"/>
    </style:style>
    <style:style style:name="P18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86" style:family="paragraph" style:parent-style-name="Standard">
      <style:paragraph-properties fo:text-align="justify" style:justify-single-word="false"/>
    </style:style>
    <style:style style:name="P187" style:family="paragraph" style:parent-style-name="Standard">
      <style:paragraph-properties fo:text-align="justify" style:justify-single-word="false">
        <style:tab-stops>
          <style:tab-stop style:position="0in"/>
        </style:tab-stops>
      </style:paragraph-properties>
    </style:style>
    <style:style style:name="P188" style:family="paragraph" style:parent-style-name="Standard">
      <style:paragraph-properties fo:text-align="justify" style:justify-single-word="false"/>
      <style:text-properties fo:language="zxx" fo:country="none"/>
    </style:style>
    <style:style style:name="P189" style:family="paragraph" style:parent-style-name="Standard">
      <style:paragraph-properties fo:text-align="center" style:justify-single-word="false"/>
    </style:style>
    <style:style style:name="P190" style:family="paragraph" style:parent-style-name="Standard">
      <style:paragraph-properties fo:text-align="start" style:justify-single-word="false"/>
    </style:style>
    <style:style style:name="P191" style:family="paragraph" style:parent-style-name="Standard">
      <style:text-properties style:use-window-font-color="true" style:font-name="Times New Roman" fo:font-size="12pt" fo:language="zxx" fo:country="none" style:font-name-asian="Arial1" style:font-size-asian="12pt" style:font-name-complex="Times New Roman" style:font-size-complex="12pt"/>
    </style:style>
    <style:style style:name="P192" style:family="paragraph" style:parent-style-name="Standard">
      <style:text-properties fo:color="#222222" style:font-name="Times New Roman" fo:font-size="12pt" fo:language="zxx" fo:country="none" fo:font-weight="normal" style:font-size-asian="12pt" style:font-weight-asian="normal" style:font-name-complex="Arial2" style:font-size-complex="12pt" style:font-weight-complex="normal"/>
    </style:style>
    <style:style style:name="P193" style:family="paragraph" style:parent-style-name="Standard">
      <style:text-properties fo:color="#222222" style:font-name="Times New Roman" fo:font-size="12pt" fo:language="zxx" fo:country="none" style:font-size-asian="12pt" style:font-name-complex="Arial" style:font-size-complex="12pt"/>
    </style:style>
    <style:style style:name="P194" style:family="paragraph" style:parent-style-name="Standard">
      <style:text-properties fo:font-variant="normal" fo:text-transform="none" fo:color="#222222" style:font-name="Times New Roman" fo:font-size="12pt" fo:letter-spacing="normal" fo:language="zxx" fo:country="none" fo:font-style="normal" style:font-size-asian="12pt" style:font-style-asian="normal" style:font-name-complex="Arial" style:font-size-complex="12pt" style:font-style-complex="normal"/>
    </style:style>
    <style:style style:name="P195" style:family="paragraph" style:parent-style-name="Standard">
      <style:text-properties fo:font-size="12pt" style:font-size-asian="12pt" style:font-size-complex="12pt"/>
    </style:style>
    <style:style style:name="P196" style:family="paragraph" style:parent-style-name="Standard">
      <style:paragraph-properties fo:margin-left="2in" fo:margin-right="0in" fo:margin-top="0.0693in" fo:margin-bottom="0in" fo:text-indent="0in" style:auto-text-indent="false"/>
      <style:text-properties style:font-name="Times New Roman" fo:font-size="12pt" style:font-size-asian="12pt" style:font-name-complex="Arial2" style:font-size-complex="12pt"/>
    </style:style>
    <style:style style:name="P197" style:family="paragraph" style:parent-style-name="Standard">
      <style:paragraph-properties fo:margin-left="0in" fo:margin-right="0in" fo:text-align="start" style:justify-single-word="false" fo:text-indent="0.6252in" style:auto-text-indent="false"/>
      <style:text-properties fo:color="#000000" style:font-name="Times New Roman" fo:font-size="12pt" style:font-size-asian="12pt" style:font-name-complex="Arial2" style:font-size-complex="12pt"/>
    </style:style>
    <style:style style:name="P198" style:family="paragraph" style:parent-style-name="Standard">
      <style:paragraph-properties fo:margin-left="0in" fo:margin-right="0in" fo:text-align="start" style:justify-single-word="false" fo:text-indent="0.2917in" style:auto-text-indent="false"/>
      <style:text-properties style:font-name="Times New Roman" fo:font-size="12pt" fo:language="zxx" fo:country="none" fo:font-style="normal" fo:font-weight="normal" style:font-size-asian="12pt" style:font-style-asian="normal" style:font-weight-asian="normal" style:font-name-complex="Arial2" style:font-size-complex="12pt" style:font-style-complex="normal" style:font-weight-complex="normal"/>
    </style:style>
    <style:style style:name="P199" style:family="paragraph" style:parent-style-name="Standard">
      <style:paragraph-properties fo:margin-left="0in" fo:margin-right="0in" fo:text-align="start" style:justify-single-word="false" fo:text-indent="0in" style:auto-text-indent="false"/>
      <style:text-properties style:font-name="Times New Roman" fo:font-size="12pt" fo:language="sr" fo:country="RS" fo:font-weight="bold" style:font-size-asian="12pt" style:font-weight-asian="bold" style:font-name-complex="Arial2" style:font-size-complex="12pt" style:font-weight-complex="bold"/>
    </style:style>
    <style:style style:name="P200" style:family="paragraph" style:parent-style-name="Standard">
      <style:paragraph-properties fo:margin-left="0in" fo:margin-right="0in" fo:text-align="start" style:justify-single-word="false" fo:text-indent="0in" style:auto-text-indent="false"/>
      <style:text-properties style:font-name="Times New Roman" fo:font-size="12pt" fo:language="sr" fo:country="RS" fo:font-weight="bold" style:font-size-asian="12pt" style:font-weight-asian="bold" style:font-name-complex="Times New Roman" style:font-size-complex="12pt" style:font-weight-complex="bold"/>
    </style:style>
    <style:style style:name="P201" style:family="paragraph" style:parent-style-name="Standard">
      <style:paragraph-properties fo:margin-left="0in" fo:margin-right="0in" fo:text-align="start" style:justify-single-word="false" fo:text-indent="0in" style:auto-text-indent="false"/>
      <style:text-properties style:font-name="Times New Roman" fo:font-size="12pt" fo:language="zxx" fo:country="none" fo:font-weight="normal" style:font-size-asian="12pt" style:font-weight-asian="normal" style:font-name-complex="Arial2" style:font-size-complex="12pt" style:font-weight-complex="normal"/>
    </style:style>
    <style:style style:name="P202" style:family="paragraph" style:parent-style-name="Standard">
      <style:paragraph-properties fo:margin-left="0in" fo:margin-right="0in" fo:text-align="start" style:justify-single-word="false" fo:text-indent="0in" style:auto-text-indent="false"/>
      <style:text-properties style:font-name="Times New Roman" fo:font-size="12pt" fo:language="zxx" fo:country="none" fo:font-style="normal" fo:font-weight="normal" style:font-size-asian="12pt" style:font-style-asian="normal" style:font-weight-asian="normal" style:font-name-complex="Arial2" style:font-size-complex="12pt" style:font-style-complex="normal" style:font-weight-complex="normal"/>
    </style:style>
    <style:style style:name="P203" style:family="paragraph" style:parent-style-name="Standard">
      <style:paragraph-properties fo:margin-left="0in" fo:margin-right="0in" fo:text-align="justify" style:justify-single-word="false" fo:text-indent="0in" style:auto-text-indent="false"/>
      <style:text-properties style:font-name="Times New Roman" fo:font-size="12pt" fo:language="sr" fo:country="YU" style:font-size-asian="12pt" style:font-size-complex="12pt"/>
    </style:style>
    <style:style style:name="P204" style:family="paragraph" style:parent-style-name="Standard">
      <style:paragraph-properties loext:contextual-spacing="false" fo:margin-left="0in" fo:margin-right="0in" fo:margin-top="0in" fo:margin-bottom="0in" fo:text-align="justify" style:justify-single-word="false" fo:text-indent="0in" style:auto-text-indent="false"/>
      <style:text-properties style:font-name="Times New Roman" fo:font-size="12pt" fo:language="sr" fo:country="RS" fo:font-weight="bold" style:font-size-asian="12pt" style:font-weight-asian="bold" style:font-name-complex="Calibri1" style:font-size-complex="12pt"/>
    </style:style>
    <style:style style:name="P205" style:family="paragraph" style:parent-style-name="No_20_Spacing">
      <style:paragraph-properties fo:margin-left="0in" fo:margin-right="0in" fo:text-align="start" style:justify-single-word="false" fo:text-indent="0in" style:auto-text-indent="false"/>
      <style:text-properties style:font-name="Times New Roman" fo:font-size="12pt" style:font-size-asian="12pt" style:font-size-complex="12pt"/>
    </style:style>
    <style:style style:name="P206" style:family="paragraph" style:parent-style-name="No_20_Spacing">
      <style:paragraph-properties fo:margin-left="0in" fo:margin-right="0in" fo:text-align="start" style:justify-single-word="false" fo:text-indent="0in" style:auto-text-indent="false"/>
      <style:text-properties style:font-name="Times New Roman" fo:font-size="12pt" fo:language="zxx" fo:country="none" style:font-size-asian="12pt" style:font-size-complex="12pt"/>
    </style:style>
    <style:style style:name="P207" style:family="paragraph" style:parent-style-name="Standard">
      <style:paragraph-properties fo:margin-left="0in" fo:margin-right="0in" fo:margin-top="0.0693in" fo:margin-bottom="0in" fo:line-height="115%" fo:text-align="justify" style:justify-single-word="false" fo:hyphenation-ladder-count="no-limit" fo:text-indent="0in" style:auto-text-indent="false"/>
      <style:text-properties style:font-name="Times New Roman" fo:font-size="12pt" fo:language="zxx" fo:country="none" fo:font-weight="bold" style:font-size-asian="12pt" style:language-asian="hr" style:country-asian="HR" style:font-weight-asian="bold" style:font-size-complex="12pt" style:font-weight-complex="bold" fo:hyphenate="true" fo:hyphenation-remain-char-count="2" fo:hyphenation-push-char-count="2"/>
    </style:style>
    <style:style style:name="P208" style:family="paragraph" style:parent-style-name="Standard">
      <style:paragraph-properties fo:margin-left="0in" fo:margin-right="0in" fo:margin-top="0.0693in" fo:margin-bottom="0in" fo:text-align="justify" style:justify-single-word="false" fo:hyphenation-ladder-count="no-limit" fo:text-indent="0in" style:auto-text-indent="false"/>
      <style:text-properties style:font-name="Times New Roman" fo:font-size="12pt" fo:language="zxx" fo:country="none" fo:font-weight="bold" style:font-size-asian="12pt" style:language-asian="hr" style:country-asian="HR" style:font-weight-asian="bold" style:font-size-complex="12pt" style:font-weight-complex="bold" fo:hyphenate="true" fo:hyphenation-remain-char-count="2" fo:hyphenation-push-char-count="2"/>
    </style:style>
    <style:style style:name="P209" style:family="paragraph" style:parent-style-name="Standard">
      <style:paragraph-properties fo:margin-left="0in" fo:margin-right="0in" fo:margin-top="0.0693in" fo:margin-bottom="0in" fo:line-height="115%" fo:text-align="justify" style:justify-single-word="false" fo:hyphenation-ladder-count="no-limit" fo:text-indent="0in" style:auto-text-indent="false"/>
      <style:text-properties style:font-name="Times New Roman" fo:font-size="12pt" fo:language="hr" fo:country="HR" style:font-size-asian="12pt" style:language-asian="hr" style:country-asian="HR" style:font-size-complex="12pt" fo:hyphenate="true" fo:hyphenation-remain-char-count="2" fo:hyphenation-push-char-count="2"/>
    </style:style>
    <style:style style:name="P210" style:family="paragraph" style:parent-style-name="Standard">
      <style:paragraph-properties fo:margin-left="0in" fo:margin-right="0in" fo:margin-top="0in" fo:margin-bottom="0.0835in" fo:text-align="justify" style:justify-single-word="false" fo:text-indent="0in" style:auto-text-indent="false"/>
      <style:text-properties fo:color="#ff3333" style:font-name="Times New Roman" fo:font-size="12pt" fo:language="zxx" fo:country="none" fo:font-weight="normal" style:font-size-asian="12pt" style:font-weight-asian="normal" style:font-name-complex="Arial" style:font-size-complex="12pt" style:font-weight-complex="normal"/>
    </style:style>
    <style:style style:name="P211" style:family="paragraph" style:parent-style-name="Standard">
      <style:paragraph-properties fo:margin-left="0in" fo:margin-right="0in" fo:margin-top="0in" fo:margin-bottom="0.0835in" fo:text-align="justify" style:justify-single-word="false" fo:text-indent="0in" style:auto-text-indent="false"/>
      <style:text-properties style:font-name="Times New Roman" fo:font-size="12pt" fo:language="zxx" fo:country="none" fo:font-weight="normal" style:font-size-asian="12pt" style:font-weight-asian="normal" style:font-name-complex="Arial" style:font-size-complex="12pt" style:font-weight-complex="normal"/>
    </style:style>
    <style:style style:name="P212" style:family="paragraph" style:parent-style-name="Standard">
      <style:paragraph-properties fo:margin-left="0in" fo:margin-right="0in" fo:margin-top="0in" fo:margin-bottom="0.0835in" fo:text-align="justify" style:justify-single-word="false" fo:text-indent="0in" style:auto-text-indent="false"/>
      <style:text-properties style:use-window-font-color="true" style:font-name="Times New Roman" fo:font-size="12pt" fo:language="zxx" fo:country="none" fo:font-weight="normal" style:font-size-asian="12pt" style:font-weight-asian="normal" style:font-name-complex="Arial" style:font-size-complex="12pt" style:font-weight-complex="normal"/>
    </style:style>
    <style:style style:name="P213" style:family="paragraph" style:parent-style-name="Text_20_body">
      <style:paragraph-properties fo:margin-left="0in" fo:margin-right="0in" fo:margin-top="0in" fo:margin-bottom="0.0835in" fo:text-align="justify" style:justify-single-word="false" fo:text-indent="0in" style:auto-text-indent="false"/>
      <style:text-properties style:font-name="Times New Roman" fo:font-size="12pt" fo:language="zxx" fo:country="none" fo:font-weight="normal" style:font-size-asian="12pt" style:font-weight-asian="normal" style:font-name-complex="Arial" style:font-size-complex="12pt" style:font-weight-complex="normal"/>
    </style:style>
    <style:style style:name="P214" style:family="paragraph" style:parent-style-name="Standard">
      <style:paragraph-properties loext:contextual-spacing="false" fo:margin-left="0.2957in" fo:margin-right="0in" fo:margin-top="0in" fo:margin-bottom="0in" fo:text-align="justify" style:justify-single-word="false" fo:text-indent="-0.2957in" style:auto-text-indent="false"/>
      <style:text-properties style:font-name="Times New Roman" fo:font-size="12pt" fo:language="sr" fo:country="RS" style:font-name-asian="Times New Roman" style:font-size-asian="12pt" style:language-asian="ar" style:country-asian="SA" style:font-name-complex="Times New Roman1" style:font-size-complex="12pt" style:font-style-complex="italic" style:font-weight-complex="bold"/>
    </style:style>
    <style:style style:name="P215" style:family="paragraph" style:parent-style-name="Standard">
      <style:paragraph-properties loext:contextual-spacing="false" fo:margin-left="0.2957in" fo:margin-right="0in" fo:margin-top="0in" fo:margin-bottom="0in" fo:text-align="justify" style:justify-single-word="false" fo:text-indent="0in" style:auto-text-indent="false"/>
      <style:text-properties style:font-name="Times New Roman" fo:font-size="12pt" fo:language="sr" fo:country="RS" style:font-size-asian="12pt" style:language-asian="ar" style:country-asian="SA" style:font-name-complex="Times New Roman" style:font-size-complex="12pt"/>
    </style:style>
    <style:style style:name="P216" style:family="paragraph" style:parent-style-name="Standard">
      <style:paragraph-properties loext:contextual-spacing="false" fo:margin-left="0.2957in" fo:margin-right="0in" fo:margin-top="0in" fo:margin-bottom="0in" fo:text-align="justify" style:justify-single-word="false" fo:text-indent="0in" style:auto-text-indent="false"/>
      <style:text-properties style:font-name="Times New Roman" fo:font-size="12pt" fo:language="sr" fo:country="RS" style:font-size-asian="12pt" style:font-name-complex="Times New Roman" style:font-size-complex="12pt"/>
    </style:style>
    <style:style style:name="P217" style:family="paragraph" style:parent-style-name="Standard">
      <style:paragraph-properties loext:contextual-spacing="false" fo:margin-left="0.2957in" fo:margin-right="0in" fo:margin-top="0in" fo:margin-bottom="0in" fo:text-align="justify" style:justify-single-word="false" fo:text-indent="0in" style:auto-text-indent="false"/>
      <style:text-properties style:font-name="Times New Roman" fo:font-size="12pt" style:font-size-asian="12pt" style:font-size-complex="12pt"/>
    </style:style>
    <style:style style:name="P218" style:family="paragraph" style:parent-style-name="Standard">
      <style:paragraph-properties loext:contextual-spacing="false" fo:margin-left="0.3126in" fo:margin-right="0in" fo:margin-top="0in" fo:margin-bottom="0in" fo:line-height="100%" fo:text-align="justify" style:justify-single-word="false" fo:text-indent="0in" style:auto-text-indent="false"/>
      <style:text-properties style:font-name="Times New Roman" fo:font-size="12pt" fo:language="sr" fo:country="YU" style:font-size-asian="12pt" style:language-asian="ar" style:country-asian="SA" style:font-name-complex="Times New Roman" style:font-size-complex="12pt"/>
    </style:style>
    <style:style style:name="P219" style:family="paragraph" style:parent-style-name="Standard">
      <style:paragraph-properties loext:contextual-spacing="false" fo:margin-left="0.3126in" fo:margin-right="0in" fo:margin-top="0in" fo:margin-bottom="0in" fo:line-height="100%" fo:text-align="justify" style:justify-single-word="false" fo:text-indent="0in" style:auto-text-indent="false"/>
      <style:text-properties style:font-name="Times New Roman" fo:font-size="12pt" fo:language="sr" fo:country="RS" style:font-size-asian="12pt" style:font-name-complex="Times New Roman" style:font-size-complex="12pt"/>
    </style:style>
    <style:style style:name="P220" style:family="paragraph" style:parent-style-name="Standard">
      <style:paragraph-properties loext:contextual-spacing="false" fo:margin-left="0.3126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221" style:family="paragraph" style:parent-style-name="Standard">
      <style:paragraph-properties fo:margin-left="0.25in" fo:margin-right="0in" fo:text-align="justify" style:justify-single-word="false" fo:text-indent="0in" style:auto-text-indent="false"/>
      <style:text-properties style:font-name="Times New Roman" fo:font-size="12pt" fo:language="zxx" fo:country="none" style:font-size-asian="12pt" style:font-size-complex="12pt"/>
    </style:style>
    <style:style style:name="P222" style:family="paragraph" style:parent-style-name="Standard">
      <style:paragraph-properties fo:margin-left="0.25in" fo:margin-right="0in" fo:text-align="justify" style:justify-single-word="false" fo:text-indent="0in" style:auto-text-indent="false">
        <style:tab-stops>
          <style:tab-stop style:position="0.3335in"/>
        </style:tab-stops>
      </style:paragraph-properties>
      <style:text-properties style:font-name="Times New Roman" fo:font-size="12pt" fo:language="zxx" fo:country="none" style:font-size-asian="12pt" style:font-size-complex="12pt"/>
    </style:style>
    <style:style style:name="P223" style:family="paragraph" style:parent-style-name="Standard">
      <style:paragraph-properties fo:margin-left="0.25in" fo:margin-right="0in" fo:margin-top="0.0693in" fo:margin-bottom="0in" fo:line-height="115%" fo:text-align="justify" style:justify-single-word="false" fo:hyphenation-ladder-count="no-limit" fo:text-indent="0in" style:auto-text-indent="false"/>
      <style:text-properties style:font-name="Times New Roman" fo:font-size="12pt" fo:language="zxx" fo:country="none" fo:font-weight="bold" style:font-size-asian="12pt" style:language-asian="hr" style:country-asian="HR" style:font-weight-asian="bold" style:font-size-complex="12pt" style:font-weight-complex="bold" fo:hyphenate="true" fo:hyphenation-remain-char-count="2" fo:hyphenation-push-char-count="2"/>
    </style:style>
    <style:style style:name="P224" style:family="paragraph" style:parent-style-name="Standard">
      <style:paragraph-properties fo:margin-left="0.25in" fo:margin-right="0in" fo:margin-top="0.0693in" fo:margin-bottom="0in" fo:line-height="115%" fo:text-align="justify" style:justify-single-word="false" fo:hyphenation-ladder-count="no-limit" fo:text-indent="0in" style:auto-text-indent="false"/>
      <style:text-properties style:font-name="Times New Roman" fo:font-size="12pt" style:font-size-asian="12pt" style:font-size-complex="12pt" fo:hyphenate="true" fo:hyphenation-remain-char-count="2" fo:hyphenation-push-char-count="2"/>
    </style:style>
    <style:style style:name="P225" style:family="paragraph" style:parent-style-name="Standard">
      <style:paragraph-properties fo:margin-left="0.25in" fo:margin-right="0in" fo:margin-top="0.0693in" fo:margin-bottom="0in" fo:text-align="justify" style:justify-single-word="false" fo:hyphenation-ladder-count="no-limit" fo:text-indent="0in" style:auto-text-indent="false"/>
      <style:text-properties style:font-name="Times New Roman" fo:font-size="12pt" style:font-size-asian="12pt" style:font-size-complex="12pt" fo:hyphenate="true" fo:hyphenation-remain-char-count="2" fo:hyphenation-push-char-count="2"/>
    </style:style>
    <style:style style:name="P226" style:family="paragraph" style:parent-style-name="Standard">
      <style:paragraph-properties fo:margin-left="0.25in" fo:margin-right="0in" fo:margin-top="0.0693in" fo:margin-bottom="0in" fo:text-align="start" style:justify-single-word="false" fo:hyphenation-ladder-count="no-limit" fo:text-indent="0in" style:auto-text-indent="false"/>
      <style:text-properties style:font-name="Times New Roman" fo:font-size="12pt" style:font-size-asian="12pt" style:font-size-complex="12pt" fo:hyphenate="true" fo:hyphenation-remain-char-count="2" fo:hyphenation-push-char-count="2"/>
    </style:style>
    <style:style style:name="P227" style:family="paragraph" style:parent-style-name="Standard">
      <style:paragraph-properties fo:margin-left="0.25in" fo:margin-right="0in" fo:margin-top="0.0693in" fo:margin-bottom="0in" fo:line-height="115%" fo:text-align="justify" style:justify-single-word="false" fo:hyphenation-ladder-count="no-limit" fo:text-indent="0in" style:auto-text-indent="false"/>
      <style:text-properties style:font-name="Times New Roman" fo:font-size="12pt" fo:language="hr" fo:country="HR" style:font-size-asian="12pt" style:language-asian="hr" style:country-asian="HR" style:font-size-complex="12pt" fo:hyphenate="true" fo:hyphenation-remain-char-count="2" fo:hyphenation-push-char-count="2"/>
    </style:style>
    <style:style style:name="P228" style:family="paragraph" style:parent-style-name="Standard">
      <style:paragraph-properties fo:margin-left="0.25in" fo:margin-right="0in" fo:margin-top="0.0693in" fo:margin-bottom="0in" fo:text-align="justify" style:justify-single-word="false" fo:hyphenation-ladder-count="no-limit" fo:text-indent="0in" style:auto-text-indent="false"/>
      <style:text-properties style:font-name="Times New Roman" fo:font-size="12pt" fo:language="ru" fo:country="RU" fo:font-weight="bold" style:font-size-asian="12pt" style:language-asian="hr" style:country-asian="HR" style:font-weight-asian="bold" style:font-size-complex="12pt" fo:hyphenate="true" fo:hyphenation-remain-char-count="2" fo:hyphenation-push-char-count="2"/>
    </style:style>
    <style:style style:name="P229" style:family="paragraph" style:parent-style-name="Standard_20__28_user_29_">
      <style:paragraph-properties fo:margin-left="0.25in" fo:margin-right="0in" fo:text-indent="0in" style:auto-text-indent="false"/>
      <style:text-properties style:font-name="Times New Roman" fo:font-size="12pt" style:font-size-asian="12pt" style:font-size-complex="12pt"/>
    </style:style>
    <style:style style:name="P230" style:family="paragraph" style:parent-style-name="Standard">
      <style:paragraph-properties fo:margin-top="0.0693in" fo:margin-bottom="0.0693in" style:line-height-at-least="0.0693in" fo:text-align="justify" style:justify-single-word="false" fo:hyphenation-ladder-count="no-limit"/>
      <style:text-properties fo:font-size="12pt" style:font-size-asian="12pt" style:font-size-complex="12pt" fo:hyphenate="true" fo:hyphenation-remain-char-count="2" fo:hyphenation-push-char-count="2"/>
    </style:style>
    <style:style style:name="P231" style:family="paragraph" style:parent-style-name="Standard">
      <style:paragraph-properties fo:margin-top="0.0693in" fo:margin-bottom="0.0693in" style:line-height-at-least="0.0693in" fo:text-align="justify" style:justify-single-word="false" fo:hyphenation-ladder-count="no-limit"/>
      <style:text-properties fo:color="#000000" style:font-name="Times New Roman" fo:font-size="12pt" style:font-size-asian="12pt" style:language-asian="en" style:country-asian="US" style:font-size-complex="12pt" fo:hyphenate="true" fo:hyphenation-remain-char-count="2" fo:hyphenation-push-char-count="2"/>
    </style:style>
    <style:style style:name="P232" style:family="paragraph" style:parent-style-name="Standard">
      <style:paragraph-properties fo:margin-top="0.0693in" fo:margin-bottom="0.0693in" style:line-height-at-least="0.0693in" fo:text-align="justify" style:justify-single-word="false" fo:hyphenation-ladder-count="no-limit"/>
      <style:text-properties fo:color="#000000" style:font-name="Times New Roman" fo:font-size="12pt" fo:language="zxx" fo:country="none" style:font-size-asian="12pt" style:language-asian="en" style:country-asian="US" style:font-size-complex="12pt" fo:hyphenate="true" fo:hyphenation-remain-char-count="2" fo:hyphenation-push-char-count="2"/>
    </style:style>
    <style:style style:name="P233" style:family="paragraph" style:parent-style-name="Standard">
      <style:paragraph-properties fo:margin-top="0.0693in" fo:margin-bottom="0.0693in" style:line-height-at-least="0.0693in" fo:text-align="justify" style:justify-single-word="false" fo:hyphenation-ladder-count="no-limit"/>
      <style:text-properties fo:color="#000000" style:font-name="Times New Roman" fo:font-size="12pt" fo:language="zxx" fo:country="none" fo:font-weight="bold" style:font-size-asian="12pt" style:language-asian="en" style:country-asian="US" style:font-weight-asian="bold" style:font-size-complex="12pt" fo:hyphenate="true" fo:hyphenation-remain-char-count="2" fo:hyphenation-push-char-count="2"/>
    </style:style>
    <style:style style:name="P234" style:family="paragraph" style:parent-style-name="Standard">
      <style:paragraph-properties fo:margin-top="0.0693in" fo:margin-bottom="0.0693in" style:line-height-at-least="0.0693in" fo:text-align="justify" style:justify-single-word="false" fo:hyphenation-ladder-count="no-limit"/>
      <style:text-properties style:font-name="Times New Roman" fo:font-size="12pt" style:font-size-asian="12pt" style:font-size-complex="12pt" fo:hyphenate="true" fo:hyphenation-remain-char-count="2" fo:hyphenation-push-char-count="2"/>
    </style:style>
    <style:style style:name="P235" style:family="paragraph" style:parent-style-name="Standard">
      <style:paragraph-properties fo:margin-left="0in" fo:margin-right="0in" fo:text-align="justify" style:justify-single-word="false" fo:text-indent="0.4917in" style:auto-text-indent="false"/>
      <style:text-properties style:font-name="Times New Roman" fo:font-size="12pt" style:font-size-asian="12pt" style:font-size-complex="12pt"/>
    </style:style>
    <style:style style:name="P236" style:family="paragraph" style:parent-style-name="Standard">
      <style:paragraph-properties fo:margin-left="0in" fo:margin-right="0in" fo:text-align="justify" style:justify-single-word="false" fo:text-indent="0.4917in" style:auto-text-indent="false"/>
      <style:text-properties style:font-name="Times New Roman" fo:font-size="12pt" fo:language="zxx" fo:country="none" style:font-size-asian="12pt" style:font-size-complex="12pt"/>
    </style:style>
    <style:style style:name="P237" style:family="paragraph" style:parent-style-name="Standard">
      <style:paragraph-properties fo:margin-left="0in" fo:margin-right="0in" fo:text-align="justify" style:justify-single-word="false" fo:text-indent="0.4917in" style:auto-text-indent="false"/>
      <style:text-properties style:font-name="Times New Roman" fo:font-size="12pt" fo:language="zxx" fo:country="none" style:font-size-asian="12pt" style:font-name-complex="Times New Roman" style:font-size-complex="12pt"/>
    </style:style>
    <style:style style:name="P238" style:family="paragraph" style:parent-style-name="Standard">
      <style:paragraph-properties fo:margin-left="0in" fo:margin-right="0in" fo:text-align="justify" style:justify-single-word="false" fo:text-indent="0.4917in" style:auto-text-indent="false"/>
      <style:text-properties style:font-name="Times New Roman" fo:font-size="12pt" fo:language="sr" fo:country="YU" fo:font-style="normal" style:text-underline-style="none" fo:font-weight="bold" style:font-size-asian="12pt" style:font-style-asian="normal" style:font-weight-asian="bold" style:font-name-complex="Times New Roman" style:font-size-complex="12pt" style:font-style-complex="normal"/>
    </style:style>
    <style:style style:name="P239" style:family="paragraph" style:parent-style-name="Standard">
      <style:paragraph-properties fo:margin-left="0in" fo:margin-right="0in" fo:text-align="justify" style:justify-single-word="false" fo:text-indent="0.4917in" style:auto-text-indent="false"/>
      <style:text-properties style:font-name="Times New Roman" fo:font-size="12pt" fo:language="sr" fo:country="YU" style:font-size-asian="12pt" style:font-name-complex="Times New Roman" style:font-size-complex="12pt"/>
    </style:style>
    <style:style style:name="P240" style:family="paragraph" style:parent-style-name="Standard">
      <style:paragraph-properties fo:margin-left="0in" fo:margin-right="0in" fo:text-align="justify" style:justify-single-word="false" fo:text-indent="0.4917in" style:auto-text-indent="false"/>
    </style:style>
    <style:style style:name="P241" style:family="paragraph" style:parent-style-name="Standard">
      <style:paragraph-properties fo:margin-left="0in" fo:margin-right="0in" fo:text-align="justify" style:justify-single-word="false" fo:text-indent="0.4917in" style:auto-text-indent="false"/>
      <style:text-properties fo:color="#ff0000" style:font-name="Times New Roman" fo:font-size="12pt" fo:language="sr" fo:country="YU" style:font-size-asian="12pt" style:font-name-complex="Times New Roman" style:font-size-complex="12pt"/>
    </style:style>
    <style:style style:name="P242" style:family="paragraph" style:parent-style-name="western">
      <style:paragraph-properties fo:margin-left="0in" fo:margin-right="0in" fo:text-align="justify" style:justify-single-word="false" fo:text-indent="0.4917in" style:auto-text-indent="false"/>
    </style:style>
    <style:style style:name="P243" style:family="paragraph" style:parent-style-name="western">
      <style:paragraph-properties fo:margin-left="0in" fo:margin-right="0in" fo:text-align="justify" style:justify-single-word="false" fo:text-indent="0.4917in" style:auto-text-indent="false"/>
      <style:text-properties style:font-name="Times New Roman" fo:font-size="12pt" style:font-size-asian="12pt" style:font-name-complex="Times New Roman" style:font-size-complex="12pt"/>
    </style:style>
    <style:style style:name="P244" style:family="paragraph" style:parent-style-name="Standard">
      <style:paragraph-properties fo:margin-left="0in" fo:margin-right="0in" fo:text-align="justify" style:justify-single-word="false" fo:text-indent="0.25in" style:auto-text-indent="false">
        <style:tab-stops>
          <style:tab-stop style:position="0.1665in"/>
        </style:tab-stops>
      </style:paragraph-properties>
      <style:text-properties style:font-name="Times New Roman" fo:font-size="12pt" fo:language="zxx" fo:country="none" style:font-size-asian="12pt" style:font-size-complex="12pt"/>
    </style:style>
    <style:style style:name="P245" style:family="paragraph" style:parent-style-name="Standard_20__28_user_29_">
      <style:paragraph-properties fo:margin-left="0in" fo:margin-right="0in" fo:text-indent="0.25in" style:auto-text-indent="false"/>
      <style:text-properties style:font-name="Times New Roman" fo:font-size="12pt" style:font-size-asian="12pt" style:font-name-complex="Times New Roman" style:font-size-complex="12pt"/>
    </style:style>
    <style:style style:name="P246" style:family="paragraph" style:parent-style-name="Standard_20__28_user_29_">
      <style:paragraph-properties fo:margin-left="0in" fo:margin-right="0in" fo:text-indent="0.25in" style:auto-text-indent="false"/>
      <style:text-properties style:font-name="Times New Roman" fo:font-size="12pt" style:font-size-asian="12pt" style:font-size-complex="12pt"/>
    </style:style>
    <style:style style:name="P247" style:family="paragraph" style:parent-style-name="Standard_20__28_user_29_">
      <style:text-properties fo:font-size="12pt" style:font-size-asian="12pt" style:font-name-complex="Times New Roman" style:font-size-complex="12pt"/>
    </style:style>
    <style:style style:name="P248" style:family="paragraph" style:parent-style-name="Standard_20__28_user_29_">
      <style:paragraph-properties fo:text-align="justify" style:justify-single-word="false"/>
      <style:text-properties fo:font-size="12pt" style:font-size-asian="12pt" style:font-name-complex="Times New Roman" style:font-size-complex="12pt"/>
    </style:style>
    <style:style style:name="P249" style:family="paragraph" style:parent-style-name="Standard_20__28_user_29_">
      <style:paragraph-properties fo:text-align="start" style:justify-single-word="false"/>
      <style:text-properties fo:font-size="12pt" style:font-size-asian="12pt" style:font-name-complex="Times New Roman" style:font-size-complex="12pt"/>
    </style:style>
    <style:style style:name="P250" style:family="paragraph" style:parent-style-name="Standard_20__28_user_29_">
      <style:text-properties fo:font-size="12pt" style:font-size-asian="12pt" style:font-size-complex="12pt"/>
    </style:style>
    <style:style style:name="P251" style:family="paragraph" style:parent-style-name="Standard_20__28_user_29_">
      <style:paragraph-properties fo:text-align="start" style:justify-single-word="false"/>
      <style:text-properties fo:font-size="12pt" style:font-size-asian="12pt" style:font-size-complex="12pt"/>
    </style:style>
    <style:style style:name="P252" style:family="paragraph" style:parent-style-name="Standard_20__28_user_29_">
      <style:paragraph-properties fo:text-align="justify" style:justify-single-word="false"/>
    </style:style>
    <style:style style:name="P253" style:family="paragraph" style:parent-style-name="Standard_20__28_user_29_">
      <style:text-properties style:font-name="Times New Roman" fo:font-size="12pt" fo:font-weight="bold" style:font-size-asian="12pt" style:font-weight-asian="bold" style:font-name-complex="Times New Roman" style:font-size-complex="12pt"/>
    </style:style>
    <style:style style:name="P254" style:family="paragraph" style:parent-style-name="Standard_20__28_user_29_">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255" style:family="paragraph" style:parent-style-name="Standard_20__28_user_29_">
      <style:text-properties style:font-name="Times New Roman" fo:font-size="12pt" style:font-size-asian="12pt" style:font-size-complex="12pt"/>
    </style:style>
    <style:style style:name="P256"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257" style:family="paragraph" style:parent-style-name="Standard_20__28_user_29_">
      <style:paragraph-properties fo:text-align="start" style:justify-single-word="false"/>
      <style:text-properties style:font-name="Times New Roman" fo:font-size="12pt" style:font-size-asian="12pt" style:font-size-complex="12pt"/>
    </style:style>
    <style:style style:name="P258" style:family="paragraph" style:parent-style-name="Standard_20__28_user_29_">
      <style:text-properties style:font-name="Times New Roman" fo:font-size="12pt" style:font-size-asian="12pt" style:font-name-complex="Times New Roman" style:font-size-complex="12pt"/>
    </style:style>
    <style:style style:name="P259" style:family="paragraph" style:parent-style-name="Standard_20__28_user_29_">
      <style:paragraph-properties fo:text-align="justify" style:justify-single-word="false"/>
      <style:text-properties style:font-name="Times New Roman" fo:font-size="12pt" style:font-size-asian="12pt" style:font-name-complex="Times New Roman" style:font-size-complex="12pt"/>
    </style:style>
    <style:style style:name="P260" style:family="paragraph" style:parent-style-name="Standard_20__28_user_29_">
      <style:paragraph-properties fo:text-align="start" style:justify-single-word="false"/>
      <style:text-properties style:font-name="Times New Roman" fo:font-size="12pt" style:font-size-asian="12pt" style:font-name-complex="Times New Roman" style:font-size-complex="12pt"/>
    </style:style>
    <style:style style:name="P261" style:family="paragraph" style:parent-style-name="Standard_20__28_user_29_">
      <style:paragraph-properties fo:text-align="justify" style:justify-single-word="false"/>
      <style:text-properties style:text-position="super 58%" style:font-name="Times New Roman" fo:font-size="12pt" style:font-size-asian="12pt" style:font-name-complex="Times New Roman" style:font-size-complex="12pt"/>
    </style:style>
    <style:style style:name="P262" style:family="paragraph" style:parent-style-name="Standard_20__28_user_29_">
      <style:paragraph-properties fo:text-align="start" style:justify-single-word="false"/>
      <style:text-properties style:text-position="super 58%" style:font-name="Times New Roman" fo:font-size="12pt" style:font-size-asian="12pt" style:font-name-complex="Times New Roman" style:font-size-complex="12pt"/>
    </style:style>
    <style:style style:name="P263" style:family="paragraph" style:parent-style-name="Standard_20__28_user_29_">
      <style:paragraph-properties fo:margin-left="0in" fo:margin-right="0in" fo:margin-top="0in" fo:margin-bottom="0in" fo:line-height="100%" fo:text-align="justify" style:justify-single-word="false" fo:text-indent="0.3937in" style:auto-text-indent="false"/>
      <style:text-properties style:font-name="Times New Roman" fo:font-size="12pt" style:font-name-asian="Times New Roman" style:font-size-asian="12pt" style:font-name-complex="Times New Roman" style:font-size-complex="12pt"/>
    </style:style>
    <style:style style:name="P264" style:family="paragraph" style:parent-style-name="Header">
      <style:text-properties style:font-name="Times New Roman" fo:font-size="12pt" fo:font-weight="bold" style:font-size-asian="12pt" style:font-weight-asian="bold" style:font-size-complex="12pt"/>
    </style:style>
    <style:style style:name="P265" style:family="paragraph" style:parent-style-name="No_20_Spacing">
      <style:paragraph-properties fo:text-align="start" style:justify-single-word="false"/>
      <style:text-properties style:font-name="Times New Roman" fo:font-size="12pt" fo:language="zxx" fo:country="none" style:font-size-asian="12pt" style:font-size-complex="12pt"/>
    </style:style>
    <style:style style:name="P266" style:family="paragraph" style:parent-style-name="No_20_Spacing">
      <style:paragraph-properties fo:text-align="start" style:justify-single-word="false"/>
      <style:text-properties style:font-name="Times New Roman" fo:font-size="12pt" fo:language="sr" fo:country="RS" style:font-size-asian="12pt" style:font-size-complex="12pt"/>
    </style:style>
    <style:style style:name="P267" style:family="paragraph" style:parent-style-name="No_20_Spacing">
      <style:paragraph-properties fo:text-align="start" style:justify-single-word="false"/>
      <style:text-properties style:font-name="Times New Roman" fo:font-size="12pt" style:font-size-asian="12pt" style:font-size-complex="12pt"/>
    </style:style>
    <style:style style:name="P268" style:family="paragraph" style:parent-style-name="Standard">
      <style:paragraph-properties fo:margin-left="0.5in" fo:margin-right="0in" fo:margin-top="0.0693in" fo:margin-bottom="0in" fo:text-align="justify" style:justify-single-word="false" fo:hyphenation-ladder-count="no-limit" fo:text-indent="0in" style:auto-text-indent="false"/>
      <style:text-properties style:font-name="Times New Roman" fo:font-size="12pt" fo:language="zxx" fo:country="none" fo:font-weight="bold" style:font-size-asian="12pt" style:language-asian="hr" style:country-asian="HR" style:font-weight-asian="bold" style:font-size-complex="12pt" style:font-weight-complex="bold" fo:hyphenate="true" fo:hyphenation-remain-char-count="2" fo:hyphenation-push-char-count="2"/>
    </style:style>
    <style:style style:name="P269" style:family="paragraph" style:parent-style-name="Normal_20__28_Web_29_">
      <style:paragraph-properties fo:margin-left="0.5in" fo:margin-right="0in" fo:margin-top="0.0693in" fo:margin-bottom="0in" fo:line-height="115%" fo:text-indent="0in" style:auto-text-indent="false"/>
      <style:text-properties style:font-name="Times New Roman" fo:font-size="12pt" style:font-size-asian="12pt" style:font-size-complex="12pt"/>
    </style:style>
    <style:style style:name="P270" style:family="paragraph" style:parent-style-name="Normal_20__28_Web_29_">
      <style:paragraph-properties fo:margin-left="0.5in" fo:margin-right="0in" fo:margin-top="0.0693in" fo:margin-bottom="0in" fo:text-align="justify" style:justify-single-word="false" fo:text-indent="0in" style:auto-text-indent="false"/>
      <style:text-properties style:font-name="Times New Roman" fo:font-size="12pt" style:font-size-asian="12pt" style:font-size-complex="12pt"/>
    </style:style>
    <style:style style:name="P271" style:family="paragraph" style:parent-style-name="Normal_20__28_Web_29_">
      <style:paragraph-properties fo:margin-left="0.5in" fo:margin-right="0in" fo:margin-top="0.0693in" fo:margin-bottom="0in" fo:line-height="115%" fo:text-indent="0in" style:auto-text-indent="false"/>
      <style:text-properties style:font-name="Times New Roman" fo:font-size="12pt" fo:language="zxx" fo:country="none" fo:font-weight="bold" style:font-size-asian="12pt" style:font-weight-asian="bold" style:font-size-complex="12pt"/>
    </style:style>
    <style:style style:name="P272" style:family="paragraph" style:parent-style-name="Standard">
      <style:paragraph-properties fo:margin-left="0.5in" fo:margin-right="0in" fo:margin-top="0.0835in" fo:margin-bottom="0.0835in" style:line-height-at-least="0.0693in" fo:text-align="justify" style:justify-single-word="false" fo:orphans="2" fo:widows="2" fo:hyphenation-ladder-count="no-limit" fo:text-indent="0in" style:auto-text-indent="false" fo:background-color="transparent" style:writing-mode="lr-tb">
        <style:background-image/>
      </style:paragraph-properties>
      <style:text-properties style:font-name="Times New Roman" fo:font-size="12pt" fo:background-color="transparent" style:font-size-asian="12pt" style:font-name-complex="Times New Roman" style:font-size-complex="12pt" fo:hyphenate="false" fo:hyphenation-remain-char-count="2" fo:hyphenation-push-char-count="2"/>
    </style:style>
    <style:style style:name="P273" style:family="paragraph" style:parent-style-name="Standard">
      <style:paragraph-properties fo:margin-left="0.5in" fo:margin-right="0in" fo:text-align="justify" style:justify-single-word="false" fo:text-indent="0in" style:auto-text-indent="false"/>
      <style:text-properties style:font-name="Times New Roman" fo:font-size="12pt" style:font-size-asian="12pt" style:font-size-complex="12pt"/>
    </style:style>
    <style:style style:name="P274" style:family="paragraph" style:parent-style-name="Normal_20__28_Web_29_">
      <style:paragraph-properties fo:margin-left="0.5in" fo:margin-right="0in" fo:line-height="115%" fo:text-indent="0in" style:auto-text-indent="false"/>
      <style:text-properties style:font-name="Times New Roman" fo:font-size="12pt" style:font-size-asian="12pt" style:font-size-complex="12pt"/>
    </style:style>
    <style:style style:name="P275" style:family="paragraph" style:parent-style-name="Standard">
      <style:paragraph-properties fo:text-align="start" style:justify-single-word="false" fo:hyphenation-ladder-count="no-limit" fo:background-color="#ffffff">
        <style:background-image/>
      </style:paragraph-properties>
      <style:text-properties fo:color="#222222" style:font-name="Times New Roman" fo:font-size="12pt" style:font-size-asian="12pt" style:font-size-complex="12pt" fo:hyphenate="true" fo:hyphenation-remain-char-count="2" fo:hyphenation-push-char-count="2"/>
    </style:style>
    <style:style style:name="P276" style:family="paragraph" style:parent-style-name="Standard">
      <style:paragraph-properties fo:text-align="start" style:justify-single-word="false" fo:hyphenation-ladder-count="no-limit" fo:background-color="#ffffff">
        <style:background-image/>
      </style:paragraph-properties>
      <style:text-properties fo:color="#222222" style:font-name="Times New Roman" fo:font-size="12pt" fo:language="zxx" fo:country="none" fo:font-weight="bold" style:font-size-asian="12pt" style:font-weight-asian="bold" style:font-size-complex="12pt" fo:hyphenate="true" fo:hyphenation-remain-char-count="2" fo:hyphenation-push-char-count="2"/>
    </style:style>
    <style:style style:name="P277" style:family="paragraph" style:parent-style-name="Standard">
      <style:paragraph-properties fo:text-align="start" style:justify-single-word="false" fo:hyphenation-ladder-count="no-limit" fo:background-color="#ffffff">
        <style:background-image/>
      </style:paragraph-properties>
      <style:text-properties fo:color="#222222" style:font-name="Times New Roman" fo:font-size="12pt" fo:language="zxx" fo:country="none" style:font-size-asian="12pt" style:font-size-complex="12pt" fo:hyphenate="true" fo:hyphenation-remain-char-count="2" fo:hyphenation-push-char-count="2"/>
    </style:style>
    <style:style style:name="P278" style:family="paragraph" style:parent-style-name="Standard">
      <style:paragraph-properties fo:text-align="start" style:justify-single-word="false" fo:hyphenation-ladder-count="no-limit" fo:background-color="#ffffff">
        <style:background-image/>
      </style:paragraph-properties>
      <style:text-properties style:font-name="Times New Roman" fo:font-size="12pt" style:font-size-asian="12pt" style:font-size-complex="12pt" fo:hyphenate="true" fo:hyphenation-remain-char-count="2" fo:hyphenation-push-char-count="2"/>
    </style:style>
    <style:style style:name="P279" style:family="paragraph" style:parent-style-name="Standard">
      <style:paragraph-properties fo:text-align="start" style:justify-single-word="false" fo:hyphenation-ladder-count="no-limit" fo:background-color="#ffffff">
        <style:background-image/>
      </style:paragraph-properties>
      <style:text-properties style:font-name="Times New Roman" fo:font-size="12pt" fo:language="zxx" fo:country="none" style:font-size-asian="12pt" style:font-size-complex="12pt" fo:hyphenate="true" fo:hyphenation-remain-char-count="2" fo:hyphenation-push-char-count="2"/>
    </style:style>
    <style:style style:name="P280" style:family="paragraph" style:parent-style-name="Standard">
      <style:paragraph-properties fo:margin-left="0.0071in" fo:margin-right="0in" fo:text-align="justify" style:justify-single-word="false" fo:orphans="2" fo:widows="2" fo:hyphenation-ladder-count="no-limit" fo:text-indent="0in" style:auto-text-indent="false" style:writing-mode="lr-tb"/>
      <style:text-properties fo:hyphenate="false" fo:hyphenation-remain-char-count="2" fo:hyphenation-push-char-count="2"/>
    </style:style>
    <style:style style:name="P281" style:family="paragraph" style:parent-style-name="Standard">
      <style:paragraph-properties fo:margin-left="0in" fo:margin-right="0in" fo:text-align="justify" style:justify-single-word="false" fo:orphans="2" fo:widows="2" fo:hyphenation-ladder-count="no-limit" fo:text-indent="0.3335in" style:auto-text-indent="false" style:writing-mode="lr-tb"/>
      <style:text-properties fo:hyphenate="false" fo:hyphenation-remain-char-count="2" fo:hyphenation-push-char-count="2"/>
    </style:style>
    <style:style style:name="P282" style:family="paragraph" style:parent-style-name="Normal_20__28_Web_29_">
      <style:paragraph-properties fo:line-height="115%"/>
      <style:text-properties style:font-name="Times New Roman" fo:font-size="12pt" style:font-size-asian="12pt" style:font-size-complex="12pt"/>
    </style:style>
    <style:style style:name="P283" style:family="paragraph" style:parent-style-name="Normal_20__28_Web_29_">
      <style:paragraph-properties fo:line-height="115%" fo:text-align="justify" style:justify-single-word="false"/>
      <style:text-properties style:font-name="Times New Roman" fo:font-size="12pt" style:font-size-asian="12pt" style:font-size-complex="12pt"/>
    </style:style>
    <style:style style:name="P284" style:family="paragraph" style:parent-style-name="Normal_20__28_Web_29_">
      <style:paragraph-properties fo:margin-top="0.0693in" fo:margin-bottom="0.1665in"/>
      <style:text-properties style:font-name="Times New Roman" fo:font-size="12pt" style:font-size-asian="12pt" style:font-size-complex="12pt"/>
    </style:style>
    <style:style style:name="P285" style:family="paragraph" style:parent-style-name="Normal_20__28_Web_29_">
      <style:paragraph-properties fo:margin-top="0.0693in" fo:margin-bottom="0.1665in" fo:line-height="115%"/>
      <style:text-properties style:font-name="Times New Roman" fo:font-size="12pt" style:font-size-asian="12pt" style:font-size-complex="12pt"/>
    </style:style>
    <style:style style:name="P286" style:family="paragraph" style:parent-style-name="Text_20_body">
      <style:paragraph-properties fo:margin-top="0in" fo:margin-bottom="0.1965in"/>
    </style:style>
    <style:style style:name="P287" style:family="paragraph" style:parent-style-name="Standard" style:master-page-name="">
      <style:paragraph-properties fo:text-align="center" style:justify-single-word="false" style:page-number="auto"/>
      <style:text-properties style:font-name="Times New Roman" fo:font-size="12pt" fo:language="sr" fo:country="YU" fo:font-weight="bold" style:font-size-asian="12pt" style:font-weight-asian="bold" style:font-size-complex="12pt"/>
    </style:style>
    <style:style style:name="P288" style:family="paragraph" style:parent-style-name="Standard">
      <style:paragraph-properties fo:margin-left="0.5in" fo:margin-right="0in" fo:text-align="justify" style:justify-single-word="false" fo:text-indent="-0.25in" style:auto-text-indent="false"/>
      <style:text-properties style:font-name="Times New Roman" fo:font-size="12pt" fo:language="zxx" fo:country="none" style:font-size-asian="12pt" style:font-name-complex="Arial" style:font-size-complex="12pt"/>
    </style:style>
    <style:style style:name="P289" style:family="paragraph" style:parent-style-name="Standard">
      <style:paragraph-properties fo:margin-left="0.5in" fo:margin-right="0in" fo:margin-top="0in" fo:margin-bottom="0.0835in" fo:text-align="justify" style:justify-single-word="false" fo:text-indent="-0.25in" style:auto-text-indent="false"/>
      <style:text-properties style:font-name="Times New Roman" fo:font-size="12pt" fo:language="zxx" fo:country="none" fo:font-weight="normal" style:font-size-asian="12pt" style:font-weight-asian="normal" style:font-name-complex="Arial" style:font-size-complex="12pt" style:font-weight-complex="normal"/>
    </style:style>
    <style:style style:name="P290" style:family="paragraph" style:parent-style-name="Text_20_body">
      <style:paragraph-properties fo:margin-left="0.5in" fo:margin-right="0in" fo:text-align="start" style:justify-single-word="false" fo:text-indent="-0.25in" style:auto-text-indent="false"/>
      <style:text-properties style:font-name="Times New Roman" fo:font-size="12pt" fo:language="zxx" fo:country="none" fo:font-weight="normal" style:font-size-asian="12pt" style:font-weight-asian="normal" style:font-name-complex="Arial" style:font-size-complex="12pt" style:font-weight-complex="normal"/>
    </style:style>
    <style:style style:name="P291" style:family="paragraph" style:parent-style-name="Text_20_body" style:master-page-name="">
      <style:paragraph-properties fo:margin-left="0.0102in" fo:margin-right="0in" fo:margin-top="0in" fo:margin-bottom="0.0835in" fo:text-align="start" style:justify-single-word="false" fo:text-indent="0in" style:auto-text-indent="false" style:page-number="auto"/>
      <style:text-properties style:font-name="Times New Roman" fo:font-size="12pt" fo:language="sr" fo:country="YU" fo:font-weight="normal" style:font-size-asian="12pt" style:font-weight-asian="normal" style:font-name-complex="Arial" style:font-size-complex="12pt" style:font-weight-complex="normal"/>
    </style:style>
    <style:style style:name="P292" style:family="paragraph" style:parent-style-name="Standard" style:master-page-name="Standard">
      <style:paragraph-properties fo:text-align="center" style:justify-single-word="false" style:page-number="auto"/>
      <style:text-properties fo:color="#ff0000" style:font-name="Times New Roman" fo:font-weight="bold" style:font-weight-asian="bold" style:font-name-complex="Arial2"/>
    </style:style>
    <style:style style:name="P293" style:family="paragraph" style:parent-style-name="Standard">
      <style:paragraph-properties fo:text-align="start" style:justify-single-word="false"/>
      <style:text-properties style:font-name="Times New Roman" fo:font-size="12pt" fo:language="zxx" fo:country="none" fo:font-weight="normal" style:font-size-asian="12pt" style:font-weight-asian="normal" style:font-size-complex="12pt" style:font-weight-complex="normal"/>
    </style:style>
    <style:style style:name="P294" style:family="paragraph" style:parent-style-name="Standard" style:list-style-name="WW8Num8">
      <style:paragraph-properties fo:text-align="justify" style:justify-single-word="false"/>
      <style:text-properties style:font-name="Times New Roman" fo:font-size="12pt" fo:language="zxx" fo:country="none" style:font-size-asian="12pt" style:font-name-complex="Arial" style:font-size-complex="12pt"/>
    </style:style>
    <style:style style:name="P295" style:family="paragraph" style:parent-style-name="Standard" style:list-style-name="WW8Num2">
      <style:paragraph-properties fo:text-align="justify" style:justify-single-word="false"/>
      <style:text-properties style:font-name="Times New Roman" fo:font-size="12pt" fo:language="zxx" fo:country="none" style:font-size-asian="12pt" style:font-name-complex="Arial" style:font-size-complex="12pt"/>
    </style:style>
    <style:style style:name="P296" style:family="paragraph" style:parent-style-name="Standard" style:list-style-name="WW8Num3">
      <style:paragraph-properties fo:text-align="justify" style:justify-single-word="false"/>
      <style:text-properties style:font-name="Times New Roman" fo:font-size="12pt" fo:language="zxx" fo:country="none" style:font-size-asian="12pt" style:font-name-complex="Arial" style:font-size-complex="12pt"/>
    </style:style>
    <style:style style:name="P297" style:family="paragraph" style:parent-style-name="Standard" style:list-style-name="L7">
      <style:paragraph-properties fo:text-align="justify" style:justify-single-word="false"/>
      <style:text-properties style:font-name="Times New Roman" fo:font-size="12pt" fo:language="zxx" fo:country="none" style:font-size-asian="12pt" style:font-name-complex="Arial" style:font-size-complex="12pt"/>
    </style:style>
    <style:style style:name="P298" style:family="paragraph" style:parent-style-name="Standard" style:list-style-name="WW8Num1">
      <style:paragraph-properties fo:text-align="start" style:justify-single-word="false"/>
      <style:text-properties style:font-name="Times New Roman" fo:font-size="12pt" fo:language="zxx" fo:country="none" style:font-size-asian="12pt" style:font-name-complex="Arial" style:font-size-complex="12pt"/>
    </style:style>
    <style:style style:name="P299" style:family="paragraph" style:parent-style-name="Standard" style:list-style-name="WW8Num1">
      <style:paragraph-properties fo:text-align="justify" style:justify-single-word="false"/>
      <style:text-properties style:font-name="Times New Roman" fo:font-size="12pt" fo:language="zxx" fo:country="none" style:font-size-asian="12pt" style:font-name-complex="Times New Roman" style:font-size-complex="12pt"/>
    </style:style>
    <style:style style:name="P300" style:family="paragraph" style:parent-style-name="Standard" style:list-style-name="WW8Num2">
      <style:paragraph-properties fo:text-align="justify" style:justify-single-word="false"/>
      <style:text-properties style:font-name="Times New Roman" fo:font-size="12pt" fo:language="zxx" fo:country="none" style:font-size-asian="12pt" style:font-name-complex="Times New Roman" style:font-size-complex="12pt"/>
    </style:style>
    <style:style style:name="P301" style:family="paragraph" style:parent-style-name="Standard" style:list-style-name="WW8Num4">
      <style:paragraph-properties fo:text-align="justify" style:justify-single-word="false"/>
      <style:text-properties style:font-name="Times New Roman" fo:font-size="12pt" fo:language="zxx" fo:country="none" style:font-size-asian="12pt" style:font-size-complex="12pt"/>
    </style:style>
    <style:style style:name="P302" style:family="paragraph" style:parent-style-name="Standard" style:list-style-name="WW8Num3">
      <style:paragraph-properties fo:text-align="justify" style:justify-single-word="false"/>
      <style:text-properties style:font-name="Times New Roman" fo:font-size="12pt" fo:language="zxx" fo:country="none" style:font-size-asian="12pt" style:font-size-complex="12pt"/>
    </style:style>
    <style:style style:name="P303" style:family="paragraph" style:parent-style-name="Standard" style:list-style-name="WW8Num2">
      <style:paragraph-properties fo:text-align="justify" style:justify-single-word="false">
        <style:tab-stops>
          <style:tab-stop style:position="0.1665in"/>
        </style:tab-stops>
      </style:paragraph-properties>
      <style:text-properties style:font-name="Times New Roman" fo:font-size="12pt" fo:language="zxx" fo:country="none" style:font-size-asian="12pt" style:font-size-complex="12pt"/>
    </style:style>
    <style:style style:name="P304" style:family="paragraph" style:parent-style-name="Standard" style:list-style-name="WW8Num2">
      <style:paragraph-properties fo:text-align="justify" style:justify-single-word="false">
        <style:tab-stops>
          <style:tab-stop style:position="0.3335in"/>
        </style:tab-stops>
      </style:paragraph-properties>
      <style:text-properties style:font-name="Times New Roman" fo:font-size="12pt" fo:language="zxx" fo:country="none" style:font-size-asian="12pt" style:font-size-complex="12pt"/>
    </style:style>
    <style:style style:name="P305" style:family="paragraph" style:parent-style-name="Standard" style:list-style-name="WW8Num1">
      <style:text-properties style:font-name="Times New Roman" fo:font-size="12pt" style:font-size-asian="12pt" style:font-size-complex="12pt"/>
    </style:style>
    <style:style style:name="P306" style:family="paragraph" style:parent-style-name="Standard" style:list-style-name="WW8Num2">
      <style:text-properties style:font-name="Times New Roman" fo:font-size="12pt" style:font-size-asian="12pt" style:font-size-complex="12pt"/>
    </style:style>
    <style:style style:name="P307" style:family="paragraph" style:parent-style-name="Standard" style:list-style-name="L1">
      <style:text-properties style:font-name="Times New Roman" fo:font-size="12pt" style:font-size-asian="12pt" style:font-size-complex="12pt"/>
    </style:style>
    <style:style style:name="P308" style:family="paragraph" style:parent-style-name="Standard" style:list-style-name="L2">
      <style:text-properties style:font-name="Times New Roman" fo:font-size="12pt" style:font-size-asian="12pt" style:font-size-complex="12pt"/>
    </style:style>
    <style:style style:name="P309" style:family="paragraph" style:parent-style-name="Standard" style:list-style-name="L3">
      <style:text-properties style:font-name="Times New Roman" fo:font-size="12pt" style:font-size-asian="12pt" style:font-size-complex="12pt"/>
    </style:style>
    <style:style style:name="P310" style:family="paragraph" style:parent-style-name="Standard" style:list-style-name="L4">
      <style:text-properties style:font-name="Times New Roman" fo:font-size="12pt" style:font-size-asian="12pt" style:font-size-complex="12pt"/>
    </style:style>
    <style:style style:name="P311" style:family="paragraph" style:parent-style-name="Standard" style:list-style-name="L5">
      <style:text-properties style:font-name="Times New Roman" fo:font-size="12pt" style:font-size-asian="12pt" style:font-size-complex="12pt"/>
    </style:style>
    <style:style style:name="P312" style:family="paragraph" style:parent-style-name="Standard" style:list-style-name="L6">
      <style:text-properties style:font-name="Times New Roman" fo:font-size="12pt" style:font-size-asian="12pt" style:font-size-complex="12pt"/>
    </style:style>
    <style:style style:name="P313" style:family="paragraph" style:parent-style-name="Standard" style:list-style-name="WW8Num4">
      <style:paragraph-properties fo:text-align="justify" style:justify-single-word="false"/>
      <style:text-properties style:font-name="Times New Roman" fo:font-size="12pt" style:font-size-asian="12pt" style:font-size-complex="12pt"/>
    </style:style>
    <style:style style:name="P314" style:family="paragraph" style:parent-style-name="Standard" style:list-style-name="WW8Num28">
      <style:paragraph-properties fo:text-align="justify" style:justify-single-word="false"/>
      <style:text-properties style:font-name="Times New Roman" fo:font-size="12pt" style:font-size-asian="12pt" style:font-size-complex="12pt"/>
    </style:style>
    <style:style style:name="P315"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316" style:family="paragraph" style:parent-style-name="Standard" style:list-style-name="WWNum1">
      <style:text-properties style:font-name="Times New Roman"/>
    </style:style>
    <style:style style:name="P317" style:family="paragraph" style:parent-style-name="Standard" style:list-style-name="L1">
      <style:text-properties style:font-name="Times New Roman"/>
    </style:style>
    <style:style style:name="P318" style:family="paragraph" style:parent-style-name="Standard" style:list-style-name="WWNum1"/>
    <style:style style:name="P319" style:family="paragraph" style:parent-style-name="Standard" style:list-style-name="L2"/>
    <style:style style:name="P320" style:family="paragraph" style:parent-style-name="Standard" style:list-style-name="L3"/>
    <style:style style:name="P321" style:family="paragraph" style:parent-style-name="Standard" style:list-style-name="L4"/>
    <style:style style:name="P322" style:family="paragraph" style:parent-style-name="Standard" style:list-style-name="WW8Num1">
      <style:paragraph-properties fo:text-align="justify" style:justify-single-word="false"/>
    </style:style>
    <style:style style:name="P323" style:family="paragraph" style:parent-style-name="Standard" style:list-style-name="L7">
      <style:paragraph-properties fo:text-align="justify" style:justify-single-word="false"/>
      <style:text-properties style:font-name="Arial" fo:font-size="12pt" style:font-size-asian="12pt" style:font-size-complex="12pt"/>
    </style:style>
    <style:style style:name="P324"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325"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326"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327" style:family="paragraph" style:parent-style-name="Standard" style:list-style-name="WW8Num8">
      <style:paragraph-properties fo:margin-left="0.5in" fo:margin-right="0in" fo:text-align="justify" style:justify-single-word="false" fo:text-indent="-0.25in" style:auto-text-indent="false"/>
      <style:text-properties style:font-name="Times New Roman" fo:font-size="12pt" fo:language="sr" fo:country="YU" style:font-size-asian="12pt" style:font-name-complex="Arial" style:font-size-complex="12pt"/>
    </style:style>
    <style:style style:name="P328" style:family="paragraph" style:parent-style-name="Standard" style:list-style-name="WW8Num8">
      <style:paragraph-properties fo:margin-left="0.5in" fo:margin-right="0in" fo:text-align="justify" style:justify-single-word="false" fo:text-indent="-0.25in" style:auto-text-indent="false"/>
      <style:text-properties style:font-name="Times New Roman" fo:font-size="12pt" fo:language="zxx" fo:country="none" style:font-size-asian="12pt" style:font-name-complex="Arial" style:font-size-complex="12pt"/>
    </style:style>
    <style:style style:name="P329" style:family="paragraph" style:parent-style-name="Standard" style:list-style-name="WW8Num1">
      <style:paragraph-properties fo:margin-left="0.5in" fo:margin-right="0in" fo:text-align="justify" style:justify-single-word="false" fo:text-indent="-0.25in" style:auto-text-indent="false">
        <style:tab-stops>
          <style:tab-stop style:position="0.3335in"/>
        </style:tab-stops>
      </style:paragraph-properties>
      <style:text-properties style:font-name="Times New Roman" fo:font-size="12pt" fo:language="zxx" fo:country="none" style:font-size-asian="12pt" style:font-size-complex="12pt"/>
    </style:style>
    <style:style style:name="P330" style:family="paragraph" style:parent-style-name="Standard" style:list-style-name="WW8Num8">
      <style:paragraph-properties fo:margin-left="0.5in" fo:margin-right="0in" fo:margin-top="0in" fo:margin-bottom="0.0835in" fo:text-align="justify" style:justify-single-word="false" fo:text-indent="-0.25in" style:auto-text-indent="false"/>
      <style:text-properties style:font-name="Times New Roman" fo:font-size="12pt" fo:language="zxx" fo:country="none" fo:font-weight="normal" style:font-size-asian="12pt" style:font-weight-asian="normal" style:font-name-complex="Arial" style:font-size-complex="12pt" style:font-weight-complex="normal"/>
    </style:style>
    <style:style style:name="P331" style:family="paragraph" style:parent-style-name="Standard" style:list-style-name="WW8Num31">
      <style:paragraph-properties loext:contextual-spacing="false" fo:margin-left="0.5in" fo:margin-right="0in" fo:margin-top="0in" fo:margin-bottom="0in" fo:text-align="justify" style:justify-single-word="false" fo:text-indent="-0.25in" style:auto-text-indent="false"/>
      <style:text-properties style:font-name="Times New Roman" fo:font-size="12pt" fo:language="sr" fo:country="YU" style:font-name-asian="Times New Roman" style:font-size-asian="12pt" style:language-asian="ar" style:country-asian="SA" style:font-name-complex="Times New Roman" style:font-size-complex="12pt" style:font-style-complex="italic" style:font-weight-complex="bold"/>
    </style:style>
    <style:style style:name="P332" style:family="paragraph" style:parent-style-name="Standard" style:list-style-name="WW8Num31">
      <style:paragraph-properties loext:contextual-spacing="false" fo:margin-left="0.5in" fo:margin-right="0in" fo:margin-top="0in" fo:margin-bottom="0in" fo:text-align="justify" style:justify-single-word="false" fo:text-indent="-0.25in" style:auto-text-indent="false"/>
      <style:text-properties style:font-name="Times New Roman" fo:font-size="12pt" style:font-size-asian="12pt" style:font-size-complex="12pt"/>
    </style:style>
    <style:style style:name="P333" style:family="paragraph" style:parent-style-name="Standard" style:list-style-name="WW8Num3">
      <style:paragraph-properties fo:margin-top="0.1945in" fo:margin-bottom="0in" fo:text-align="justify" style:justify-single-word="false" fo:keep-together="auto" fo:orphans="2" fo:widows="2" fo:keep-with-next="auto" text:number-lines="true" text:line-number="0"/>
    </style:style>
    <style:style style:name="P334" style:family="paragraph" style:parent-style-name="Standard" style:list-style-name="WW8Num3">
      <style:paragraph-properties fo:margin-left="-0.1866in" fo:margin-right="0in" fo:margin-top="0.0835in" fo:margin-bottom="0.0835in" style:line-height-at-least="0.0693in" fo:text-align="start" style:justify-single-word="false" fo:orphans="2" fo:widows="2" fo:hyphenation-ladder-count="no-limit" fo:text-indent="0.5in" style:auto-text-indent="false" fo:background-color="transparent" style:writing-mode="lr-tb">
        <style:background-image/>
      </style:paragraph-properties>
      <style:text-properties fo:hyphenate="false" fo:hyphenation-remain-char-count="2" fo:hyphenation-push-char-count="2"/>
    </style:style>
    <style:style style:name="P335" style:family="paragraph" style:parent-style-name="Standard" style:list-style-name="WW8Num3">
      <style:paragraph-properties fo:margin-left="-0.1866in" fo:margin-right="0in" fo:margin-top="0.0835in" fo:margin-bottom="0.0835in" style:line-height-at-least="0.0693in" fo:text-align="justify" style:justify-single-word="false" fo:orphans="2" fo:widows="2" fo:hyphenation-ladder-count="no-limit" fo:text-indent="0.5in" style:auto-text-indent="false" fo:background-color="transparent" style:writing-mode="lr-tb">
        <style:background-image/>
      </style:paragraph-properties>
      <style:text-properties fo:hyphenate="false" fo:hyphenation-remain-char-count="2" fo:hyphenation-push-char-count="2"/>
    </style:style>
    <style:style style:name="P336" style:family="paragraph" style:parent-style-name="Standard" style:list-style-name="WW8Num3">
      <style:paragraph-properties fo:margin-top="0.0835in" fo:margin-bottom="0.0835in" style:line-height-at-least="0.0693in"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337" style:family="paragraph" style:parent-style-name="Standard" style:list-style-name="WW8Num3">
      <style:paragraph-properties fo:text-align="justify" style:justify-single-word="false" fo:orphans="2" fo:widows="2" fo:hyphenation-ladder-count="no-limit" fo:background-color="#ffffff" style:writing-mode="lr-tb">
        <style:tab-stops>
          <style:tab-stop style:position="0in"/>
        </style:tab-stops>
        <style:background-image/>
      </style:paragraph-properties>
      <style:text-properties fo:hyphenate="false" fo:hyphenation-remain-char-count="2" fo:hyphenation-push-char-count="2"/>
    </style:style>
    <style:style style:name="P338" style:family="paragraph" style:parent-style-name="Standard" style:list-style-name="WW8Num2">
      <style:paragraph-properties fo:text-align="start" style:justify-single-word="false" fo:hyphenation-ladder-count="no-limit" fo:background-color="#ffffff">
        <style:background-image/>
      </style:paragraph-properties>
      <style:text-properties fo:color="#000000" style:font-name="Times New Roman" fo:font-size="12pt" fo:language="zxx" fo:country="none" style:font-size-asian="12pt" style:font-size-complex="12pt" fo:hyphenate="true" fo:hyphenation-remain-char-count="2" fo:hyphenation-push-char-count="2"/>
    </style:style>
    <style:style style:name="P339" style:family="paragraph" style:parent-style-name="Standard" style:list-style-name="WW8Num2">
      <style:paragraph-properties fo:text-align="justify" style:justify-single-word="false" fo:hyphenation-ladder-count="no-limit" fo:background-color="#ffffff">
        <style:background-image/>
      </style:paragraph-properties>
      <style:text-properties fo:font-size="12pt" style:font-size-asian="12pt" style:font-size-complex="12pt" fo:hyphenate="true" fo:hyphenation-remain-char-count="2" fo:hyphenation-push-char-count="2"/>
    </style:style>
    <style:style style:name="P340" style:family="paragraph" style:parent-style-name="Standard" style:list-style-name="WW8Num2">
      <style:paragraph-properties fo:text-align="start" style:justify-single-word="false" fo:hyphenation-ladder-count="no-limit" fo:background-color="#ffffff">
        <style:background-image/>
      </style:paragraph-properties>
      <style:text-properties fo:color="#222222" style:font-name="Times New Roman" fo:font-size="12pt" fo:language="zxx" fo:country="none" style:font-size-asian="12pt" style:font-size-complex="12pt" fo:hyphenate="true" fo:hyphenation-remain-char-count="2" fo:hyphenation-push-char-count="2"/>
    </style:style>
    <style:style style:name="P341" style:family="paragraph" style:parent-style-name="Standard" style:list-style-name="WW8Num3">
      <style:paragraph-properties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342" style:family="paragraph" style:parent-style-name="Standard">
      <style:paragraph-properties loext:contextual-spacing="false" fo:margin-top="0in" fo:margin-bottom="0in" fo:line-height="100%" fo:text-align="center" style:justify-single-word="false" fo:hyphenation-ladder-count="no-limit" fo:keep-with-next="always"/>
      <style:text-properties style:font-name="Times New Roman" fo:font-size="12pt" style:font-size-asian="12pt" style:font-size-complex="12pt" fo:hyphenate="false" fo:hyphenation-remain-char-count="2" fo:hyphenation-push-char-count="2"/>
    </style:style>
    <style:style style:name="P343" style:family="paragraph" style:parent-style-name="Standard">
      <style:paragraph-properties loext:contextual-spacing="false" fo:margin-top="0in" fo:margin-bottom="0in" fo:line-height="100%" fo:text-align="justify" style:justify-single-word="false" fo:hyphenation-ladder-count="no-limit" fo:keep-with-next="always"/>
      <style:text-properties style:font-name="Times New Roman" fo:font-size="12pt" style:font-size-asian="12pt" style:font-size-complex="12pt" fo:hyphenate="false" fo:hyphenation-remain-char-count="2" fo:hyphenation-push-char-count="2"/>
    </style:style>
    <style:style style:name="P344" style:family="paragraph" style:parent-style-name="Standard">
      <style:paragraph-properties loext:contextual-spacing="false" fo:margin-top="0in" fo:margin-bottom="0in" fo:line-height="100%" fo:hyphenation-ladder-count="no-limit" fo:keep-with-next="always"/>
      <style:text-properties style:font-name="Times New Roman" fo:font-size="12pt" style:font-size-asian="12pt" style:font-size-complex="12pt" fo:hyphenate="false" fo:hyphenation-remain-char-count="2" fo:hyphenation-push-char-count="2"/>
    </style:style>
    <style:style style:name="P345" style:family="paragraph" style:parent-style-name="Standard">
      <style:paragraph-properties loext:contextual-spacing="false" fo:margin-top="0in" fo:margin-bottom="0in" fo:line-height="100%" fo:text-align="center" style:justify-single-word="false" fo:hyphenation-ladder-count="no-limit" fo:keep-with-next="always"/>
      <style:text-properties style:font-name="Times New Roman" fo:font-size="12pt" fo:language="sr" fo:country="RS" fo:font-weight="bold" style:font-size-asian="12pt" style:language-asian="ar" style:country-asian="SA" style:font-weight-asian="bold" style:font-name-complex="Times New Roman" style:font-size-complex="12pt" fo:hyphenate="false" fo:hyphenation-remain-char-count="2" fo:hyphenation-push-char-count="2"/>
    </style:style>
    <style:style style:name="P346" style:family="paragraph" style:parent-style-name="Standard">
      <style:paragraph-properties loext:contextual-spacing="false" fo:margin-top="0in" fo:margin-bottom="0in" fo:line-height="100%" fo:hyphenation-ladder-count="no-limit" fo:keep-with-next="always"/>
      <style:text-properties style:font-name="Times New Roman" fo:font-size="12pt" fo:language="en" fo:country="US" fo:font-weight="bold" style:font-size-asian="12pt" style:language-asian="ar" style:country-asian="SA" style:font-weight-asian="bold" style:font-name-complex="Times New Roman" style:font-size-complex="12pt" fo:hyphenate="false" fo:hyphenation-remain-char-count="2" fo:hyphenation-push-char-count="2"/>
    </style:style>
    <style:style style:name="P347" style:family="paragraph" style:parent-style-name="Standard" style:list-style-name="WW8Num3">
      <style:paragraph-properties loext:contextual-spacing="false" fo:margin-left="0.2957in" fo:margin-right="0in" fo:margin-top="0in" fo:margin-bottom="0in" fo:text-align="justify" style:justify-single-word="false" fo:text-indent="-0.2957in" style:auto-text-indent="false"/>
      <style:text-properties style:font-name="Times New Roman" fo:font-size="12pt" style:font-size-asian="12pt" style:font-size-complex="12pt"/>
    </style:style>
    <style:style style:name="P348" style:family="paragraph" style:parent-style-name="Standard" style:list-style-name="WW8Num33">
      <style:paragraph-properties loext:contextual-spacing="false" fo:margin-left="0.2957in" fo:margin-right="0in" fo:margin-top="0in" fo:margin-bottom="0in" fo:text-align="justify" style:justify-single-word="false" fo:text-indent="-0.2957in" style:auto-text-indent="false"/>
      <style:text-properties style:font-name="Times New Roman" fo:font-size="12pt" style:font-size-asian="12pt" style:font-size-complex="12pt"/>
    </style:style>
    <style:style style:name="P349" style:family="paragraph" style:parent-style-name="Standard" style:list-style-name="WW8Num3">
      <style:paragraph-properties loext:contextual-spacing="false" fo:margin-left="0.2957in" fo:margin-right="0in" fo:margin-top="0in" fo:margin-bottom="0in" fo:text-align="justify" style:justify-single-word="false" fo:text-indent="-0.2957in" style:auto-text-indent="false"/>
      <style:text-properties style:font-name="Times New Roman" fo:font-size="12pt" fo:language="sr" fo:country="RS" style:font-size-asian="12pt" style:font-name-complex="Times New Roman" style:font-size-complex="12pt"/>
    </style:style>
    <style:style style:name="P350" style:family="paragraph" style:parent-style-name="Standard" style:list-style-name="WW8Num23">
      <style:paragraph-properties loext:contextual-spacing="false" fo:margin-left="0.2957in" fo:margin-right="0in" fo:margin-top="0in" fo:margin-bottom="0in" fo:text-align="justify" style:justify-single-word="false" fo:text-indent="-0.2957in" style:auto-text-indent="false"/>
      <style:text-properties style:font-name="Times New Roman" fo:font-size="12pt" fo:language="sr" fo:country="RS" style:font-size-asian="12pt" style:font-name-complex="Times New Roman" style:font-size-complex="12pt"/>
    </style:style>
    <style:style style:name="P351" style:family="paragraph" style:parent-style-name="Standard" style:list-style-name="WW8Num20">
      <style:paragraph-properties loext:contextual-spacing="false" fo:margin-left="0.2957in" fo:margin-right="0in" fo:margin-top="0in" fo:margin-bottom="0in" fo:text-align="justify" style:justify-single-word="false" fo:text-indent="-0.2957in" style:auto-text-indent="false"/>
      <style:text-properties style:font-name="Times New Roman" fo:font-size="12pt" fo:language="sr" fo:country="RS" style:font-size-asian="12pt" style:font-name-complex="Times New Roman" style:font-size-complex="12pt"/>
    </style:style>
    <style:style style:name="P352" style:family="paragraph" style:parent-style-name="Standard" style:list-style-name="WW8Num33">
      <style:paragraph-properties loext:contextual-spacing="false" fo:margin-left="0.2957in" fo:margin-right="0in" fo:margin-top="0in" fo:margin-bottom="0in" fo:text-align="justify" style:justify-single-word="false" fo:text-indent="-0.2957in" style:auto-text-indent="false"/>
      <style:text-properties style:font-name="Times New Roman" fo:font-size="12pt" fo:language="sr" fo:country="RS" style:font-size-asian="12pt" style:font-name-complex="Times New Roman" style:font-size-complex="12pt"/>
    </style:style>
    <style:style style:name="P353" style:family="paragraph" style:parent-style-name="Standard" style:list-style-name="WW8Num3">
      <style:paragraph-properties loext:contextual-spacing="false" fo:margin-left="0.2957in" fo:margin-right="0in" fo:margin-top="0in" fo:margin-bottom="0in" fo:text-align="justify" style:justify-single-word="false" fo:text-indent="-0.2957in" style:auto-text-indent="false"/>
      <style:text-properties style:font-name="Times New Roman" fo:font-size="12pt" fo:language="sr" fo:country="RS" style:font-size-asian="12pt" style:font-name-complex="Times New Roman" style:font-size-complex="12pt" style:font-weight-complex="bold"/>
    </style:style>
    <style:style style:name="P354" style:family="paragraph" style:parent-style-name="Standard" style:list-style-name="WW8Num3">
      <style:paragraph-properties loext:contextual-spacing="false" fo:margin-left="0.2957in" fo:margin-right="0in" fo:margin-top="0in" fo:margin-bottom="0in" fo:text-align="justify" style:justify-single-word="false" fo:text-indent="-0.2957in" style:auto-text-indent="false"/>
      <style:text-properties style:font-name="Times New Roman" fo:font-size="12pt" fo:language="sr" fo:country="RS" style:font-size-asian="12pt" style:language-asian="ar" style:country-asian="SA" style:font-name-complex="Times New Roman" style:font-size-complex="12pt"/>
    </style:style>
    <style:style style:name="P355" style:family="paragraph" style:parent-style-name="Standard" style:list-style-name="WW8Num3">
      <style:paragraph-properties loext:contextual-spacing="false" fo:margin-left="0.2957in" fo:margin-right="0in" fo:margin-top="0in" fo:margin-bottom="0in" fo:text-align="justify" style:justify-single-word="false" fo:text-indent="-0.2957in" style:auto-text-indent="false"/>
      <style:text-properties style:font-name="Times New Roman" fo:font-size="12pt" fo:language="sr" fo:country="YU" style:font-size-asian="12pt" style:language-asian="ar" style:country-asian="SA" style:font-name-complex="Times New Roman" style:font-size-complex="12pt"/>
    </style:style>
    <style:style style:name="P356" style:family="paragraph" style:parent-style-name="Standard" style:list-style-name="WW8Num3">
      <style:paragraph-properties loext:contextual-spacing="false" fo:margin-left="0.2957in" fo:margin-right="0in" fo:margin-top="0in" fo:margin-bottom="0in" fo:text-align="justify" style:justify-single-word="false" fo:text-indent="-0.2957in" style:auto-text-indent="false"/>
    </style:style>
    <style:style style:name="P357" style:family="paragraph" style:parent-style-name="Standard" style:list-style-name="WW8Num13">
      <style:paragraph-properties loext:contextual-spacing="false" fo:margin-left="0.5909in" fo:margin-right="0in" fo:margin-top="0in" fo:margin-bottom="0in" fo:text-align="justify" style:justify-single-word="false" fo:text-indent="-0.2953in" style:auto-text-indent="false"/>
      <style:text-properties style:font-name="Times New Roman" fo:font-size="12pt" style:font-size-asian="12pt" style:font-size-complex="12pt"/>
    </style:style>
    <style:style style:name="P358" style:family="paragraph" style:parent-style-name="Standard" style:list-style-name="WW8Num13">
      <style:paragraph-properties loext:contextual-spacing="false" fo:margin-left="0.5909in" fo:margin-right="0in" fo:margin-top="0in" fo:margin-bottom="0in" fo:text-align="justify" style:justify-single-word="false" fo:text-indent="-0.2953in" style:auto-text-indent="false"/>
      <style:text-properties style:font-name="Times New Roman" fo:font-size="12pt" fo:language="sr" fo:country="RS" style:font-size-asian="12pt" style:language-asian="ar" style:country-asian="SA" style:font-name-complex="Times New Roman" style:font-size-complex="12pt"/>
    </style:style>
    <style:style style:name="P359" style:family="paragraph" style:parent-style-name="Standard" style:list-style-name="WW8Num3">
      <style:paragraph-properties loext:contextual-spacing="false" fo:margin-left="0.3126in" fo:margin-right="0in" fo:margin-top="0in" fo:margin-bottom="0in" fo:text-align="justify" style:justify-single-word="false" fo:text-indent="-0.3126in" style:auto-text-indent="false"/>
      <style:text-properties style:font-name="Times New Roman" fo:font-size="12pt" fo:language="sr" fo:country="RS" style:font-size-asian="12pt" style:language-asian="ar" style:country-asian="SA" style:font-name-complex="Times New Roman" style:font-size-complex="12pt"/>
    </style:style>
    <style:style style:name="P360" style:family="paragraph" style:parent-style-name="Standard" style:list-style-name="WW8Num34">
      <style:paragraph-properties loext:contextual-spacing="false" fo:margin-left="0.3126in" fo:margin-right="0in" fo:margin-top="0in" fo:margin-bottom="0in" fo:text-align="justify" style:justify-single-word="false" fo:text-indent="-0.3126in" style:auto-text-indent="false"/>
      <style:text-properties style:font-name="Times New Roman" fo:font-size="12pt" fo:language="sr" fo:country="RS" style:font-size-asian="12pt" style:language-asian="ar" style:country-asian="SA" style:font-name-complex="Times New Roman" style:font-size-complex="12pt"/>
    </style:style>
    <style:style style:name="P361" style:family="paragraph" style:parent-style-name="Standard" style:list-style-name="WW8Num22">
      <style:paragraph-properties loext:contextual-spacing="false" fo:margin-left="0.3126in" fo:margin-right="0in" fo:margin-top="0in" fo:margin-bottom="0in" fo:text-align="justify" style:justify-single-word="false" fo:text-indent="-0.3126in" style:auto-text-indent="false"/>
      <style:text-properties style:font-name="Times New Roman" fo:font-size="12pt" fo:language="sr" fo:country="RS" style:font-size-asian="12pt" style:language-asian="ar" style:country-asian="SA" style:font-name-complex="Times New Roman" style:font-size-complex="12pt"/>
    </style:style>
    <style:style style:name="P362" style:family="paragraph" style:parent-style-name="Standard" style:list-style-name="WW8Num15">
      <style:paragraph-properties loext:contextual-spacing="false" fo:margin-left="0.3126in" fo:margin-right="0in" fo:margin-top="0in" fo:margin-bottom="0in" fo:text-align="justify" style:justify-single-word="false" fo:text-indent="-0.3126in" style:auto-text-indent="false"/>
      <style:text-properties style:font-name="Times New Roman" fo:font-size="12pt" fo:language="sr" fo:country="RS" style:font-size-asian="12pt" style:language-asian="ar" style:country-asian="SA" style:font-name-complex="Times New Roman" style:font-size-complex="12pt"/>
    </style:style>
    <style:style style:name="P363" style:family="paragraph" style:parent-style-name="Standard" style:list-style-name="WW8Num32">
      <style:paragraph-properties loext:contextual-spacing="false" fo:margin-left="0.3126in" fo:margin-right="0in" fo:margin-top="0in" fo:margin-bottom="0in" fo:line-height="100%" fo:text-align="justify" style:justify-single-word="false" fo:text-indent="-0.3126in" style:auto-text-indent="false"/>
      <style:text-properties style:font-name="Times New Roman" fo:font-size="12pt" fo:language="sr" fo:country="RS" style:font-size-asian="12pt" style:language-asian="ar" style:country-asian="SA" style:font-name-complex="Times New Roman" style:font-size-complex="12pt"/>
    </style:style>
    <style:style style:name="P364" style:family="paragraph" style:parent-style-name="Standard" style:list-style-name="WW8Num24">
      <style:paragraph-properties loext:contextual-spacing="false" fo:margin-left="0.3126in" fo:margin-right="0in" fo:margin-top="0in" fo:margin-bottom="0in" fo:line-height="100%" fo:text-align="justify" style:justify-single-word="false" fo:text-indent="-0.3126in" style:auto-text-indent="false"/>
      <style:text-properties style:font-name="Times New Roman" fo:font-size="12pt" fo:language="sr" fo:country="RS" style:font-size-asian="12pt" style:language-asian="ar" style:country-asian="SA" style:font-name-complex="Times New Roman" style:font-size-complex="12pt"/>
    </style:style>
    <style:style style:name="P365" style:family="paragraph" style:parent-style-name="Standard" style:list-style-name="WW8Num34">
      <style:paragraph-properties loext:contextual-spacing="false" fo:margin-left="0.3126in" fo:margin-right="0in" fo:margin-top="0in" fo:margin-bottom="0in" fo:text-align="justify" style:justify-single-word="false" fo:text-indent="-0.3126in" style:auto-text-indent="false"/>
      <style:text-properties style:font-name="Times New Roman" fo:font-size="12pt" fo:language="sr" fo:country="RS" style:font-size-asian="12pt" style:font-name-complex="Times New Roman" style:font-size-complex="12pt"/>
    </style:style>
    <style:style style:name="P366" style:family="paragraph" style:parent-style-name="Standard" style:list-style-name="WW8Num22">
      <style:paragraph-properties loext:contextual-spacing="false" fo:margin-left="0.3126in" fo:margin-right="0in" fo:margin-top="0in" fo:margin-bottom="0in" fo:text-align="justify" style:justify-single-word="false" fo:text-indent="-0.3126in" style:auto-text-indent="false"/>
      <style:text-properties style:font-name="Times New Roman" fo:font-size="12pt" fo:language="sr" fo:country="RS" style:font-size-asian="12pt" style:font-name-complex="Times New Roman" style:font-size-complex="12pt"/>
    </style:style>
    <style:style style:name="P367" style:family="paragraph" style:parent-style-name="Standard" style:list-style-name="WW8Num15">
      <style:paragraph-properties loext:contextual-spacing="false" fo:margin-left="0.3126in" fo:margin-right="0in" fo:margin-top="0in" fo:margin-bottom="0in" fo:text-align="justify" style:justify-single-word="false" fo:text-indent="-0.3126in" style:auto-text-indent="false"/>
      <style:text-properties style:font-name="Times New Roman" fo:font-size="12pt" fo:language="sr" fo:country="RS" style:font-size-asian="12pt" style:font-name-complex="Times New Roman" style:font-size-complex="12pt"/>
    </style:style>
    <style:style style:name="P368" style:family="paragraph" style:parent-style-name="Standard" style:list-style-name="WW8Num19">
      <style:paragraph-properties loext:contextual-spacing="false" fo:margin-left="0.3126in" fo:margin-right="0in" fo:margin-top="0in" fo:margin-bottom="0in" fo:text-align="justify" style:justify-single-word="false" fo:text-indent="-0.3126in" style:auto-text-indent="false"/>
      <style:text-properties style:font-name="Times New Roman" fo:font-size="12pt" style:font-size-asian="12pt" style:font-size-complex="12pt"/>
    </style:style>
    <style:style style:name="P369" style:family="paragraph" style:parent-style-name="Standard" style:list-style-name="WW8Num34">
      <style:paragraph-properties loext:contextual-spacing="false" fo:margin-left="0.3126in" fo:margin-right="0in" fo:margin-top="0in" fo:margin-bottom="0in" fo:text-align="justify" style:justify-single-word="false" fo:text-indent="-0.3126in" style:auto-text-indent="false"/>
      <style:text-properties style:font-name="Times New Roman" fo:font-size="12pt" style:font-size-asian="12pt" style:font-size-complex="12pt"/>
    </style:style>
    <style:style style:name="P370" style:family="paragraph" style:parent-style-name="Standard" style:list-style-name="WW8Num3">
      <style:paragraph-properties loext:contextual-spacing="false" fo:margin-left="0.3126in" fo:margin-right="0in" fo:margin-top="0in" fo:margin-bottom="0in" fo:text-align="justify" style:justify-single-word="false" fo:text-indent="-0.3126in" style:auto-text-indent="false"/>
      <style:text-properties style:font-name="Times New Roman" fo:font-size="12pt" style:font-size-asian="12pt" style:font-size-complex="12pt"/>
    </style:style>
    <style:style style:name="P371" style:family="paragraph" style:parent-style-name="Standard" style:list-style-name="WW8Num27">
      <style:paragraph-properties loext:contextual-spacing="false" fo:margin-left="0.3126in" fo:margin-right="0in" fo:margin-top="0in" fo:margin-bottom="0in" fo:text-align="justify" style:justify-single-word="false" fo:text-indent="-0.3126in" style:auto-text-indent="false"/>
      <style:text-properties style:font-name="Times New Roman" fo:font-size="12pt" style:font-size-asian="12pt" style:font-size-complex="12pt"/>
    </style:style>
    <style:style style:name="P372" style:family="paragraph" style:parent-style-name="Standard" style:list-style-name="WW8Num32">
      <style:paragraph-properties loext:contextual-spacing="false" fo:margin-left="0.3126in" fo:margin-right="0in" fo:margin-top="0in" fo:margin-bottom="0in" fo:line-height="100%" fo:text-align="justify" style:justify-single-word="false" fo:text-indent="-0.3126in" style:auto-text-indent="false"/>
      <style:text-properties style:font-name="Times New Roman" fo:font-size="12pt" style:font-size-asian="12pt" style:font-size-complex="12pt"/>
    </style:style>
    <style:style style:name="P373" style:family="paragraph" style:parent-style-name="Standard" style:list-style-name="WW8Num19">
      <style:paragraph-properties loext:contextual-spacing="false" fo:margin-left="0.3126in" fo:margin-right="0in" fo:margin-top="0in" fo:margin-bottom="0in" fo:text-align="justify" style:justify-single-word="false" fo:text-indent="-0.3126in" style:auto-text-indent="false"/>
      <style:text-properties style:font-name="Times New Roman" fo:font-size="12pt" fo:language="sr" fo:country="YU" style:font-size-asian="12pt" style:language-asian="ar" style:country-asian="SA" style:font-name-complex="Times New Roman" style:font-size-complex="12pt"/>
    </style:style>
    <style:style style:name="P374" style:family="paragraph" style:parent-style-name="Standard" style:list-style-name="WW8Num32">
      <style:paragraph-properties loext:contextual-spacing="false" fo:margin-left="0.3126in" fo:margin-right="0in" fo:margin-top="0in" fo:margin-bottom="0in" fo:line-height="100%" fo:text-align="justify" style:justify-single-word="false" fo:text-indent="-0.3126in" style:auto-text-indent="false"/>
      <style:text-properties style:font-name="Times New Roman" fo:font-size="12pt" fo:language="sr" fo:country="YU" style:font-size-asian="12pt" style:language-asian="ar" style:country-asian="SA" style:font-name-complex="Times New Roman" style:font-size-complex="12pt"/>
    </style:style>
    <style:style style:name="P375" style:family="paragraph" style:parent-style-name="Standard" style:list-style-name="WW8Num3">
      <style:paragraph-properties loext:contextual-spacing="false" fo:margin-left="0.3126in" fo:margin-right="0in" fo:margin-top="0in" fo:margin-bottom="0in" fo:text-align="justify" style:justify-single-word="false" fo:text-indent="-0.3126in" style:auto-text-indent="false"/>
    </style:style>
    <style:style style:name="P376" style:family="paragraph" style:parent-style-name="Standard" style:list-style-name="WW8Num14">
      <style:paragraph-properties loext:contextual-spacing="false" fo:margin-left="0.25in" fo:margin-right="0in" fo:margin-top="0in" fo:margin-bottom="0in" fo:text-align="justify" style:justify-single-word="false" fo:text-indent="-0.25in" style:auto-text-indent="false"/>
      <style:text-properties style:font-name="Times New Roman" fo:font-size="12pt" style:font-size-asian="12pt" style:font-size-complex="12pt"/>
    </style:style>
    <style:style style:name="P377" style:family="paragraph" style:parent-style-name="Standard" style:list-style-name="WW8Num3">
      <style:paragraph-properties loext:contextual-spacing="false" fo:margin-left="0.25in" fo:margin-right="0in" fo:margin-top="0in" fo:margin-bottom="0in" fo:text-align="justify" style:justify-single-word="false" fo:text-indent="-0.25in" style:auto-text-indent="false"/>
      <style:text-properties style:font-name="Times New Roman" fo:font-size="12pt" style:font-size-asian="12pt" style:font-size-complex="12pt"/>
    </style:style>
    <style:style style:name="P378" style:family="paragraph" style:parent-style-name="Standard" style:list-style-name="WW8Num27">
      <style:paragraph-properties loext:contextual-spacing="false" fo:margin-left="0.25in" fo:margin-right="0in" fo:margin-top="0in" fo:margin-bottom="0in" fo:text-align="justify" style:justify-single-word="false" fo:text-indent="-0.25in" style:auto-text-indent="false"/>
      <style:text-properties style:font-name="Times New Roman" fo:font-size="12pt" style:font-size-asian="12pt" style:font-size-complex="12pt"/>
    </style:style>
    <style:style style:name="P379" style:family="paragraph" style:parent-style-name="Standard" style:list-style-name="WW8Num14">
      <style:paragraph-properties loext:contextual-spacing="false" fo:margin-left="0.25in" fo:margin-right="0in" fo:margin-top="0in" fo:margin-bottom="0in" fo:text-align="justify" style:justify-single-word="false" fo:text-indent="-0.25in" style:auto-text-indent="false"/>
      <style:text-properties style:font-name="Times New Roman" fo:font-size="12pt" fo:language="sr" fo:country="YU" style:font-name-asian="Times New Roman" style:font-size-asian="12pt" style:language-asian="ar" style:country-asian="SA" style:font-name-complex="Times New Roman" style:font-size-complex="12pt" style:font-style-complex="italic" style:font-weight-complex="bold"/>
    </style:style>
    <style:style style:name="P380" style:family="paragraph" style:parent-style-name="Standard" style:list-style-name="WW8Num28">
      <style:paragraph-properties loext:contextual-spacing="false" fo:margin-left="0.25in" fo:margin-right="0in" fo:margin-top="0in" fo:margin-bottom="0in" fo:text-align="justify" style:justify-single-word="false" fo:text-indent="-0.25in" style:auto-text-indent="false"/>
      <style:text-properties style:font-name="Times New Roman" fo:font-size="12pt" fo:language="sr" fo:country="YU" style:font-name-asian="Times New Roman" style:font-size-asian="12pt" style:language-asian="ar" style:country-asian="SA" style:font-name-complex="Times New Roman" style:font-size-complex="12pt" style:font-style-complex="italic" style:font-weight-complex="bold"/>
    </style:style>
    <style:style style:name="P381" style:family="paragraph" style:parent-style-name="Standard" style:list-style-name="WW8Num3">
      <style:paragraph-properties loext:contextual-spacing="false" fo:margin-left="0.25in" fo:margin-right="0in" fo:margin-top="0in" fo:margin-bottom="0in" fo:text-align="justify" style:justify-single-word="false" fo:text-indent="-0.25in" style:auto-text-indent="false"/>
      <style:text-properties style:font-name="Times New Roman" fo:font-size="12pt" fo:language="sr" fo:country="RS" style:font-size-asian="12pt" style:font-name-complex="Times New Roman" style:font-size-complex="12pt"/>
    </style:style>
    <style:style style:name="P382" style:family="paragraph" style:parent-style-name="Standard" style:list-style-name="WW8Num3">
      <style:paragraph-properties loext:contextual-spacing="false" fo:margin-left="0.25in" fo:margin-right="0in" fo:margin-top="0in" fo:margin-bottom="0in" fo:text-align="justify" style:justify-single-word="false" fo:text-indent="-0.25in" style:auto-text-indent="false"/>
      <style:text-properties style:font-name="Times New Roman" fo:font-size="12pt" fo:language="sr" fo:country="RS" style:font-size-asian="12pt" style:language-asian="ar" style:country-asian="SA" style:font-name-complex="Times New Roman" style:font-size-complex="12pt"/>
    </style:style>
    <style:style style:name="P383" style:family="paragraph" style:parent-style-name="Standard" style:list-style-name="WW8Num3">
      <style:paragraph-properties loext:contextual-spacing="false" fo:margin-left="0.3126in" fo:margin-right="0in" fo:margin-top="0in" fo:margin-bottom="0in" fo:text-align="justify" style:justify-single-word="false" fo:text-indent="-0.25in" style:auto-text-indent="false"/>
      <style:text-properties style:font-name="Times New Roman" fo:font-size="12pt" style:font-size-asian="12pt" style:font-size-complex="12pt"/>
    </style:style>
    <style:style style:name="P384" style:family="paragraph" style:parent-style-name="Standard" style:list-style-name="WW8Num17">
      <style:paragraph-properties loext:contextual-spacing="false" fo:margin-left="0.3126in" fo:margin-right="0in" fo:margin-top="0in" fo:margin-bottom="0in" fo:line-height="100%" fo:text-align="justify" style:justify-single-word="false" fo:text-indent="-0.25in" style:auto-text-indent="false"/>
      <style:text-properties style:font-name="Times New Roman" fo:font-size="12pt" style:font-size-asian="12pt" style:font-size-complex="12pt"/>
    </style:style>
    <style:style style:name="P385" style:family="paragraph" style:parent-style-name="Standard" style:list-style-name="WW8Num17">
      <style:paragraph-properties loext:contextual-spacing="false" fo:margin-left="0.3126in" fo:margin-right="0in" fo:margin-top="0in" fo:margin-bottom="0in" fo:line-height="100%" fo:text-align="justify" style:justify-single-word="false" fo:text-indent="-0.25in" style:auto-text-indent="false"/>
      <style:text-properties style:font-name="Times New Roman" fo:font-size="12pt" fo:language="sr" fo:country="RS" style:font-size-asian="12pt" style:font-name-complex="Times New Roman" style:font-size-complex="12pt"/>
    </style:style>
    <style:style style:name="P386" style:family="paragraph" style:parent-style-name="Standard" style:list-style-name="WW8Num3">
      <style:paragraph-properties loext:contextual-spacing="false" fo:margin-left="0.3126in" fo:margin-right="0in" fo:margin-top="0in" fo:margin-bottom="0in" fo:text-align="justify" style:justify-single-word="false" fo:text-indent="-0.25in" style:auto-text-indent="false"/>
      <style:text-properties style:font-name="Times New Roman" fo:font-size="12pt" fo:language="sr" fo:country="RS" style:font-size-asian="12pt" style:font-name-complex="Times New Roman" style:font-size-complex="12pt"/>
    </style:style>
    <style:style style:name="P387" style:family="paragraph" style:parent-style-name="Standard" style:list-style-name="WW8Num17">
      <style:paragraph-properties loext:contextual-spacing="false" fo:margin-left="0.3126in" fo:margin-right="0in" fo:margin-top="0in" fo:margin-bottom="0in" fo:line-height="100%" fo:text-align="justify" style:justify-single-word="false" fo:text-indent="-0.25in" style:auto-text-indent="false"/>
      <style:text-properties style:font-name="Times New Roman" fo:font-size="12pt" fo:language="sr" fo:country="RS" style:font-size-asian="12pt" style:language-asian="zxx" style:country-asian="none" style:font-name-complex="Times New Roman" style:font-size-complex="12pt"/>
    </style:style>
    <style:style style:name="P388" style:family="paragraph" style:parent-style-name="Standard" style:list-style-name="WW8Num3">
      <style:paragraph-properties loext:contextual-spacing="false" fo:margin-left="0.2957in" fo:margin-right="0in" fo:margin-top="0in" fo:margin-bottom="0in" fo:text-align="justify" style:justify-single-word="false" fo:text-indent="-0.25in" style:auto-text-indent="false"/>
      <style:text-properties style:font-name="Times New Roman" fo:font-size="12pt" style:font-size-asian="12pt" style:font-size-complex="12pt"/>
    </style:style>
    <style:style style:name="P389" style:family="paragraph" style:parent-style-name="Standard" style:list-style-name="WW8Num4">
      <style:paragraph-properties loext:contextual-spacing="false" fo:margin-left="0.2957in" fo:margin-right="0in" fo:margin-top="0in" fo:margin-bottom="0in" fo:text-align="justify" style:justify-single-word="false" fo:text-indent="-0.25in" style:auto-text-indent="false"/>
      <style:text-properties style:font-name="Times New Roman" fo:font-size="12pt" style:font-size-asian="12pt" style:font-size-complex="12pt"/>
    </style:style>
    <style:style style:name="P390" style:family="paragraph" style:parent-style-name="Standard" style:list-style-name="WW8Num3">
      <style:paragraph-properties loext:contextual-spacing="false" fo:margin-left="0.2957in" fo:margin-right="0in" fo:margin-top="0in" fo:margin-bottom="0in" fo:text-align="justify" style:justify-single-word="false" fo:text-indent="-0.25in" style:auto-text-indent="false"/>
      <style:text-properties style:font-name="Times New Roman" fo:font-size="12pt" fo:language="sr" fo:country="RS" style:font-size-asian="12pt" style:font-name-complex="Times New Roman" style:font-size-complex="12pt"/>
    </style:style>
    <style:style style:name="P391" style:family="paragraph" style:parent-style-name="Standard" style:list-style-name="WW8Num4">
      <style:paragraph-properties loext:contextual-spacing="false" fo:margin-left="0.2957in" fo:margin-right="0in" fo:margin-top="0in" fo:margin-bottom="0in" fo:text-align="justify" style:justify-single-word="false" fo:text-indent="-0.25in" style:auto-text-indent="false"/>
      <style:text-properties style:font-name="Times New Roman" fo:font-size="12pt" fo:language="sr" fo:country="RS" style:font-size-asian="12pt" style:font-name-complex="Times New Roman" style:font-size-complex="12pt"/>
    </style:style>
    <style:style style:name="P392" style:family="paragraph" style:parent-style-name="Standard" style:list-style-name="WW8Num4">
      <style:paragraph-properties loext:contextual-spacing="false" fo:margin-left="0.2957in" fo:margin-right="0in" fo:margin-top="0in" fo:margin-bottom="0in" fo:text-align="justify" style:justify-single-word="false" fo:text-indent="-0.25in" style:auto-text-indent="false"/>
      <style:text-properties style:font-name="Times New Roman" fo:font-size="12pt" fo:language="sr" fo:country="YU" style:font-size-asian="12pt" style:language-asian="ar" style:country-asian="SA" style:font-name-complex="Times New Roman" style:font-size-complex="12pt"/>
    </style:style>
    <style:style style:name="P393" style:family="paragraph" style:parent-style-name="Standard" style:list-style-name="WW8Num18">
      <style:paragraph-properties loext:contextual-spacing="false" fo:margin-left="0.3752in" fo:margin-right="0in" fo:margin-top="0in" fo:margin-bottom="0in" fo:text-align="justify" style:justify-single-word="false" fo:text-indent="-0.3752in" style:auto-text-indent="false"/>
      <style:text-properties style:font-name="Times New Roman" fo:font-size="12pt" style:font-size-asian="12pt" style:font-size-complex="12pt"/>
    </style:style>
    <style:style style:name="P394" style:family="paragraph" style:parent-style-name="Standard" style:list-style-name="WW8Num18">
      <style:paragraph-properties loext:contextual-spacing="false" fo:margin-left="0.3752in" fo:margin-right="0in" fo:margin-top="0in" fo:margin-bottom="0in" fo:text-align="justify" style:justify-single-word="false" fo:text-indent="-0.3752in" style:auto-text-indent="false"/>
      <style:text-properties style:font-name="Times New Roman" fo:font-size="12pt" fo:language="sr" fo:country="RS" style:font-size-asian="12pt" style:font-name-complex="Times New Roman" style:font-size-complex="12pt"/>
    </style:style>
    <style:style style:name="P395" style:family="paragraph" style:parent-style-name="Standard" style:list-style-name="WW8Num2">
      <style:paragraph-properties loext:contextual-spacing="false" fo:margin-left="0in" fo:margin-right="0in" fo:margin-top="0in" fo:margin-bottom="0in" fo:text-align="justify" style:justify-single-word="false" fo:text-indent="0in" style:auto-text-indent="false"/>
      <style:text-properties style:font-name="Times New Roman" fo:font-size="12pt" fo:language="sr" fo:country="RS" style:font-size-asian="12pt" style:font-name-complex="Calibri1" style:font-size-complex="12pt"/>
    </style:style>
    <style:style style:name="P396" style:family="paragraph" style:parent-style-name="Standard" style:list-style-name="WWNum1">
      <style:paragraph-properties fo:margin-left="0in" fo:margin-right="0in" fo:text-align="start" style:justify-single-word="false" fo:text-indent="0.2917in" style:auto-text-indent="false"/>
      <style:text-properties style:font-name="Times New Roman" fo:font-size="12pt" fo:language="sr" fo:country="RS" style:font-size-asian="12pt" style:font-name-complex="Arial2" style:font-size-complex="12pt"/>
    </style:style>
    <style:style style:name="P397" style:family="paragraph" style:parent-style-name="Standard" style:list-style-name="WWNum1">
      <style:paragraph-properties fo:margin-left="0in" fo:margin-right="0in" fo:text-align="start" style:justify-single-word="false" fo:text-indent="0.2917in" style:auto-text-indent="false"/>
      <style:text-properties style:font-name="Times New Roman" fo:font-size="12pt" fo:language="zxx" fo:country="none" style:font-size-asian="12pt" style:font-name-complex="Arial2" style:font-size-complex="12pt"/>
    </style:style>
    <style:style style:name="P398" style:family="paragraph" style:parent-style-name="No_20_Spacing" style:list-style-name="WWNum2">
      <style:paragraph-properties fo:text-align="start" style:justify-single-word="false"/>
      <style:text-properties style:font-name="Times New Roman" fo:font-size="12pt" fo:language="sr" fo:country="RS" style:font-size-asian="12pt" style:font-size-complex="12pt"/>
    </style:style>
    <style:style style:name="P399" style:family="paragraph" style:parent-style-name="No_20_Spacing" style:list-style-name="WWNum2">
      <style:paragraph-properties fo:text-align="start" style:justify-single-word="false"/>
      <style:text-properties style:font-name="Times New Roman" fo:font-size="12pt" fo:language="zxx" fo:country="none" style:font-size-asian="12pt" style:font-size-complex="12pt"/>
    </style:style>
    <style:style style:name="P400" style:family="paragraph" style:parent-style-name="Normal_20__28_Web_29_" style:list-style-name="WW8Num28">
      <style:paragraph-properties fo:line-height="115%" fo:text-align="justify" style:justify-single-word="false"/>
      <style:text-properties style:font-name="Times New Roman" fo:font-size="12pt" style:font-size-asian="12pt" style:font-size-complex="12pt"/>
    </style:style>
    <style:style style:name="P401" style:family="paragraph" style:parent-style-name="Normal_20__28_Web_29_" style:list-style-name="WW8Num7">
      <style:paragraph-properties fo:line-height="115%" fo:text-align="justify" style:justify-single-word="false"/>
      <style:text-properties style:font-name="Times New Roman" fo:font-size="12pt" style:font-size-asian="12pt" style:font-size-complex="12pt"/>
    </style:style>
    <style:style style:name="P402" style:family="paragraph" style:parent-style-name="Normal_20__28_Web_29_" style:list-style-name="WW8Num26">
      <style:paragraph-properties fo:line-height="115%" fo:text-align="justify" style:justify-single-word="false"/>
      <style:text-properties style:font-name="Times New Roman" fo:font-size="12pt" style:font-size-asian="12pt" style:font-size-complex="12pt"/>
    </style:style>
    <style:style style:name="P403" style:family="paragraph" style:parent-style-name="Normal_20__28_Web_29_" style:list-style-name="WW8Num6">
      <style:paragraph-properties fo:line-height="115%" fo:text-align="justify" style:justify-single-word="false"/>
      <style:text-properties style:font-name="Times New Roman" fo:font-size="12pt" style:font-size-asian="12pt" style:font-size-complex="12pt"/>
    </style:style>
    <style:style style:name="P404" style:family="paragraph" style:parent-style-name="Normal_20__28_Web_29_" style:list-style-name="WW8Num20">
      <style:paragraph-properties fo:line-height="115%" fo:text-align="justify" style:justify-single-word="false"/>
      <style:text-properties style:font-name="Times New Roman" fo:font-size="12pt" style:font-size-asian="12pt" style:font-size-complex="12pt"/>
    </style:style>
    <style:style style:name="P405" style:family="paragraph" style:parent-style-name="Normal_20__28_Web_29_" style:list-style-name="WW8Num20">
      <style:paragraph-properties fo:line-height="115%"/>
      <style:text-properties style:font-name="Times New Roman" fo:font-size="12pt" style:font-size-asian="12pt" style:font-size-complex="12pt"/>
    </style:style>
    <style:style style:name="P406" style:family="paragraph" style:parent-style-name="Normal_20__28_Web_29_">
      <style:text-properties style:font-name="Times New Roman" fo:font-size="12pt" style:font-size-asian="12pt" style:font-name-complex="Arial2" style:font-size-complex="12pt"/>
    </style:style>
    <style:style style:name="P407" style:family="paragraph" style:parent-style-name="Normal_20__28_Web_29_">
      <style:text-properties fo:font-size="12pt" style:font-size-asian="12pt" style:font-name-complex="Arial2" style:font-size-complex="12pt"/>
    </style:style>
    <style:style style:name="P408" style:family="paragraph" style:parent-style-name="Normal_20__28_Web_29_" style:list-style-name="WWNum4">
      <style:paragraph-properties fo:text-align="justify" style:justify-single-word="false"/>
      <style:text-properties fo:font-size="12pt" style:font-size-asian="12pt" style:font-name-complex="Arial2" style:font-size-complex="12pt"/>
    </style:style>
    <style:style style:name="P409" style:family="paragraph" style:parent-style-name="Normal_20__28_Web_29_" style:list-style-name="WWNum4">
      <style:paragraph-properties fo:text-align="justify" style:justify-single-word="false"/>
      <style:text-properties fo:font-size="12pt" style:font-size-asian="12pt" style:font-size-complex="12pt"/>
    </style:style>
    <style:style style:name="P410" style:family="paragraph" style:parent-style-name="Normal_20__28_Web_29_" style:list-style-name="WWNum4">
      <style:paragraph-properties fo:text-align="end" style:justify-single-word="false"/>
      <style:text-properties fo:font-size="12pt" fo:language="zxx" fo:country="none" style:font-size-asian="12pt" style:font-name-complex="Arial2" style:font-size-complex="12pt"/>
    </style:style>
    <style:style style:name="P411" style:family="paragraph" style:parent-style-name="Normal_20__28_Web_29_" style:list-style-name="WWNum4">
      <style:paragraph-properties fo:text-align="center" style:justify-single-word="false"/>
      <style:text-properties fo:font-size="12pt" fo:language="zxx" fo:country="none" style:font-size-asian="12pt" style:font-name-complex="Arial2" style:font-size-complex="12pt"/>
    </style:style>
    <style:style style:name="P412" style:family="paragraph" style:parent-style-name="Normal_20__28_Web_29_" style:list-style-name="WW8Num4">
      <style:paragraph-properties fo:margin-top="0.0693in" fo:margin-bottom="0in" fo:line-height="115%" fo:text-align="justify" style:justify-single-word="false"/>
      <style:text-properties style:font-name="Times New Roman" fo:font-size="12pt" style:font-size-asian="12pt" style:font-size-complex="12pt"/>
    </style:style>
    <style:style style:name="P413" style:family="paragraph" style:parent-style-name="Normal_20__28_Web_29_" style:list-style-name="WW8Num4">
      <style:paragraph-properties fo:margin-top="0.0693in" fo:margin-bottom="0in" fo:text-align="justify" style:justify-single-word="false"/>
      <style:text-properties style:font-name="Times New Roman" fo:font-size="12pt" style:font-size-asian="12pt" style:font-size-complex="12pt"/>
    </style:style>
    <style:style style:name="P414" style:family="paragraph" style:parent-style-name="Normal_20__28_Web_29_" style:list-style-name="WW8Num28">
      <style:paragraph-properties fo:margin-top="0.0693in" fo:margin-bottom="0in" fo:text-align="justify" style:justify-single-word="false"/>
      <style:text-properties style:font-name="Times New Roman" fo:font-size="12pt" style:font-size-asian="12pt" style:font-size-complex="12pt"/>
    </style:style>
    <style:style style:name="P415" style:family="paragraph" style:parent-style-name="Normal_20__28_Web_29_" style:list-style-name="WW8Num7">
      <style:paragraph-properties fo:margin-top="0.0693in" fo:margin-bottom="0in" fo:text-align="justify" style:justify-single-word="false"/>
      <style:text-properties style:font-name="Times New Roman" fo:font-size="12pt" style:font-size-asian="12pt" style:font-size-complex="12pt"/>
    </style:style>
    <style:style style:name="P416" style:family="paragraph" style:parent-style-name="Normal_20__28_Web_29_" style:list-style-name="WW8Num19">
      <style:paragraph-properties fo:margin-top="0.0693in" fo:margin-bottom="0in" fo:text-align="justify" style:justify-single-word="false"/>
      <style:text-properties style:font-name="Times New Roman" fo:font-size="12pt" style:font-size-asian="12pt" style:font-size-complex="12pt"/>
    </style:style>
    <style:style style:name="P417" style:family="paragraph" style:parent-style-name="Normal_20__28_Web_29_" style:list-style-name="WW8Num27">
      <style:paragraph-properties fo:margin-top="0.0693in" fo:margin-bottom="0in" fo:line-height="150%" fo:text-align="justify" style:justify-single-word="false"/>
      <style:text-properties style:font-name="Times New Roman" fo:font-size="12pt" style:font-size-asian="12pt" style:font-size-complex="12pt"/>
    </style:style>
    <style:style style:name="P418" style:family="paragraph" style:parent-style-name="Normal_20__28_Web_29_" style:list-style-name="WW8Num27">
      <style:paragraph-properties fo:margin-top="0.0693in" fo:margin-bottom="0in" fo:line-height="150%"/>
      <style:text-properties style:font-name="Times New Roman" fo:font-size="12pt" style:font-size-asian="12pt" style:font-size-complex="12pt"/>
    </style:style>
    <style:style style:name="P419" style:family="paragraph" style:parent-style-name="Normal_20__28_Web_29_" style:list-style-name="WW8Num19">
      <style:paragraph-properties fo:margin-top="0.0693in" fo:margin-bottom="0in"/>
      <style:text-properties style:font-name="Times New Roman" fo:font-size="12pt" style:font-size-asian="12pt" style:font-size-complex="12pt"/>
    </style:style>
    <style:style style:name="P420" style:family="paragraph" style:parent-style-name="Normal_20__28_Web_29_" style:list-style-name="WWNum4">
      <style:paragraph-properties fo:margin-top="0.0693in" fo:margin-bottom="0in" fo:text-align="justify" style:justify-single-word="false"/>
      <style:text-properties style:font-name="Times New Roman" fo:font-size="12pt" style:font-size-asian="12pt" style:font-name-complex="Arial2" style:font-size-complex="12pt"/>
    </style:style>
    <style:style style:name="P421" style:family="paragraph" style:parent-style-name="Normal_20__28_Web_29_" style:list-style-name="WW8Num4">
      <style:paragraph-properties fo:margin-top="0.0693in" fo:margin-bottom="0in" fo:line-height="115%" fo:text-align="justify" style:justify-single-word="false"/>
      <style:text-properties style:font-name="Times New Roman" fo:font-size="12pt" fo:language="ru" fo:country="RU" style:font-size-asian="12pt" style:font-size-complex="12pt"/>
    </style:style>
    <style:style style:name="P422" style:family="paragraph" style:parent-style-name="Normal_20__28_Web_29_" style:list-style-name="WW8Num28">
      <style:paragraph-properties fo:margin-top="0.0693in" fo:margin-bottom="0in" fo:text-align="justify" style:justify-single-word="false"/>
      <style:text-properties style:font-name="Times New Roman" fo:font-size="12pt" fo:language="zxx" fo:country="none" style:font-size-asian="12pt" style:font-size-complex="12pt"/>
    </style:style>
    <style:style style:name="P423" style:family="paragraph" style:parent-style-name="Normal_20__28_Web_29_" style:list-style-name="WW8Num27">
      <style:paragraph-properties fo:margin-top="0.0693in" fo:margin-bottom="0in" fo:line-height="150%"/>
      <style:text-properties style:font-name="Times New Roman" fo:font-size="12pt" style:text-underline-style="solid" style:text-underline-width="auto" style:text-underline-color="font-color" style:font-size-asian="12pt" style:font-size-complex="12pt"/>
    </style:style>
    <style:style style:name="P424" style:family="paragraph" style:parent-style-name="Normal_20__28_Web_29_" style:list-style-name="WW8Num27">
      <style:paragraph-properties fo:margin-top="0.0693in" fo:margin-bottom="0in" fo:line-height="150%"/>
      <style:text-properties style:font-name="Times New Roman" fo:font-size="12pt" fo:font-weight="bold" style:font-size-asian="12pt" style:font-weight-asian="bold" style:font-size-complex="12pt" style:font-weight-complex="bold"/>
    </style:style>
    <style:style style:name="P425" style:family="paragraph" style:parent-style-name="Normal_20__28_Web_29_" style:list-style-name="WW8Num25">
      <style:paragraph-properties fo:margin-top="0.0693in" fo:margin-bottom="0in" fo:line-height="115%" fo:text-align="justify" style:justify-single-word="false"/>
      <style:text-properties fo:font-size="12pt" fo:language="zxx" fo:country="none" style:font-size-asian="12pt" style:font-size-complex="12pt"/>
    </style:style>
    <style:style style:name="P426" style:family="paragraph" style:parent-style-name="Normal_20__28_Web_29_" style:list-style-name="WW8Num28">
      <style:paragraph-properties fo:margin-top="0.0693in" fo:margin-bottom="0.0402in" fo:text-align="justify" style:justify-single-word="false"/>
      <style:text-properties style:font-name="Times New Roman" fo:font-size="12pt" style:font-size-asian="12pt" style:font-size-complex="12pt"/>
    </style:style>
    <style:style style:name="P427" style:family="paragraph" style:parent-style-name="Normal_20__28_Web_29_" style:list-style-name="WW8Num19">
      <style:paragraph-properties fo:margin-top="0.0693in" fo:margin-bottom="0.0402in" fo:text-align="justify" style:justify-single-word="false"/>
      <style:text-properties style:font-name="Times New Roman" fo:font-size="12pt" style:font-size-asian="12pt" style:font-size-complex="12pt"/>
    </style:style>
    <style:style style:name="P428" style:family="paragraph" style:parent-style-name="Normal_20__28_Web_29_" style:list-style-name="WW8Num15">
      <style:paragraph-properties fo:margin-top="0.0693in" fo:margin-bottom="0.0402in" fo:text-align="justify" style:justify-single-word="false"/>
      <style:text-properties style:font-name="Times New Roman" fo:font-size="12pt" style:font-size-asian="12pt" style:font-size-complex="12pt"/>
    </style:style>
    <style:style style:name="P429" style:family="paragraph" style:parent-style-name="Normal_20__28_Web_29_" style:list-style-name="WW8Num5">
      <style:paragraph-properties fo:margin-top="0.0693in" fo:margin-bottom="0.0402in" fo:text-align="justify" style:justify-single-word="false"/>
      <style:text-properties style:font-name="Times New Roman" fo:font-size="12pt" style:font-size-asian="12pt" style:font-size-complex="12pt"/>
    </style:style>
    <style:style style:name="P430" style:family="paragraph" style:parent-style-name="Normal_20__28_Web_29_" style:list-style-name="WW8Num5">
      <style:paragraph-properties fo:margin-top="0.0693in" fo:margin-bottom="0.0402in" fo:text-align="justify" style:justify-single-word="false"/>
      <style:text-properties fo:font-size="12pt" style:font-size-asian="12pt" style:font-size-complex="12pt"/>
    </style:style>
    <style:style style:name="P431" style:family="paragraph" style:parent-style-name="Normal_20__28_Web_29_" style:list-style-name="WW8Num23">
      <style:paragraph-properties fo:margin-top="0.0693in" fo:margin-bottom="0.0402in" fo:text-align="justify" style:justify-single-word="false"/>
      <style:text-properties fo:font-size="12pt" style:font-size-asian="12pt" style:font-size-complex="12pt"/>
    </style:style>
    <style:style style:name="P432" style:family="paragraph" style:parent-style-name="Normal_20__28_Web_29_" style:list-style-name="WW8Num5">
      <style:paragraph-properties fo:margin-top="0.0693in" fo:margin-bottom="0.0402in"/>
      <style:text-properties fo:font-size="12pt" style:font-size-asian="12pt" style:font-size-complex="12pt"/>
    </style:style>
    <style:style style:name="P433" style:family="paragraph" style:parent-style-name="Normal_20__28_Web_29_" style:list-style-name="WW8Num5">
      <style:paragraph-properties fo:margin-top="0.0693in" fo:margin-bottom="0.1665in" fo:text-align="justify" style:justify-single-word="false"/>
      <style:text-properties fo:font-size="12pt" style:font-size-asian="12pt" style:font-size-complex="12pt"/>
    </style:style>
    <style:style style:name="P434" style:family="paragraph" style:parent-style-name="Normal_20__28_Web_29_" style:list-style-name="WW8Num9">
      <style:paragraph-properties loext:contextual-spacing="false" fo:margin-left="0.3937in" fo:margin-right="0in" fo:margin-top="0in" fo:margin-bottom="0in" fo:line-height="115%" fo:text-align="justify" style:justify-single-word="false" fo:text-indent="-0.3937in" style:auto-text-indent="false"/>
      <style:text-properties style:font-name="Times New Roman" fo:font-size="12pt" style:font-size-asian="12pt" style:font-size-complex="12pt"/>
    </style:style>
    <style:style style:name="P435" style:family="paragraph" style:parent-style-name="Normal_20__28_Web_29_" style:list-style-name="WW8Num9">
      <style:paragraph-properties loext:contextual-spacing="false" fo:margin-left="0.3937in" fo:margin-right="0in" fo:margin-top="0in" fo:margin-bottom="0in" fo:text-align="justify" style:justify-single-word="false" fo:text-indent="-0.3937in" style:auto-text-indent="false"/>
      <style:text-properties style:font-name="Times New Roman" fo:font-size="12pt" style:font-size-asian="12pt" style:font-size-complex="12pt"/>
    </style:style>
    <style:style style:name="P436" style:family="paragraph" style:parent-style-name="Normal_20__28_Web_29_" style:list-style-name="WW8Num9">
      <style:paragraph-properties loext:contextual-spacing="false" fo:margin-left="0.3937in" fo:margin-right="0in" fo:margin-top="0in" fo:margin-bottom="0in" fo:line-height="115%" fo:text-align="justify" style:justify-single-word="false" fo:text-indent="-0.3937in" style:auto-text-indent="false"/>
      <style:text-properties style:font-name="Times New Roman" fo:font-size="12pt" fo:language="sr" fo:country="RS" style:font-size-asian="12pt" style:font-size-complex="12pt"/>
    </style:style>
    <style:style style:name="P437" style:family="paragraph" style:parent-style-name="Standard_20__28_user_29_" style:list-style-name="WW8Num11">
      <style:text-properties style:font-name="Times New Roman" fo:font-size="12pt" style:font-size-asian="12pt" style:font-name-complex="Times New Roman" style:font-size-complex="12pt"/>
    </style:style>
    <style:style style:name="P438" style:family="paragraph" style:parent-style-name="Standard_20__28_user_29_" style:list-style-name="WW8Num21">
      <style:paragraph-properties fo:text-align="justify" style:justify-single-word="false"/>
      <style:text-properties style:font-name="Times New Roman" fo:font-size="12pt" style:font-size-asian="12pt" style:font-name-complex="Times New Roman" style:font-size-complex="12pt"/>
    </style:style>
    <style:style style:name="P439" style:family="paragraph" style:parent-style-name="Standard_20__28_user_29_" style:list-style-name="WW8Num17">
      <style:paragraph-properties fo:text-align="justify" style:justify-single-word="false"/>
      <style:text-properties style:font-name="Times New Roman" fo:font-size="12pt" style:font-size-asian="12pt" style:font-name-complex="Times New Roman" style:font-size-complex="12pt"/>
    </style:style>
    <style:style style:name="P440" style:family="paragraph" style:parent-style-name="Standard_20__28_user_29_" style:list-style-name="WW8Num16">
      <style:paragraph-properties fo:text-align="justify" style:justify-single-word="false"/>
      <style:text-properties style:font-name="Times New Roman" fo:font-size="12pt" style:font-size-asian="12pt" style:font-name-complex="Times New Roman" style:font-size-complex="12pt"/>
    </style:style>
    <style:style style:name="P441" style:family="paragraph" style:parent-style-name="Standard_20__28_user_29_" style:list-style-name="WW8Num13">
      <style:paragraph-properties fo:text-align="justify" style:justify-single-word="false"/>
      <style:text-properties style:font-name="Times New Roman" fo:font-size="12pt" style:font-size-asian="12pt" style:font-name-complex="Times New Roman" style:font-size-complex="12pt"/>
    </style:style>
    <style:style style:name="P442" style:family="paragraph" style:parent-style-name="Standard_20__28_user_29_" style:list-style-name="WW8Num18">
      <style:paragraph-properties fo:text-align="justify" style:justify-single-word="false"/>
      <style:text-properties style:font-name="Times New Roman" fo:font-size="12pt" style:font-size-asian="12pt" style:font-name-complex="Times New Roman" style:font-size-complex="12pt"/>
    </style:style>
    <style:style style:name="P443" style:family="paragraph" style:parent-style-name="Standard_20__28_user_29_" style:list-style-name="WW8Num8">
      <style:paragraph-properties fo:text-align="justify" style:justify-single-word="false"/>
      <style:text-properties style:font-name="Times New Roman" fo:font-size="12pt" style:font-size-asian="12pt" style:font-name-complex="Times New Roman" style:font-size-complex="12pt"/>
    </style:style>
    <style:style style:name="P444" style:family="paragraph" style:parent-style-name="Standard_20__28_user_29_" style:list-style-name="WW8Num21">
      <style:paragraph-properties fo:text-align="justify" style:justify-single-word="false"/>
      <style:text-properties style:font-name="Times New Roman" fo:font-size="12pt" style:font-size-asian="12pt" style:font-size-complex="12pt"/>
    </style:style>
    <style:style style:name="P445" style:family="paragraph" style:parent-style-name="Standard_20__28_user_29_" style:list-style-name="WW8Num1">
      <style:paragraph-properties fo:margin-top="0in" fo:margin-bottom="0in" fo:line-height="100%"/>
      <style:text-properties style:font-name="Times New Roman" fo:font-size="12pt" style:font-size-asian="12pt" style:font-size-complex="12pt"/>
    </style:style>
    <style:style style:name="P446" style:family="paragraph" style:parent-style-name="Standard_20__28_user_29_" style:list-style-name="WW8Num1">
      <style:paragraph-properties fo:margin-top="0in" fo:margin-bottom="0in" fo:line-height="100%"/>
      <style:text-properties style:font-name="Times New Roman" fo:font-size="12pt" style:font-size-asian="12pt" style:font-name-complex="Times New Roman" style:font-size-complex="12pt"/>
    </style:style>
    <style:style style:name="P447" style:family="paragraph" style:parent-style-name="Standard_20__28_user_29_" style:list-style-name="WW8Num1">
      <style:paragraph-properties fo:margin-top="0in" fo:margin-bottom="0in" fo:line-height="100%"/>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style>
    <style:style style:name="P448" style:family="paragraph" style:parent-style-name="Text_20_body" style:list-style-name="WW8Num4"/>
    <style:style style:name="P449" style:family="paragraph" style:parent-style-name="Text_20_body" style:list-style-name="WW8Num4">
      <style:text-properties style:font-name="Times New Roman" fo:font-size="12pt" style:font-size-asian="12pt" style:font-name-complex="Times New Roman" style:font-size-complex="12pt"/>
    </style:style>
    <style:style style:name="P450" style:family="paragraph" style:parent-style-name="Text_20_body" style:list-style-name="WW8Num1">
      <style:paragraph-properties fo:text-align="start" style:justify-single-word="false"/>
      <style:text-properties style:font-name="Times New Roman" fo:font-size="12pt" fo:language="zxx" fo:country="none" style:font-size-asian="12pt" style:font-name-complex="Arial" style:font-size-complex="12pt"/>
    </style:style>
    <style:style style:name="P451" style:family="paragraph" style:parent-style-name="Text_20_body" style:list-style-name="WW8Num1">
      <style:paragraph-properties fo:text-align="start" style:justify-single-word="false"/>
      <style:text-properties style:font-name="Times New Roman" fo:font-size="12pt" fo:language="zxx" fo:country="none" fo:font-weight="normal" style:font-size-asian="12pt" style:font-weight-asian="normal" style:font-name-complex="Arial" style:font-size-complex="12pt" style:font-weight-complex="normal"/>
    </style:style>
    <style:style style:name="P452" style:family="paragraph" style:parent-style-name="Text_20_body" style:list-style-name="WW8Num5"/>
    <style:style style:name="P453" style:family="paragraph" style:parent-style-name="Text_20_body" style:list-style-name="WW8Num2">
      <style:paragraph-properties fo:text-align="center" style:justify-single-word="false"/>
    </style:style>
    <style:style style:name="P454" style:family="paragraph" style:parent-style-name="Text_20_body" style:list-style-name="WW8Num7">
      <style:paragraph-properties fo:margin-left="0.5in" fo:margin-right="0in" fo:text-indent="-0.25in" style:auto-text-indent="false"/>
      <style:text-properties style:font-name="Times New Roman" fo:font-size="12pt" style:font-size-asian="12pt" style:font-name-complex="Arial" style:font-size-complex="12pt"/>
    </style:style>
    <style:style style:name="P455" style:family="paragraph" style:parent-style-name="Text_20_body" style:list-style-name="WW8Num7">
      <style:paragraph-properties fo:margin-left="0.5in" fo:margin-right="0in" fo:text-align="start" style:justify-single-word="false" fo:text-indent="-0.25in" style:auto-text-indent="false"/>
      <style:text-properties style:font-name="Times New Roman" fo:font-size="12pt" fo:language="zxx" fo:country="none" fo:font-weight="normal" style:font-size-asian="12pt" style:font-weight-asian="normal" style:font-name-complex="Arial" style:font-size-complex="12pt" style:font-weight-complex="normal"/>
    </style:style>
    <style:style style:name="T1" style:family="text">
      <style:text-properties style:font-name-complex="Arial2"/>
    </style:style>
    <style:style style:name="T2" style:family="text">
      <style:text-properties style:font-name-complex="Arial2" loext:opacity="100%"/>
    </style:style>
    <style:style style:name="T3" style:family="text">
      <style:text-properties fo:language="sr" fo:country="RS"/>
    </style:style>
    <style:style style:name="T4" style:family="text">
      <style:text-properties fo:language="sr" fo:country="RS" fo:font-weight="bold" style:font-weight-asian="bold" style:font-name-complex="Arial2"/>
    </style:style>
    <style:style style:name="T5" style:family="text">
      <style:text-properties fo:language="sr" fo:country="RS" fo:font-weight="bold" style:font-weight-asian="bold" style:font-name-complex="Arial2" style:font-weight-complex="bold"/>
    </style:style>
    <style:style style:name="T6" style:family="text">
      <style:text-properties fo:language="sr" fo:country="RS" fo:font-weight="bold" style:font-weight-asian="bold" style:font-name-complex="Times New Roman1"/>
    </style:style>
    <style:style style:name="T7" style:family="text">
      <style:text-properties fo:language="sr" fo:country="RS" fo:font-weight="bold" style:font-weight-asian="bold" style:font-name-complex="Times New Roman"/>
    </style:style>
    <style:style style:name="T8" style:family="text">
      <style:text-properties fo:language="sr" fo:country="RS" fo:font-weight="bold" style:font-weight-asian="bold" style:font-name-complex="Times New Roman" style:font-weight-complex="bold"/>
    </style:style>
    <style:style style:name="T9" style:family="text">
      <style:text-properties fo:language="sr" fo:country="RS" fo:font-weight="bold" style:font-weight-asian="bold" style:font-name-complex="Calibri1"/>
    </style:style>
    <style:style style:name="T10" style:family="text">
      <style:text-properties fo:language="sr" fo:country="RS" fo:font-weight="bold" style:language-asian="ar" style:country-asian="SA" style:font-weight-asian="bold" style:font-name-complex="Times New Roman"/>
    </style:style>
    <style:style style:name="T11" style:family="text">
      <style:text-properties fo:language="sr" fo:country="RS" fo:font-weight="bold" style:language-asian="ar" style:country-asian="SA" style:font-weight-asian="bold" style:font-name-complex="Calibri1"/>
    </style:style>
    <style:style style:name="T12" style:family="text">
      <style:text-properties fo:language="sr" fo:country="RS" fo:font-weight="bold" style:font-name-asian="Times New Roman" style:language-asian="ar" style:country-asian="SA" style:font-weight-asian="bold" style:font-name-complex="Times New Roman" style:font-style-complex="italic" style:font-weight-complex="bold"/>
    </style:style>
    <style:style style:name="T13" style:family="text">
      <style:text-properties fo:language="sr" fo:country="RS" fo:font-weight="bold" style:font-name-asian="Times New Roman" style:language-asian="ar" style:country-asian="SA" style:font-weight-asian="bold" style:font-name-complex="Calibri1" style:font-style-complex="italic" style:font-weight-complex="bold"/>
    </style:style>
    <style:style style:name="T14" style:family="text">
      <style:text-properties fo:language="sr" fo:country="RS" style:font-name-complex="Arial2"/>
    </style:style>
    <style:style style:name="T15" style:family="text">
      <style:text-properties fo:language="sr" fo:country="RS" style:font-name-complex="Times New Roman"/>
    </style:style>
    <style:style style:name="T16" style:family="text">
      <style:text-properties fo:language="sr" fo:country="RS" style:font-name-complex="Times New Roman" style:font-weight-complex="bold"/>
    </style:style>
    <style:style style:name="T17" style:family="text">
      <style:text-properties fo:language="sr" fo:country="RS" style:language-asian="ar" style:country-asian="SA" style:font-name-complex="Times New Roman"/>
    </style:style>
    <style:style style:name="T18" style:family="text">
      <style:text-properties fo:language="sr" fo:country="RS" style:text-underline-style="solid" style:text-underline-width="auto" style:text-underline-color="font-color" fo:font-weight="bold" style:font-weight-asian="bold" style:font-name-complex="Times New Roman"/>
    </style:style>
    <style:style style:name="T19" style:family="text">
      <style:text-properties fo:language="sr" fo:country="RS" style:text-underline-style="solid" style:text-underline-width="auto" style:text-underline-color="font-color" fo:font-weight="bold" style:font-weight-asian="bold" style:font-name-complex="Times New Roman" style:font-weight-complex="bold"/>
    </style:style>
    <style:style style:name="T20" style:family="text">
      <style:text-properties fo:language="sr" fo:country="RS" style:font-name-asian="Times New Roman" style:language-asian="ar" style:country-asian="SA" style:font-name-complex="Times New Roman" style:font-style-complex="italic" style:font-weight-complex="bold"/>
    </style:style>
    <style:style style:name="T21" style:family="text">
      <style:text-properties fo:language="sr" fo:country="RS" style:font-name-asian="Times New Roman" style:language-asian="ar" style:country-asian="SA" style:font-name-complex="Calibri1" style:font-style-complex="italic" style:font-weight-complex="bold"/>
    </style:style>
    <style:style style:name="T22" style:family="text">
      <style:text-properties fo:language="sr" fo:country="RS" style:font-name-asian="Times New Roman" style:language-asian="en" style:country-asian="GB" style:font-name-complex="Times New Roman" style:font-weight-complex="bold"/>
    </style:style>
    <style:style style:name="T23" style:family="text">
      <style:text-properties fo:language="sr" fo:country="RS" style:language-asian="zxx" style:country-asian="none" style:font-name-complex="Times New Roman"/>
    </style:style>
    <style:style style:name="T24" style:family="text">
      <style:text-properties fo:language="sr" fo:country="RS" style:font-name-complex="Calibri1"/>
    </style:style>
    <style:style style:name="T25" style:family="text">
      <style:text-properties fo:font-weight="bold" style:font-weight-asian="bold"/>
    </style:style>
    <style:style style:name="T26" style:family="text">
      <style:text-properties fo:font-weight="bold" style:font-weight-asian="bold" style:font-name-complex="Arial2"/>
    </style:style>
    <style:style style:name="T27" style:family="text">
      <style:text-properties fo:font-weight="bold" style:font-weight-asian="bold" style:font-name-complex="Arial2" style:font-weight-complex="bold"/>
    </style:style>
    <style:style style:name="T28" style:family="text">
      <style:text-properties fo:font-weight="bold" style:font-weight-asian="bold" style:font-name-complex="Arial"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name-complex="Times New Roman"/>
    </style:style>
    <style:style style:name="T31" style:family="text">
      <style:text-properties fo:font-weight="bold" style:font-weight-asian="bold" style:font-name-complex="Times New Roman" style:font-weight-complex="bold"/>
    </style:style>
    <style:style style:name="T32" style:family="text">
      <style:text-properties fo:font-weight="bold" style:font-name-asian="Times New Roman" style:font-weight-asian="bold" style:font-name-complex="Times New Roman" style:font-weight-complex="bold"/>
    </style:style>
    <style:style style:name="T33" style:family="text">
      <style:text-properties style:font-name="Times New Roman"/>
    </style:style>
    <style:style style:name="T34" style:family="text">
      <style:text-properties style:font-name="Times New Roman" fo:font-size="12pt" style:font-size-asian="12pt" style:font-name-complex="Arial2" style:font-size-complex="12pt"/>
    </style:style>
    <style:style style:name="T35" style:family="text">
      <style:text-properties style:font-name="Times New Roman" fo:font-size="12pt" style:font-size-asian="12pt" style:font-name-complex="Times New Roman" style:font-size-complex="12pt"/>
    </style:style>
    <style:style style:name="T36" style:family="text">
      <style:text-properties style:font-name="Times New Roman" fo:font-size="12pt" style:font-size-asian="12pt" style:font-name-complex="Times New Roman" style:font-size-complex="12pt" style:font-weight-complex="bold"/>
    </style:style>
    <style:style style:name="T37" style:family="text">
      <style:text-properties style:font-name="Times New Roman" fo:font-size="12pt" style:font-name-asian="Arial Unicode MS" style:font-size-asian="12pt" style:font-name-complex="Arial2" style:font-size-complex="12pt"/>
    </style:style>
    <style:style style:name="T38" style:family="text">
      <style:text-properties style:font-name="Times New Roman" fo:font-size="12pt" fo:language="sr" fo:country="RS" style:font-size-asian="12pt" style:font-name-complex="Arial2" style:font-size-complex="12pt"/>
    </style:style>
    <style:style style:name="T39" style:family="text">
      <style:text-properties style:font-name="Times New Roman" fo:font-size="12pt" fo:language="sr" fo:country="RS" style:font-size-asian="12pt" style:font-name-complex="Times New Roman" style:font-size-complex="12pt"/>
    </style:style>
    <style:style style:name="T40" style:family="text">
      <style:text-properties style:font-name="Times New Roman" fo:font-size="12pt" fo:language="sr" fo:country="RS" style:font-size-asian="12pt" style:language-asian="ar" style:country-asian="SA" style:font-name-complex="Times New Roman" style:font-size-complex="12pt"/>
    </style:style>
    <style:style style:name="T41" style:family="text">
      <style:text-properties style:font-name="Times New Roman" fo:font-size="12pt" fo:language="sr" fo:country="RS" fo:font-weight="normal" style:font-size-asian="12pt" style:font-weight-asian="normal" style:font-name-complex="Calibri1" style:font-size-complex="12pt" style:font-weight-complex="normal"/>
    </style:style>
    <style:style style:name="T42" style:family="text">
      <style:text-properties style:font-name="Times New Roman" fo:font-size="12pt" fo:language="sr" fo:country="RS" fo:font-weight="normal" style:font-size-asian="12pt" style:font-weight-asian="normal" style:font-size-complex="12pt" style:font-weight-complex="normal"/>
    </style:style>
    <style:style style:name="T43" style:family="text">
      <style:text-properties style:font-name="Times New Roman" fo:font-size="12pt" fo:language="zxx" fo:country="none" style:font-size-asian="12pt" style:font-name-complex="Arial" style:font-size-complex="12pt"/>
    </style:style>
    <style:style style:name="T44" style:family="text">
      <style:text-properties style:font-name="Times New Roman" fo:font-size="12pt" fo:language="zxx" fo:country="none" style:font-size-asian="12pt" style:font-size-complex="12pt"/>
    </style:style>
    <style:style style:name="T45" style:family="text">
      <style:text-properties style:font-name="Times New Roman" fo:font-size="12pt" fo:language="zxx" fo:country="none" style:font-size-asian="12pt" style:font-name-complex="Times New Roman" style:font-size-complex="12pt"/>
    </style:style>
    <style:style style:name="T46" style:family="text">
      <style:text-properties style:font-name="Times New Roman" fo:font-size="12pt" fo:language="zxx" fo:country="none" fo:font-weight="bold" style:font-size-asian="12pt" style:font-weight-asian="bold" style:font-name-complex="Times New Roman" style:font-size-complex="12pt"/>
    </style:style>
    <style:style style:name="T47"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48" style:family="text">
      <style:text-properties style:font-name="Times New Roman" fo:font-size="12pt" fo:language="zxx" fo:country="none" fo:font-weight="bold" style:font-name-asian="Arial" style:font-size-asian="12pt" style:font-weight-asian="bold" style:font-name-complex="Times New Roman" style:font-size-complex="12pt" style:font-weight-complex="bold"/>
    </style:style>
    <style:style style:name="T49" style:family="text">
      <style:text-properties style:font-name="Times New Roman" fo:font-size="12pt" fo:language="zxx" fo:country="none" fo:font-weight="bold" fo:background-color="transparent" style:font-name-asian="Times New Roman" style:font-size-asian="12pt" style:font-weight-asian="bold" style:font-name-complex="Times New Roman" style:font-size-complex="12pt" style:font-weight-complex="bold"/>
    </style:style>
    <style:style style:name="T50" style:family="text">
      <style:text-properties style:font-name="Times New Roman" fo:font-size="12pt" fo:language="zxx" fo:country="none" fo:font-weight="bold" fo:background-color="#ffffff" style:font-name-asian="Times New Roman2" style:font-size-asian="12pt" style:font-weight-asian="bold" style:font-name-complex="Times New Roman" style:font-size-complex="12pt"/>
    </style:style>
    <style:style style:name="T51" style:family="text">
      <style:text-properties style:font-name="Times New Roman" fo:font-size="12pt" fo:language="zxx" fo:country="none" fo:font-weight="bold" fo:background-color="#ffffff" style:font-name-asian="Times New Roman2" style:font-size-asian="12pt" style:font-weight-asian="bold" style:font-name-complex="Times New Roman" style:font-size-complex="12pt" style:font-weight-complex="bold"/>
    </style:style>
    <style:style style:name="T52" style:family="text">
      <style:text-properties style:font-name="Times New Roman" fo:font-size="12pt" fo:language="zxx" fo:country="none" fo:font-weight="bold" fo:background-color="#ffffff" style:font-name-asian="Times New Roman" style:font-size-asian="12pt" style:font-weight-asian="bold" style:font-name-complex="Times New Roman" style:font-size-complex="12pt" style:font-weight-complex="bold"/>
    </style:style>
    <style:style style:name="T53" style:family="text">
      <style:text-properties style:font-name="Times New Roman" fo:font-size="12pt" fo:language="zxx" fo:country="none" fo:font-weight="bold" style:font-name-asian="Times New Roman2" style:font-size-asian="12pt" style:font-weight-asian="bold" style:font-name-complex="Times New Roman" style:font-size-complex="12pt" style:font-weight-complex="bold"/>
    </style:style>
    <style:style style:name="T54" style:family="text">
      <style:text-properties style:font-name="Times New Roman" fo:font-size="12pt" fo:language="zxx" fo:country="none" fo:font-weight="bold" style:font-name-asian="Times New Roman2" style:font-size-asian="12pt" style:font-weight-asian="bold" style:font-name-complex="Times New Roman" style:font-size-complex="12pt" style:font-weight-complex="normal"/>
    </style:style>
    <style:style style:name="T55" style:family="text">
      <style:text-properties style:font-name="Times New Roman" fo:font-size="12pt" fo:language="zxx" fo:country="none" style:font-name-asian="Arial" style:font-size-asian="12pt" style:font-name-complex="Times New Roman" style:font-size-complex="12pt"/>
    </style:style>
    <style:style style:name="T56" style:family="text">
      <style:text-properties style:font-name="Times New Roman" fo:font-size="12pt" fo:language="zxx" fo:country="none" style:font-name-asian="Arial1" style:font-size-asian="12pt" style:font-name-complex="Times New Roman" style:font-size-complex="12pt"/>
    </style:style>
    <style:style style:name="T57" style:family="text">
      <style:text-properties style:font-name="Times New Roman" fo:font-size="12pt" fo:language="zxx" fo:country="none" fo:background-color="transparent" style:font-size-asian="12pt" style:font-name-complex="Times New Roman" style:font-size-complex="12pt"/>
    </style:style>
    <style:style style:name="T58" style:family="text">
      <style:text-properties style:font-name="Times New Roman" fo:font-size="12pt" fo:language="zxx" fo:country="none" fo:font-weight="normal" fo:background-color="transparent" style:font-size-asian="12pt" style:font-weight-asian="normal" style:font-name-complex="Times New Roman" style:font-size-complex="12pt" style:font-weight-complex="normal"/>
    </style:style>
    <style:style style:name="T59" style:family="text">
      <style:text-properties style:font-name="Times New Roman" fo:font-size="12pt" fo:language="zxx" fo:country="none" fo:font-weight="normal" fo:background-color="transparent" style:font-name-asian="Times New Roman2" style:font-size-asian="12pt" style:font-weight-asian="normal" style:font-name-complex="Times New Roman" style:font-size-complex="12pt" style:font-weight-complex="normal"/>
    </style:style>
    <style:style style:name="T60" style:family="text">
      <style:text-properties style:font-name="Times New Roman" fo:font-size="12pt" fo:language="zxx" fo:country="none" fo:font-weight="normal" fo:background-color="transparent" style:font-name-asian="Times New Roman" style:font-size-asian="12pt" style:font-weight-asian="normal" style:font-name-complex="Times New Roman" style:font-size-complex="12pt" style:font-weight-complex="normal"/>
    </style:style>
    <style:style style:name="T61" style:family="text">
      <style:text-properties style:font-name="Times New Roman" fo:font-size="12pt" fo:language="zxx" fo:country="none" fo:font-weight="normal" fo:background-color="#ffffff" style:font-name-asian="Times New Roman2" style:font-size-asian="12pt" style:font-weight-asian="normal" style:font-name-complex="Times New Roman" style:font-size-complex="12pt" style:font-weight-complex="normal"/>
    </style:style>
    <style:style style:name="T62" style:family="text">
      <style:text-properties style:font-name="Times New Roman" fo:font-size="12pt" fo:language="zxx" fo:country="none" fo:font-weight="normal" style:font-name-asian="Times New Roman2" style:font-size-asian="12pt" style:font-weight-asian="normal" style:font-name-complex="Times New Roman" style:font-size-complex="12pt" style:font-weight-complex="normal"/>
    </style:style>
    <style:style style:name="T63"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64" style:family="text">
      <style:text-properties style:font-name="Times New Roman" fo:font-size="12pt" fo:language="zxx" fo:country="none" fo:font-weight="normal" style:font-name-asian="Arial" style:font-size-asian="12pt" style:font-weight-asian="normal" style:font-name-complex="Times New Roman" style:font-size-complex="12pt" style:font-weight-complex="normal"/>
    </style:style>
    <style:style style:name="T65" style:family="text">
      <style:text-properties style:font-name="Times New Roman" fo:font-size="12pt" fo:language="zxx" fo:country="none" style:font-name-asian="Times New Roman2" style:font-size-asian="12pt" style:font-name-complex="Times New Roman" style:font-size-complex="12pt"/>
    </style:style>
    <style:style style:name="T66" style:family="text">
      <style:text-properties style:font-name="Times New Roman" fo:font-size="12pt" fo:language="zxx" fo:country="none" fo:background-color="#ffffff" style:font-name-asian="Times New Roman2" style:font-size-asian="12pt" style:font-name-complex="Times New Roman" style:font-size-complex="12pt"/>
    </style:style>
    <style:style style:name="T67" style:family="text">
      <style:text-properties style:font-name="Times New Roman" fo:font-size="12pt" fo:language="zxx" fo:country="none" fo:background-color="#ffffff" style:font-name-asian="Times New Roman" style:font-size-asian="12pt" style:font-name-complex="Times New Roman" style:font-size-complex="12pt"/>
    </style:style>
    <style:style style:name="T68" style:family="text">
      <style:text-properties style:font-name="Times New Roman" fo:font-size="12pt" fo:language="zxx" fo:country="none" fo:background-color="#ffffff" style:font-size-asian="12pt" style:font-name-complex="Times New Roman" style:font-size-complex="12pt"/>
    </style:style>
    <style:style style:name="T69" style:family="text">
      <style:text-properties style:font-name="Times New Roman" fo:font-size="12pt" fo:language="zxx" fo:country="none" fo:background-color="#ffffff" style:font-name-asian="Arial" style:font-size-asian="12pt" style:font-name-complex="Times New Roman" style:font-size-complex="12pt"/>
    </style:style>
    <style:style style:name="T70" style:family="text">
      <style:text-properties style:font-name="Times New Roman" fo:font-size="12pt" fo:language="sr" fo:country="YU" style:font-size-asian="12pt" style:font-name-complex="Times New Roman" style:font-size-complex="12pt"/>
    </style:style>
    <style:style style:name="T71" style:family="text">
      <style:text-properties style:font-name="Times New Roman" fo:font-size="12pt" fo:language="sr" fo:country="YU" style:font-size-asian="12pt" style:font-name-complex="Times New Roman" style:font-size-complex="12pt" style:font-weight-complex="bold"/>
    </style:style>
    <style:style style:name="T72" style:family="text">
      <style:text-properties style:font-name="Times New Roman" fo:font-size="12pt" fo:language="sr" fo:country="YU" fo:font-weight="bold" style:font-size-asian="12pt" style:font-weight-asian="bold" style:font-name-complex="Times New Roman" style:font-size-complex="12pt"/>
    </style:style>
    <style:style style:name="T73" style:family="text">
      <style:text-properties style:font-name="Times New Roman" fo:font-size="12pt" fo:language="sr" fo:country="YU" fo:font-weight="bold" style:font-size-asian="12pt" style:font-weight-asian="bold" style:font-name-complex="Times New Roman" style:font-size-complex="12pt" style:font-weight-complex="bold"/>
    </style:style>
    <style:style style:name="T74" style:family="text">
      <style:text-properties style:font-name="Times New Roman" fo:font-size="12pt" fo:language="sr" fo:country="YU" fo:font-weight="bold" style:font-name-asian="Arial" style:font-size-asian="12pt" style:font-weight-asian="bold" style:font-name-complex="Times New Roman" style:font-size-complex="12pt"/>
    </style:style>
    <style:style style:name="T75" style:family="text">
      <style:text-properties style:font-name="Times New Roman" fo:font-size="12pt" fo:language="sr" fo:country="YU" fo:font-weight="bold" fo:background-color="#ffffff" style:font-name-asian="Times New Roman2" style:font-size-asian="12pt" style:font-weight-asian="bold" style:font-name-complex="Times New Roman" style:font-size-complex="12pt"/>
    </style:style>
    <style:style style:name="T76" style:family="text">
      <style:text-properties style:font-name="Times New Roman" fo:font-size="12pt" fo:language="sr" fo:country="YU" fo:font-weight="bold" style:font-name-asian="Times New Roman2" style:font-size-asian="12pt" style:font-weight-asian="bold" style:font-name-complex="Times New Roman" style:font-size-complex="12pt"/>
    </style:style>
    <style:style style:name="T77" style:family="text">
      <style:text-properties style:font-name="Times New Roman" fo:font-size="12pt" fo:language="sr" fo:country="YU" style:font-name-asian="Arial" style:font-size-asian="12pt" style:font-name-complex="Times New Roman" style:font-size-complex="12pt"/>
    </style:style>
    <style:style style:name="T78" style:family="text">
      <style:text-properties style:font-name="Times New Roman" fo:font-size="12pt" fo:language="sr" fo:country="YU" style:font-name-asian="Arial1" style:font-size-asian="12pt" style:font-name-complex="Times New Roman" style:font-size-complex="12pt"/>
    </style:style>
    <style:style style:name="T79" style:family="text">
      <style:text-properties style:font-name="Times New Roman" fo:font-size="12pt" fo:language="sr" fo:country="YU" fo:background-color="transparent" style:font-size-asian="12pt" style:font-name-complex="Times New Roman" style:font-size-complex="12pt"/>
    </style:style>
    <style:style style:name="T80" style:family="text">
      <style:text-properties style:font-name="Times New Roman" fo:font-size="12pt" fo:language="sr" fo:country="YU" fo:font-weight="normal" fo:background-color="transparent" style:font-size-asian="12pt" style:font-weight-asian="normal" style:font-name-complex="Times New Roman" style:font-size-complex="12pt" style:font-weight-complex="normal"/>
    </style:style>
    <style:style style:name="T81" style:family="text">
      <style:text-properties style:font-name="Times New Roman" fo:font-size="12pt" fo:language="sr" fo:country="YU" fo:font-weight="normal" fo:background-color="transparent" style:font-name-asian="Times New Roman" style:font-size-asian="12pt" style:font-weight-asian="normal" style:font-name-complex="Times New Roman" style:font-size-complex="12pt" style:font-weight-complex="normal"/>
    </style:style>
    <style:style style:name="T82" style:family="text">
      <style:text-properties style:font-name="Times New Roman" fo:font-size="12pt" fo:language="sr" fo:country="YU" fo:font-weight="normal" style:font-size-asian="12pt" style:font-weight-asian="normal" style:font-name-complex="Times New Roman" style:font-size-complex="12pt" style:font-weight-complex="normal"/>
    </style:style>
    <style:style style:name="T83" style:family="text">
      <style:text-properties style:font-name="Times New Roman" fo:font-size="12pt" fo:font-weight="normal" style:font-size-asian="12pt" style:font-weight-asian="normal" style:font-size-complex="12pt" style:font-weight-complex="normal"/>
    </style:style>
    <style:style style:name="T84" style:family="text">
      <style:text-properties style:font-name="Times New Roman" fo:font-size="12pt" fo:font-weight="normal" style:font-size-asian="12pt" style:font-weight-asian="normal" style:font-name-complex="Times New Roman" style:font-size-complex="12pt" style:font-weight-complex="normal"/>
    </style:style>
    <style:style style:name="T85" style:family="text">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T86" style:family="text">
      <style:text-properties style:font-name="Times New Roman" fo:font-size="12pt" fo:language="ru" fo:country="RU" style:font-size-asian="12pt" style:font-size-complex="12pt"/>
    </style:style>
    <style:style style:name="T87" style:family="text">
      <style:text-properties style:font-name="Times New Roman" fo:font-size="12pt" fo:language="ru" fo:country="RU" style:font-size-asian="12pt" style:font-name-complex="Times New Roman" style:font-size-complex="12pt"/>
    </style:style>
    <style:style style:name="T88" style:family="text">
      <style:text-properties style:font-name="Times New Roman" fo:font-size="12pt" fo:language="ru" fo:country="RU" style:font-name-asian="Arial1" style:font-size-asian="12pt" style:font-name-complex="Times New Roman" style:font-size-complex="12pt"/>
    </style:style>
    <style:style style:name="T89" style:family="text">
      <style:text-properties style:font-name="Times New Roman" fo:font-size="12pt" fo:language="ru" fo:country="RU" fo:font-weight="bold" fo:background-color="#ffffff" style:font-name-asian="Times New Roman2" style:font-size-asian="12pt" style:font-weight-asian="bold" style:font-name-complex="Times New Roman" style:font-size-complex="12pt"/>
    </style:style>
    <style:style style:name="T90" style:family="text">
      <style:text-properties style:font-name="Times New Roman" fo:font-size="12pt" fo:language="ru" fo:country="RU" style:font-name-asian="Times New Roman2" style:font-size-asian="12pt" style:font-name-complex="Times New Roman" style:font-size-complex="12pt"/>
    </style:style>
    <style:style style:name="T91" style:family="text">
      <style:text-properties style:font-name="Times New Roman" fo:font-size="12pt" fo:language="ru" fo:country="RU" fo:font-weight="normal" style:font-name-asian="Times New Roman2" style:font-size-asian="12pt" style:font-weight-asian="normal" style:font-name-complex="Times New Roman" style:font-size-complex="12pt" style:font-weight-complex="normal"/>
    </style:style>
    <style:style style:name="T92" style:family="text">
      <style:text-properties style:font-name="Times New Roman" fo:font-size="12pt" fo:language="en" fo:country="US" style:font-size-asian="12pt" style:font-name-complex="Times New Roman" style:font-size-complex="12pt"/>
    </style:style>
    <style:style style:name="T93" style:family="text">
      <style:text-properties style:font-name="Times New Roman" fo:font-size="12pt" fo:language="en" fo:country="US" fo:font-weight="bold" fo:background-color="#ffffff" style:font-name-asian="Times New Roman" style:font-size-asian="12pt" style:font-weight-asian="bold" style:font-name-complex="Times New Roman" style:font-size-complex="12pt" style:font-weight-complex="bold"/>
    </style:style>
    <style:style style:name="T94"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95" style:family="text">
      <style:text-properties style:font-name="Times New Roman" fo:font-size="12pt" fo:font-weight="bold" style:font-size-asian="12pt" style:font-weight-asian="bold" style:font-name-complex="Times New Roman" style:font-size-complex="12pt"/>
    </style:style>
    <style:style style:name="T96" style:family="text">
      <style:text-properties style:font-name="Times New Roman" fo:font-size="12pt" fo:font-weight="bold" style:font-name-asian="Arial" style:font-size-asian="12pt" style:font-weight-asian="bold" style:font-name-complex="Times New Roman" style:font-size-complex="12pt"/>
    </style:style>
    <style:style style:name="T97" style:family="text">
      <style:text-properties style:font-name="Times New Roman" fo:font-size="12pt" fo:font-weight="bold" style:font-name-asian="Times New Roman2" style:font-size-asian="12pt" style:font-weight-asian="bold" style:font-name-complex="Times New Roman" style:font-size-complex="12pt" style:font-weight-complex="bold"/>
    </style:style>
    <style:style style:name="T98" style:family="text">
      <style:text-properties style:font-name="Times New Roman" fo:font-size="12pt" style:font-name-asian="Arial" style:font-size-asian="12pt" style:font-name-complex="Times New Roman" style:font-size-complex="12pt"/>
    </style:style>
    <style:style style:name="T99" style:family="text">
      <style:text-properties style:font-name="Times New Roman" fo:font-size="12pt" style:font-name-asian="Times New Roman2" style:font-size-asian="12pt" style:font-name-complex="Times New Roman" style:font-size-complex="12pt"/>
    </style:style>
    <style:style style:name="T100" style:family="text">
      <style:text-properties style:font-name="Times New Roman" fo:font-size="12pt" fo:language="hr" fo:country="HR" style:font-size-asian="12pt" style:font-name-complex="Times New Roman" style:font-size-complex="12pt"/>
    </style:style>
    <style:style style:name="T101" style:family="text">
      <style:text-properties style:font-name="Times New Roman" fo:font-size="12pt" fo:language="hr" fo:country="HR" fo:background-color="#ffffff" style:font-size-asian="12pt" style:font-name-complex="Times New Roman" style:font-size-complex="12pt"/>
    </style:style>
    <style:style style:name="T102" style:family="text">
      <style:text-properties style:font-name="Times New Roman" fo:font-size="12pt" fo:language="hr" fo:country="HR" fo:background-color="#ffffff" style:font-name-asian="Arial" style:font-size-asian="12pt" style:font-name-complex="Times New Roman" style:font-size-complex="12pt"/>
    </style:style>
    <style:style style:name="T103" style:family="text">
      <style:text-properties style:font-name="Times New Roman" fo:font-size="12pt" fo:language="hr" fo:country="HR" fo:background-color="#ffffff" style:font-name-asian="Times New Roman" style:font-size-asian="12pt" style:font-name-complex="Times New Roman" style:font-size-complex="12pt"/>
    </style:style>
    <style:style style:name="T104" style:family="text">
      <style:text-properties style:font-name="Times New Roman" fo:font-size="12pt" fo:language="en" fo:country="GB" fo:font-weight="normal" fo:background-color="transparent" style:font-size-asian="12pt" style:font-weight-asian="normal" style:font-name-complex="Times New Roman" style:font-size-complex="12pt" style:font-weight-complex="normal"/>
    </style:style>
    <style:style style:name="T105" style:family="text">
      <style:text-properties style:font-name="Times New Roman" fo:font-size="12pt" fo:language="en" fo:country="GB" fo:font-weight="normal" style:font-size-asian="12pt" style:font-weight-asian="normal" style:font-name-complex="Times New Roman" style:font-size-complex="12pt" style:font-weight-complex="normal"/>
    </style:style>
    <style:style style:name="T106" style:family="text">
      <style:text-properties style:font-name="Times New Roman" style:font-name-complex="Arial"/>
    </style:style>
    <style:style style:name="T107" style:family="text">
      <style:text-properties style:font-name="Times New Roman" fo:language="zxx" fo:country="none" style:font-name-complex="Arial"/>
    </style:style>
    <style:style style:name="T108" style:family="text">
      <style:text-properties style:font-name="Times New Roman" fo:language="zxx" fo:country="none" fo:font-weight="bold" style:font-weight-asian="bold" style:font-name-complex="Arial"/>
    </style:style>
    <style:style style:name="T109" style:family="text">
      <style:text-properties style:font-name="Times New Roman" fo:language="zxx" fo:country="none" fo:font-weight="bold" style:font-weight-asian="bold" style:font-name-complex="Arial" style:font-weight-complex="bold"/>
    </style:style>
    <style:style style:name="T110" style:family="text">
      <style:text-properties style:font-name="Times New Roman" fo:language="zxx" fo:country="none" fo:font-weight="bold" style:font-weight-asian="bold" style:font-name-complex="Times New Roman"/>
    </style:style>
    <style:style style:name="T111" style:family="text">
      <style:text-properties style:font-name="Times New Roman" fo:language="zxx" fo:country="none" fo:font-weight="normal" style:font-weight-asian="normal" style:font-name-complex="Arial" style:font-weight-complex="normal"/>
    </style:style>
    <style:style style:name="T112" style:family="text">
      <style:text-properties style:font-name="Times New Roman" fo:language="zxx" fo:country="none" fo:font-style="normal" style:text-underline-style="none" fo:font-weight="bold" style:font-style-asian="normal" style:font-weight-asian="bold" style:font-name-complex="Times New Roman" style:font-style-complex="normal"/>
    </style:style>
    <style:style style:name="T113" style:family="text">
      <style:text-properties style:font-name="Times New Roman" style:font-name-complex="Times New Roman"/>
    </style:style>
    <style:style style:name="T114" style:family="text">
      <style:text-properties style:font-name="Times New Roman" fo:font-weight="bold" style:font-weight-asian="bold" style:font-name-complex="Times New Roman"/>
    </style:style>
    <style:style style:name="T115" style:family="text">
      <style:text-properties style:font-name="Times New Roman" fo:language="en" fo:country="US" fo:font-style="normal" style:text-underline-style="none" fo:font-weight="bold" style:font-style-asian="normal" style:font-weight-asian="bold" style:font-name-complex="Times New Roman" style:font-style-complex="normal"/>
    </style:style>
    <style:style style:name="T116" style:family="text">
      <style:text-properties style:font-name="Arial"/>
    </style:style>
    <style:style style:name="T117" style:family="text">
      <style:text-properties style:font-name="Arial" fo:font-size="14pt" fo:language="sr" fo:country="RS" fo:font-weight="bold" style:font-size-asian="14pt" style:font-weight-asian="bold" style:font-name-complex="Arial2" style:font-size-complex="14pt"/>
    </style:style>
    <style:style style:name="T118" style:family="text">
      <style:text-properties style:font-name="Arial" style:font-name-complex="Arial"/>
    </style:style>
    <style:style style:name="T119" style:family="text">
      <style:text-properties style:font-name="Arial" fo:language="zxx" fo:country="none" style:font-name-complex="Arial"/>
    </style:style>
    <style:style style:name="T120" style:family="text">
      <style:text-properties fo:language="zxx" fo:country="none"/>
    </style:style>
    <style:style style:name="T121" style:family="text">
      <style:text-properties fo:language="zxx" fo:country="none" fo:font-style="normal" fo:font-weight="bold" style:font-style-asian="normal" style:font-weight-asian="bold" style:font-style-complex="normal" style:font-weight-complex="bold"/>
    </style:style>
    <style:style style:name="T122" style:family="text">
      <style:text-properties fo:language="zxx" fo:country="none" fo:font-style="italic" fo:font-weight="bold" style:font-style-asian="italic" style:font-weight-asian="bold" style:font-style-complex="italic" style:font-weight-complex="bold"/>
    </style:style>
    <style:style style:name="T123" style:family="text">
      <style:text-properties fo:language="zxx" fo:country="none" fo:font-weight="normal" style:font-weight-asian="normal" style:font-weight-complex="normal"/>
    </style:style>
    <style:style style:name="T124" style:family="text">
      <style:text-properties fo:language="zxx" fo:country="none" style:font-name-complex="Arial"/>
    </style:style>
    <style:style style:name="T125" style:family="text">
      <style:text-properties fo:language="zxx" fo:country="none" fo:font-weight="bold" style:font-weight-asian="bold"/>
    </style:style>
    <style:style style:name="T126" style:family="text">
      <style:text-properties fo:language="zxx" fo:country="none" fo:font-weight="bold" style:font-weight-asian="bold" style:font-weight-complex="bold"/>
    </style:style>
    <style:style style:name="T127" style:family="text">
      <style:text-properties fo:language="zxx" fo:country="none" fo:font-weight="bold" style:font-weight-asian="bold" style:font-name-complex="Times New Roman"/>
    </style:style>
    <style:style style:name="T128" style:family="text">
      <style:text-properties fo:language="zxx" fo:country="none" fo:font-weight="bold" style:font-weight-asian="bold" style:font-name-complex="Times New Roman" style:font-weight-complex="bold"/>
    </style:style>
    <style:style style:name="T129" style:family="text">
      <style:text-properties fo:language="zxx" fo:country="none" fo:font-weight="bold" style:font-weight-asian="bold" style:font-name-complex="Arial2" style:font-weight-complex="bold"/>
    </style:style>
    <style:style style:name="T130" style:family="text">
      <style:text-properties fo:language="zxx" fo:country="none" fo:font-weight="bold" style:font-weight-asian="bold" style:font-name-complex="Arial" style:font-weight-complex="bold"/>
    </style:style>
    <style:style style:name="T131" style:family="text">
      <style:text-properties fo:language="zxx" fo:country="none" fo:font-weight="bold" style:language-asian="hr" style:country-asian="HR" style:font-weight-asian="bold" style:font-weight-complex="bold"/>
    </style:style>
    <style:style style:name="T132" style:family="text">
      <style:text-properties fo:language="zxx" fo:country="none" fo:font-weight="bold" style:font-name-asian="Times New Roman" style:font-weight-asian="bold" style:font-name-complex="Times New Roman" style:font-weight-complex="bold"/>
    </style:style>
    <style:style style:name="T133" style:family="text">
      <style:text-properties fo:language="zxx" fo:country="none" style:language-asian="en" style:country-asian="US"/>
    </style:style>
    <style:style style:name="T134" style:family="text">
      <style:text-properties fo:language="zxx" fo:country="none" style:font-name-complex="Times New Roman"/>
    </style:style>
    <style:style style:name="T135" style:family="text">
      <style:text-properties fo:language="zxx" fo:country="none" style:language-asian="hr" style:country-asian="HR"/>
    </style:style>
    <style:style style:name="T136" style:family="text">
      <style:text-properties fo:language="zxx" fo:country="none" style:language-asian="hr" style:country-asian="HR" style:font-weight-complex="bold"/>
    </style:style>
    <style:style style:name="T137" style:family="text">
      <style:text-properties fo:language="zxx" fo:country="none" style:font-weight-complex="bold"/>
    </style:style>
    <style:style style:name="T138" style:family="text">
      <style:text-properties fo:language="zxx" fo:country="none" fo:background-color="#ffffff" style:font-name-complex="Times New Roman"/>
    </style:style>
    <style:style style:name="T139" style:family="text">
      <style:text-properties fo:language="zxx" fo:country="none" style:font-name-complex="Arial2"/>
    </style:style>
    <style:style style:name="T140" style:family="text">
      <style:text-properties fo:language="zxx" fo:country="none" loext:opacity="100%"/>
    </style:style>
    <style:style style:name="T141" style:family="text">
      <style:text-properties fo:color="#000000"/>
    </style:style>
    <style:style style:name="T142" style:family="text">
      <style:text-properties fo:color="#000000" style:font-name-complex="Arial2"/>
    </style:style>
    <style:style style:name="T143" style:family="text">
      <style:text-properties fo:color="#000000" fo:language="sr" fo:country="RS"/>
    </style:style>
    <style:style style:name="T144" style:family="text">
      <style:text-properties fo:color="#000000" fo:language="sr" fo:country="RS" style:font-name-complex="Arial2"/>
    </style:style>
    <style:style style:name="T145" style:family="text">
      <style:text-properties fo:color="#000000" fo:language="sr" fo:country="RS" style:font-name-complex="Times New Roman"/>
    </style:style>
    <style:style style:name="T146" style:family="text">
      <style:text-properties fo:color="#000000" fo:language="sr" fo:country="RS" style:font-name-complex="Times New Roman" style:font-weight-complex="bold"/>
    </style:style>
    <style:style style:name="T147" style:family="text">
      <style:text-properties fo:color="#000000" fo:language="sr" fo:country="RS" style:font-name-asian="Times New Roman" style:language-asian="ar" style:country-asian="SA" style:font-name-complex="Times New Roman"/>
    </style:style>
    <style:style style:name="T148" style:family="text">
      <style:text-properties fo:color="#000000" fo:language="sr" fo:country="RS" style:font-name-asian="Times New Roman" style:language-asian="ar" style:country-asian="SA" style:font-name-complex="Times New Roman" style:font-weight-complex="bold"/>
    </style:style>
    <style:style style:name="T149" style:family="text">
      <style:text-properties fo:color="#000000" fo:language="sr" fo:country="RS" fo:font-weight="bold" style:font-weight-asian="bold" style:font-name-complex="Times New Roman"/>
    </style:style>
    <style:style style:name="T150" style:family="text">
      <style:text-properties fo:color="#000000" fo:language="sr" fo:country="RS" fo:background-color="#ffffff" style:font-name-complex="Times New Roman" loext:char-shading-value="0"/>
    </style:style>
    <style:style style:name="T151" style:family="text">
      <style:text-properties fo:color="#000000" fo:language="sr" fo:country="RS" fo:font-weight="normal" style:font-weight-asian="normal" style:font-name-complex="Arial2" style:font-weight-complex="normal" loext:opacity="100%"/>
    </style:style>
    <style:style style:name="T152" style:family="text">
      <style:text-properties fo:color="#000000" style:font-name-complex="Cambria"/>
    </style:style>
    <style:style style:name="T153" style:family="text">
      <style:text-properties fo:color="#000000" fo:language="zxx" fo:country="none"/>
    </style:style>
    <style:style style:name="T154" style:family="text">
      <style:text-properties fo:color="#000000" fo:language="zxx" fo:country="none" style:font-name-complex="Cambria"/>
    </style:style>
    <style:style style:name="T155" style:family="text">
      <style:text-properties fo:color="#000000" fo:language="zxx" fo:country="none" style:font-name-asian="Times New Roman" style:font-name-complex="Times New Roman"/>
    </style:style>
    <style:style style:name="T156" style:family="text">
      <style:text-properties fo:color="#000000" fo:language="zxx" fo:country="none" fo:font-weight="bold" style:language-asian="en" style:country-asian="US" style:font-weight-asian="bold"/>
    </style:style>
    <style:style style:name="T157" style:family="text">
      <style:text-properties fo:color="#000000" fo:language="zxx" fo:country="none" style:language-asian="en" style:country-asian="US"/>
    </style:style>
    <style:style style:name="T158" style:family="text">
      <style:text-properties fo:color="#000000" fo:language="zxx" fo:country="none" style:font-name-complex="Arial"/>
    </style:style>
    <style:style style:name="T159" style:family="text">
      <style:text-properties fo:color="#000000" fo:language="zxx" fo:country="none" fo:font-weight="normal" style:font-weight-asian="normal" style:font-name-complex="Arial2" style:font-weight-complex="normal" loext:opacity="100%"/>
    </style:style>
    <style:style style:name="T160" style:family="text">
      <style:text-properties fo:color="#000000" style:font-name="Times New Roman" fo:font-size="12pt" style:font-size-asian="12pt" style:font-name-complex="Times New Roman" style:font-size-complex="12pt"/>
    </style:style>
    <style:style style:name="T161" style:family="text">
      <style:text-properties fo:color="#000000" style:font-name="Times New Roman" fo:font-size="12pt" fo:language="zxx" fo:country="none" style:font-size-asian="12pt" style:font-name-complex="Times New Roman" style:font-size-complex="12pt"/>
    </style:style>
    <style:style style:name="T162" style:family="text">
      <style:text-properties fo:color="#000000" style:font-name="Times New Roman" fo:font-size="12pt" fo:language="zxx" fo:country="none" fo:font-weight="bold" style:font-size-asian="12pt" style:font-weight-asian="bold" style:font-name-complex="Times New Roman" style:font-size-complex="12pt"/>
    </style:style>
    <style:style style:name="T163" style:family="text">
      <style:text-properties fo:color="#000000" style:font-name="Times New Roman" fo:font-size="12pt" fo:language="zxx" fo:country="none" fo:font-weight="bold" fo:background-color="#ffffff" style:font-name-asian="Times New Roman2" style:font-size-asian="12pt" style:language-asian="hi" style:country-asian="IN" style:font-weight-asian="bold" style:font-name-complex="Times New Roman" style:font-size-complex="12pt" style:language-complex="hi" style:country-complex="IN" style:font-weight-complex="bold"/>
    </style:style>
    <style:style style:name="T164" style:family="text">
      <style:text-properties fo:color="#000000" style:font-name="Times New Roman" fo:font-size="12pt" fo:language="zxx" fo:country="none" style:font-name-asian="Segoe UI" style:font-size-asian="12pt" style:font-name-complex="Times New Roman" style:font-size-complex="12pt"/>
    </style:style>
    <style:style style:name="T165" style:family="text">
      <style:text-properties fo:color="#000000" style:font-name="Times New Roman" fo:font-size="12pt" fo:language="zxx" fo:country="none" fo:background-color="transparent" style:font-name-asian="Times New Roman2" style:font-size-asian="12pt" style:language-asian="hi" style:country-asian="IN" style:font-name-complex="Times New Roman" style:font-size-complex="12pt" style:language-complex="hi" style:country-complex="IN"/>
    </style:style>
    <style:style style:name="T166" style:family="text">
      <style:text-properties fo:color="#000000" style:font-name="Times New Roman" fo:font-size="12pt" fo:language="zxx" fo:country="none" fo:background-color="transparent" style:font-name-asian="Times New Roman2" style:font-size-asian="12pt" style:font-name-complex="Times New Roman" style:font-size-complex="12pt"/>
    </style:style>
    <style:style style:name="T167" style:family="text">
      <style:text-properties fo:color="#000000" style:font-name="Times New Roman" fo:font-size="12pt" fo:language="zxx" fo:country="none" fo:background-color="transparent" style:font-name-asian="SimSun2" style:font-size-asian="12pt" style:language-asian="hi" style:country-asian="IN" style:font-name-complex="Times New Roman" style:font-size-complex="12pt" style:language-complex="hi" style:country-complex="IN"/>
    </style:style>
    <style:style style:name="T168" style:family="text">
      <style:text-properties fo:color="#000000" style:font-name="Times New Roman" fo:font-size="12pt" fo:language="zxx" fo:country="none" fo:background-color="transparent" style:font-size-asian="12pt" style:font-name-complex="Times New Roman" style:font-size-complex="12pt"/>
    </style:style>
    <style:style style:name="T169" style:family="text">
      <style:text-properties fo:color="#000000" style:font-name="Times New Roman" fo:font-size="12pt" fo:language="zxx" fo:country="none" style:text-underline-style="none" fo:font-weight="normal" fo:background-color="transparent" style:font-name-asian="Times New Roman2" style:font-size-asian="12pt" style:language-asian="ar" style:country-asian="SA" style:font-weight-asian="normal" style:font-name-complex="Times New Roman" style:font-size-complex="12pt" style:language-complex="ar" style:country-complex="SA" style:font-weight-complex="normal"/>
    </style:style>
    <style:style style:name="T170" style:family="text">
      <style:text-properties fo:color="#000000" style:font-name="Times New Roman" fo:font-size="12pt" fo:language="zxx" fo:country="none" style:text-underline-style="none" fo:font-weight="normal" fo:background-color="transparent" style:font-name-asian="Times New Roman2" style:font-size-asian="12pt" style:language-asian="sr" style:country-asian="YU" style:font-weight-asian="normal" style:font-name-complex="Times New Roman" style:font-size-complex="12pt" style:language-complex="ar" style:country-complex="SA" style:font-weight-complex="normal"/>
    </style:style>
    <style:style style:name="T171" style:family="text">
      <style:text-properties fo:color="#000000" style:font-name="Times New Roman" fo:font-size="12pt" fo:language="zxx" fo:country="none" style:text-underline-style="none" fo:font-weight="normal" fo:background-color="transparent" style:font-name-asian="Times New Roman" style:font-size-asian="12pt" style:language-asian="sr" style:country-asian="YU" style:font-weight-asian="normal" style:font-name-complex="Times New Roman" style:font-size-complex="12pt" style:language-complex="ar" style:country-complex="SA" style:font-weight-complex="normal"/>
    </style:style>
    <style:style style:name="T172" style:family="text">
      <style:text-properties fo:color="#000000" style:font-name="Times New Roman" fo:font-size="12pt" fo:language="zxx" fo:country="none" style:text-underline-style="none" fo:font-weight="normal" fo:background-color="transparent"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173" style:family="text">
      <style:text-properties fo:color="#000000" style:font-name="Times New Roman" fo:font-size="12pt" fo:language="zxx" fo:country="none" style:text-underline-style="none" fo:font-weight="normal" fo:background-color="transparent" style:font-name-asian="TimesNewRoman1" style:font-size-asian="12pt" style:language-asian="ar" style:country-asian="SA" style:font-weight-asian="normal" style:font-name-complex="Times New Roman" style:font-size-complex="12pt" style:language-complex="ar" style:country-complex="SA" style:font-weight-complex="normal"/>
    </style:style>
    <style:style style:name="T174" style:family="text">
      <style:text-properties fo:color="#000000" style:font-name="Times New Roman" fo:font-size="12pt" fo:language="zxx" fo:country="none" style:text-underline-style="none" fo:font-weight="normal" fo:background-color="transparent" style:font-name-asian="TimesNewRoman" style:font-size-asian="12pt" style:language-asian="ar" style:country-asian="SA" style:font-weight-asian="normal" style:font-name-complex="Times New Roman" style:font-size-complex="12pt" style:language-complex="ar" style:country-complex="SA" style:font-weight-complex="normal"/>
    </style:style>
    <style:style style:name="T175" style:family="text">
      <style:text-properties fo:color="#000000" style:font-name="Times New Roman" fo:font-size="12pt" fo:language="zxx" fo:country="none" style:text-underline-style="none" fo:font-weight="normal" fo:background-color="transparent" style:font-name-asian="TimesNewRoman" style:font-size-asian="12pt" style:font-weight-asian="normal" style:font-name-complex="Times New Roman" style:font-size-complex="12pt" style:font-weight-complex="normal"/>
    </style:style>
    <style:style style:name="T176" style:family="text">
      <style:text-properties fo:color="#000000" style:font-name="Times New Roman" fo:font-size="12pt" fo:language="zxx" fo:country="none" style:text-underline-style="none" fo:font-weight="normal" fo:background-color="transparent" style:font-size-asian="12pt" style:font-weight-asian="normal" style:font-name-complex="Times New Roman" style:font-size-complex="12pt" style:font-weight-complex="normal"/>
    </style:style>
    <style:style style:name="T177" style:family="text">
      <style:text-properties fo:color="#000000" style:font-name="Times New Roman" fo:font-size="12pt" fo:language="zxx" fo:country="none" style:text-underline-style="none" fo:font-weight="normal" fo:background-color="transparent" style:font-name-asian="SimSun3" style:font-size-asian="12pt" style:language-asian="en" style:country-asian="US" style:font-weight-asian="normal" style:font-name-complex="Times New Roman" style:font-size-complex="12pt" style:language-complex="ar" style:country-complex="SA" style:font-weight-complex="normal"/>
    </style:style>
    <style:style style:name="T178" style:family="text">
      <style:text-properties fo:color="#000000" style:font-name="Times New Roman" fo:font-size="12pt" fo:language="zxx" fo:country="none" style:text-underline-style="none" fo:font-weight="normal" style:letter-kerning="true" fo:background-color="transparent"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179" style:family="text">
      <style:text-properties fo:color="#000000" style:font-name="Times New Roman" fo:font-size="12pt" fo:language="zxx" fo:country="none" style:text-underline-style="none" fo:font-weight="bold" fo:background-color="transparent" style:font-name-asian="Times New Roman" style:font-size-asian="12pt" style:language-asian="sr" style:country-asian="YU" style:font-weight-asian="bold" style:font-name-complex="Times New Roman" style:font-size-complex="12pt" style:language-complex="ar" style:country-complex="SA" style:font-weight-complex="bold"/>
    </style:style>
    <style:style style:name="T180" style:family="text">
      <style:text-properties fo:color="#000000" style:font-name="Times New Roman" fo:font-size="12pt" fo:language="zxx" fo:country="none" style:text-underline-style="none" fo:font-weight="bold" fo:background-color="transparent" style:font-name-asian="TimesNewRoman" style:font-size-asian="12pt" style:language-asian="ar" style:country-asian="SA" style:font-weight-asian="bold" style:font-name-complex="Times New Roman" style:font-size-complex="12pt" style:language-complex="ar" style:country-complex="SA" style:font-weight-complex="bold"/>
    </style:style>
    <style:style style:name="T181" style:family="text">
      <style:text-properties fo:color="#000000" style:font-name="Times New Roman" fo:font-size="12pt" fo:language="zxx" fo:country="none" style:text-underline-style="none" fo:background-color="transparent" style:font-name-asian="Times New Roman2" style:font-size-asian="12pt" style:language-asian="ar" style:country-asian="SA" style:font-name-complex="Times New Roman" style:font-size-complex="12pt" style:language-complex="ar" style:country-complex="SA"/>
    </style:style>
    <style:style style:name="T182" style:family="text">
      <style:text-properties fo:color="#000000" style:font-name="Times New Roman" fo:font-size="12pt" fo:language="zxx" fo:country="none" style:font-name-asian="SimSun2" style:font-size-asian="12pt" style:language-asian="hi" style:country-asian="IN" style:font-name-complex="Times New Roman" style:font-size-complex="12pt" style:language-complex="hi" style:country-complex="IN"/>
    </style:style>
    <style:style style:name="T183" style:family="text">
      <style:text-properties fo:color="#000000" style:font-name="Times New Roman" fo:font-size="12pt" fo:language="zxx" fo:country="none" fo:font-weight="normal" fo:background-color="transparent" style:font-size-asian="12pt" style:font-weight-asian="normal" style:font-name-complex="Times New Roman" style:font-size-complex="12pt" style:font-weight-complex="normal"/>
    </style:style>
    <style:style style:name="T184" style:family="text">
      <style:text-properties fo:color="#000000" style:font-name="Times New Roman" fo:font-size="12pt" fo:language="zxx" fo:country="none" fo:font-weight="normal" fo:background-color="transparent" style:font-name-asian="Times New Roman2" style:font-size-asian="12pt" style:font-weight-asian="normal" style:font-name-complex="Times New Roman" style:font-size-complex="12pt" style:font-weight-complex="normal"/>
    </style:style>
    <style:style style:name="T185" style:family="text">
      <style:text-properties fo:color="#000000" style:font-name="Times New Roman" fo:font-size="12pt" fo:language="zxx" fo:country="none" fo:font-weight="normal" fo:background-color="transparent" style:font-name-asian="SimSun3" style:font-size-asian="12pt" style:language-asian="en" style:country-asian="US" style:font-weight-asian="normal" style:font-name-complex="Times New Roman" style:font-size-complex="12pt" style:language-complex="ar" style:country-complex="SA" style:font-weight-complex="normal"/>
    </style:style>
    <style:style style:name="T186" style:family="text">
      <style:text-properties fo:color="#000000" style:font-name="Times New Roman" fo:font-size="12pt" fo:language="zxx" fo:country="none" fo:font-weight="normal" fo:background-color="transparent" style:font-name-asian="SimSun2" style:font-size-asian="12pt" style:language-asian="hi" style:country-asian="IN" style:font-weight-asian="normal" style:font-name-complex="Times New Roman" style:font-size-complex="12pt" style:language-complex="hi" style:country-complex="IN" style:font-weight-complex="normal"/>
    </style:style>
    <style:style style:name="T187" style:family="text">
      <style:text-properties fo:color="#000000" style:font-name="Times New Roman" fo:font-size="12pt" fo:language="zxx" fo:country="none" fo:background-color="#ffffff" style:font-name-asian="SimSun2" style:font-size-asian="12pt" style:language-asian="hi" style:country-asian="IN" style:font-name-complex="Times New Roman" style:font-size-complex="12pt" style:language-complex="hi" style:country-complex="IN"/>
    </style:style>
    <style:style style:name="T188" style:family="text">
      <style:text-properties fo:color="#000000" style:font-name="Times New Roman" fo:font-size="12pt" fo:language="zxx" fo:country="none" fo:font-style="normal" style:font-size-asian="12pt" style:font-style-asian="normal" style:font-name-complex="Times New Roman" style:font-size-complex="12pt" style:font-style-complex="normal"/>
    </style:style>
    <style:style style:name="T189" style:family="text">
      <style:text-properties fo:color="#000000" style:font-name="Times New Roman" fo:font-size="12pt"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190" style:family="text">
      <style:text-properties fo:color="#000000" style:font-name="Times New Roman" fo:font-size="12pt" fo:language="zxx" fo:country="none" fo:font-style="normal" fo:font-weight="normal" style:font-size-asian="12pt" style:font-style-asian="normal" style:font-weight-asian="normal" style:font-name-complex="Arial" style:font-size-complex="12pt" style:font-style-complex="normal" style:font-weight-complex="normal"/>
    </style:style>
    <style:style style:name="T191" style:family="text">
      <style:text-properties fo:color="#000000"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T192" style:family="text">
      <style:text-properties fo:color="#000000" style:font-name="Times New Roman" fo:font-size="12pt" fo:language="zxx" fo:country="none"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T193" style:family="text">
      <style:text-properties fo:color="#000000" style:font-name="Times New Roman" fo:font-size="12pt" fo:language="sr" fo:country="RS" style:font-size-asian="12pt" style:font-name-complex="Times New Roman" style:font-size-complex="12pt"/>
    </style:style>
    <style:style style:name="T194" style:family="text">
      <style:text-properties fo:color="#000000" style:font-name="Times New Roman" fo:font-size="12pt" fo:language="sr" fo:country="RS" style:text-underline-style="none" fo:background-color="transparent" style:font-name-asian="Times New Roman2" style:font-size-asian="12pt" style:language-asian="ar" style:country-asian="SA" style:font-name-complex="Times New Roman" style:font-size-complex="12pt" style:language-complex="ar" style:country-complex="SA"/>
    </style:style>
    <style:style style:name="T195" style:family="text">
      <style:text-properties fo:color="#000000" style:font-name="Times New Roman" fo:font-size="12pt" fo:language="sr" fo:country="RS" fo:font-weight="normal" style:font-size-asian="12pt" style:font-weight-asian="normal" style:font-size-complex="12pt" style:font-weight-complex="normal"/>
    </style:style>
    <style:style style:name="T196" style:family="text">
      <style:text-properties fo:color="#000000" style:font-name="Times New Roman" fo:font-size="12pt" fo:language="en" fo:country="US" fo:font-weight="bold" style:font-size-asian="12pt" style:language-asian="ar" style:country-asian="SA" style:font-weight-asian="bold" style:font-name-complex="Times New Roman" style:font-size-complex="12pt"/>
    </style:style>
    <style:style style:name="T197" style:family="text">
      <style:text-properties fo:color="#000000" style:font-name="Times New Roman" fo:font-size="12pt" fo:language="en" fo:country="US" fo:background-color="transparent" style:font-size-asian="12pt" style:font-name-complex="Times New Roman" style:font-size-complex="12pt"/>
    </style:style>
    <style:style style:name="T198" style:family="text">
      <style:text-properties fo:color="#000000" style:font-name="Times New Roman" fo:font-size="12pt" fo:language="en" fo:country="US" style:font-size-asian="12pt" style:font-name-complex="Times New Roman" style:font-size-complex="12pt"/>
    </style:style>
    <style:style style:name="T199" style:family="text">
      <style:text-properties fo:color="#000000" style:font-name="Times New Roman" fo:font-size="12pt" fo:language="en" fo:country="US" fo:font-weight="normal" fo:background-color="transparent" style:font-name-asian="Times New Roman2" style:font-size-asian="12pt" style:language-asian="hi" style:country-asian="IN" style:font-weight-asian="normal" style:font-name-complex="Times New Roman" style:font-size-complex="12pt" style:language-complex="hi" style:country-complex="IN" style:font-weight-complex="normal"/>
    </style:style>
    <style:style style:name="T200" style:family="text">
      <style:text-properties fo:color="#000000" style:font-name="Times New Roman" fo:font-size="12pt" style:font-name-asian="Segoe UI" style:font-size-asian="12pt" style:font-name-complex="Times New Roman" style:font-size-complex="12pt"/>
    </style:style>
    <style:style style:name="T201" style:family="text">
      <style:text-properties fo:color="#000000" style:font-name="Times New Roman" fo:font-size="12pt" fo:background-color="transparent" style:font-size-asian="12pt" style:font-name-complex="Times New Roman" style:font-size-complex="12pt"/>
    </style:style>
    <style:style style:name="T202" style:family="text">
      <style:text-properties fo:color="#000000" style:font-name="Times New Roman" fo:font-size="12pt" fo:language="ru" fo:country="RU" style:font-size-asian="12pt" style:font-name-complex="Times New Roman" style:font-size-complex="12pt"/>
    </style:style>
    <style:style style:name="T203" style:family="text">
      <style:text-properties fo:color="#000000" style:font-name="Times New Roman" fo:font-size="12pt" fo:language="ru" fo:country="RU" fo:background-color="transparent" style:font-size-asian="12pt" style:font-name-complex="Times New Roman" style:font-size-complex="12pt"/>
    </style:style>
    <style:style style:name="T204" style:family="text">
      <style:text-properties fo:color="#000000" style:font-name="Times New Roman" fo:font-size="12pt" fo:language="ru" fo:country="RU" style:text-underline-style="none" fo:font-weight="normal" fo:background-color="transparent" style:font-name-asian="TimesNewRoman1" style:font-size-asian="12pt" style:language-asian="ar" style:country-asian="SA" style:font-weight-asian="normal" style:font-name-complex="Times New Roman" style:font-size-complex="12pt" style:language-complex="ar" style:country-complex="SA" style:font-weight-complex="normal"/>
    </style:style>
    <style:style style:name="T205" style:family="text">
      <style:text-properties fo:color="#000000" style:font-name="Times New Roman" fo:font-size="12pt" fo:language="sr" fo:country="YU" style:text-underline-style="none" fo:font-weight="normal" fo:background-color="transparent" style:font-name-asian="Times New Roman" style:font-size-asian="12pt" style:language-asian="sr" style:country-asian="YU" style:font-weight-asian="normal" style:font-name-complex="Times New Roman" style:font-size-complex="12pt" style:language-complex="ar" style:country-complex="SA" style:font-weight-complex="normal"/>
    </style:style>
    <style:style style:name="T206" style:family="text">
      <style:text-properties fo:color="#000000" style:font-name="Times New Roman" fo:font-size="12pt" fo:language="sr" fo:country="YU" style:text-underline-style="none" fo:font-weight="normal" fo:background-color="transparent" style:font-name-asian="TimesNewRoman" style:font-size-asian="12pt" style:language-asian="ar" style:country-asian="SA" style:font-weight-asian="normal" style:font-name-complex="Times New Roman" style:font-size-complex="12pt" style:language-complex="ar" style:country-complex="SA" style:font-weight-complex="normal"/>
    </style:style>
    <style:style style:name="T207" style:family="text">
      <style:text-properties fo:color="#000000" style:font-name="Times New Roman" fo:font-size="12pt" fo:language="sr" fo:country="YU" style:text-underline-style="none" fo:font-weight="normal" fo:background-color="transparent" style:font-name-asian="Times New Roman2" style:font-size-asian="12pt" style:language-asian="sr" style:country-asian="YU" style:font-weight-asian="normal" style:font-name-complex="Times New Roman" style:font-size-complex="12pt" style:language-complex="ar" style:country-complex="SA" style:font-weight-complex="normal"/>
    </style:style>
    <style:style style:name="T208" style:family="text">
      <style:text-properties fo:color="#000000" style:font-name="Times New Roman" fo:font-size="12pt" fo:language="hr" fo:country="HR" fo:font-weight="normal" fo:background-color="transparent" style:font-size-asian="12pt" style:font-weight-asian="normal" style:font-name-complex="Times New Roman" style:font-size-complex="12pt" style:font-weight-complex="normal"/>
    </style:style>
    <style:style style:name="T209" style:family="text">
      <style:text-properties fo:color="#000000" style:font-name="Times New Roman" fo:font-size="12pt" fo:language="hr" fo:country="HR" fo:font-weight="normal" fo:background-color="transparent" style:font-name-asian="Times New Roman2" style:font-size-asian="12pt" style:font-weight-asian="normal" style:font-name-complex="Times New Roman" style:font-size-complex="12pt" style:font-weight-complex="normal"/>
    </style:style>
    <style:style style:name="T210" style:family="text">
      <style:text-properties fo:color="#000000" style:font-name="Times New Roman" fo:font-size="12pt" fo:language="hr" fo:country="HR" style:text-underline-style="none" fo:font-weight="normal" fo:background-color="transparent" style:font-name-asian="TimesNewRoman" style:font-size-asian="12pt" style:language-asian="ar" style:country-asian="SA" style:font-weight-asian="normal" style:font-name-complex="Times New Roman" style:font-size-complex="12pt" style:language-complex="ar" style:country-complex="SA" style:font-weight-complex="normal"/>
    </style:style>
    <style:style style:name="T211" style:family="text">
      <style:text-properties fo:color="#000000" style:font-name="Times New Roman" fo:font-size="12pt" style:text-underline-style="none" fo:font-weight="normal" fo:background-color="transparent" style:font-size-asian="12pt" style:font-weight-asian="normal" style:font-name-complex="Times New Roman" style:font-size-complex="12pt" style:font-weight-complex="normal"/>
    </style:style>
    <style:style style:name="T212" style:family="text">
      <style:text-properties fo:color="#000000" style:font-name="Times New Roman" fo:font-size="12pt" style:text-underline-style="none" fo:font-weight="normal" fo:background-color="transparent" style:font-name-asian="TimesNewRoman" style:font-size-asian="12pt" style:language-asian="ar" style:country-asian="SA" style:font-weight-asian="normal" style:font-name-complex="Times New Roman" style:font-size-complex="12pt" style:language-complex="ar" style:country-complex="SA" style:font-weight-complex="normal"/>
    </style:style>
    <style:style style:name="T213" style:family="text">
      <style:text-properties fo:color="#000000" style:font-name="Times New Roman" fo:font-size="12pt" style:text-underline-style="none" fo:background-color="transparent" style:font-name-asian="TimesNewRoman" style:font-size-asian="12pt" style:language-asian="ar" style:country-asian="SA" style:font-name-complex="Times New Roman" style:font-size-complex="12pt" style:language-complex="ar" style:country-complex="SA"/>
    </style:style>
    <style:style style:name="T214" style:family="text">
      <style:text-properties fo:color="#000000" style:font-name="Times New Roman" fo:font-size="12pt" style:text-underline-style="none" fo:background-color="transparent" style:font-name-asian="Times New Roman2" style:font-size-asian="12pt" style:language-asian="ar" style:country-asian="SA" style:font-name-complex="Times New Roman" style:font-size-complex="12pt" style:language-complex="ar" style:country-complex="SA"/>
    </style:style>
    <style:style style:name="T215" style:family="text">
      <style:text-properties fo:color="#000000" style:font-name="Times New Roman" fo:font-size="12pt" fo:letter-spacing="normal" fo:language="hr" fo:country="HR" fo:font-style="normal" fo:font-weight="normal" style:font-size-asian="12pt" style:font-style-asian="normal" style:font-weight-asian="normal" style:font-name-complex="Times New Roman" style:font-size-complex="12pt" style:font-style-complex="normal" style:font-weight-complex="normal"/>
    </style:style>
    <style:style style:name="T216" style:family="text">
      <style:text-properties fo:color="#000000" style:font-name="Times New Roman" fo:font-size="12pt" fo:letter-spacing="normal" fo:language="zxx" fo:country="none" fo:font-style="normal" fo:font-weight="normal" style:font-size-asian="12pt" style:font-style-asian="normal" style:font-weight-asian="normal" style:font-name-complex="Times New Roman" style:font-size-complex="12pt" style:font-style-complex="normal"/>
    </style:style>
    <style:style style:name="T217" style:family="text">
      <style:text-properties fo:color="#000000" style:font-name="Times New Roman" fo:font-size="12pt" fo:letter-spacing="normal"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218" style:family="text">
      <style:text-properties fo:color="#000000" style:font-name="Times New Roman" fo:font-size="12pt" fo:letter-spacing="normal" fo:font-style="normal" fo:font-weight="normal" style:font-size-asian="12pt" style:font-style-asian="normal" style:font-weight-asian="normal" style:font-name-complex="Times New Roman" style:font-size-complex="12pt" style:font-style-complex="normal"/>
    </style:style>
    <style:style style:name="T219" style:family="text">
      <style:text-properties fo:color="#000000" style:font-name="Times New Roman" fo:font-size="12pt" fo:letter-spacing="normal" fo:font-style="normal" fo:font-weight="normal" style:font-size-asian="12pt" style:font-style-asian="normal" style:font-weight-asian="normal" style:font-name-complex="Times New Roman" style:font-size-complex="12pt" style:font-style-complex="normal" style:font-weight-complex="normal"/>
    </style:style>
    <style:style style:name="T220" style:family="text">
      <style:text-properties fo:color="#000000" style:font-name="Times New Roman" fo:font-size="12pt" fo:letter-spacing="normal" fo:font-style="normal" style:font-size-asian="12pt" style:font-style-asian="normal" style:font-name-complex="Times New Roman" style:font-size-complex="12pt" style:font-style-complex="normal"/>
    </style:style>
    <style:style style:name="T221"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222" style:family="text">
      <style:text-properties fo:color="#000000" style:font-name="Times New Roman" fo:font-size="12pt" fo:font-weight="normal" style:font-size-asian="12pt" style:font-weight-asian="normal" style:font-size-complex="12pt" style:font-weight-complex="normal"/>
    </style:style>
    <style:style style:name="T223" style:family="text">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T224" style:family="text">
      <style:text-properties fo:color="#000000" style:font-name-asian="Times New Roman" style:font-name-complex="Times New Roman"/>
    </style:style>
    <style:style style:name="T225" style:family="text">
      <style:text-properties fo:color="#000000" style:font-name-asian="Times New Roman" style:language-asian="ar" style:country-asian="SA" style:font-name-complex="Times New Roman"/>
    </style:style>
    <style:style style:name="T226" style:family="text">
      <style:text-properties fo:color="#000000" style:font-name-complex="Times New Roman"/>
    </style:style>
    <style:style style:name="T227" style:family="text">
      <style:text-properties fo:color="#000000" style:font-name-complex="Times New Roman" style:font-weight-complex="bold"/>
    </style:style>
    <style:style style:name="T228" style:family="text">
      <style:text-properties fo:color="#000000" fo:background-color="#ffffff" style:font-name-complex="Times New Roman" loext:char-shading-value="0"/>
    </style:style>
    <style:style style:name="T229" style:family="text">
      <style:text-properties fo:color="#000000" fo:font-weight="bold" style:language-asian="en" style:country-asian="US" style:font-weight-asian="bold"/>
    </style:style>
    <style:style style:name="T230" style:family="text">
      <style:text-properties fo:color="#000000" fo:font-weight="bold" style:font-weight-asian="bold" style:font-weight-complex="bold"/>
    </style:style>
    <style:style style:name="T231" style:family="text">
      <style:text-properties fo:color="#000000" style:language-asian="en" style:country-asian="US"/>
    </style:style>
    <style:style style:name="T232" style:family="text">
      <style:text-properties fo:color="#000000" fo:language="sr" fo:country="YU" style:language-asian="en" style:country-asian="US"/>
    </style:style>
    <style:style style:name="T233" style:family="text">
      <style:text-properties fo:color="#000000" fo:language="sr" fo:country="YU" style:font-name-complex="Arial"/>
    </style:style>
    <style:style style:name="T234" style:family="text">
      <style:text-properties fo:color="#000000" style:font-name-complex="Arial"/>
    </style:style>
    <style:style style:name="T235" style:family="text">
      <style:text-properties fo:color="#000000" fo:language="en" fo:country="US" style:font-name-complex="Arial"/>
    </style:style>
    <style:style style:name="T236" style:family="text">
      <style:text-properties fo:color="#000000" fo:language="hu" fo:country="HU" style:font-name-complex="Arial"/>
    </style:style>
    <style:style style:name="T237" style:family="text">
      <style:text-properties fo:color="#000000" fo:font-size="12pt" style:font-size-asian="12pt" style:font-name-complex="Arial" style:font-size-complex="12pt" loext:opacity="100%"/>
    </style:style>
    <style:style style:name="T238" style:family="text">
      <style:text-properties fo:color="#000000" fo:font-size="12pt" fo:language="zxx" fo:country="none" style:font-size-asian="12pt" style:font-name-complex="Arial" style:font-size-complex="12pt" loext:opacity="100%"/>
    </style:style>
    <style:style style:name="T239" style:family="text">
      <style:text-properties fo:color="#000000" fo:font-size="12pt" fo:language="zxx" fo:country="none" fo:font-weight="bold" style:font-size-asian="12pt" style:font-weight-asian="bold" style:font-name-complex="Arial" style:font-size-complex="12pt"/>
    </style:style>
    <style:style style:name="T240" style:family="text">
      <style:text-properties fo:color="#000000" fo:font-size="12pt" fo:language="en" fo:country="GB" style:font-size-asian="12pt" style:font-name-complex="Arial" style:font-size-complex="12pt" loext:opacity="100%"/>
    </style:style>
    <style:style style:name="T241" style:family="text">
      <style:text-properties fo:color="#000000" fo:font-size="12pt" fo:language="en" fo:country="US" style:font-size-asian="12pt" style:font-name-complex="Arial" style:font-size-complex="12pt" loext:opacity="100%"/>
    </style:style>
    <style:style style:name="T242" style:family="text">
      <style:text-properties fo:color="#000000" fo:font-size="12pt" fo:language="sr" fo:country="RS" style:font-size-asian="12pt" style:font-name-complex="Arial" style:font-size-complex="12pt" loext:opacity="100%"/>
    </style:style>
    <style:style style:name="T243" style:family="text">
      <style:text-properties fo:color="#000000" fo:font-size="12pt" fo:language="sr" fo:country="YU" fo:font-weight="bold" style:font-size-asian="12pt" style:font-weight-asian="bold" style:font-name-complex="Arial" style:font-size-complex="12pt" loext:opacity="100%"/>
    </style:style>
    <style:style style:name="T244" style:family="text">
      <style:text-properties fo:color="#000000" fo:font-size="12pt" fo:font-weight="bold" style:font-size-asian="12pt" style:font-weight-asian="bold" style:font-name-complex="Arial" style:font-size-complex="12pt"/>
    </style:style>
    <style:style style:name="T245" style:family="text">
      <style:text-properties fo:language="en" fo:country="US"/>
    </style:style>
    <style:style style:name="T246" style:family="text">
      <style:text-properties fo:language="en" fo:country="US" style:font-name-complex="Arial2"/>
    </style:style>
    <style:style style:name="T247" style:family="text">
      <style:text-properties fo:language="en" fo:country="US" fo:font-weight="bold" style:language-asian="ar" style:country-asian="SA" style:font-weight-asian="bold" style:font-name-complex="Times New Roman"/>
    </style:style>
    <style:style style:name="T248" style:family="text">
      <style:text-properties fo:language="en" fo:country="US" fo:font-weight="bold" style:language-asian="ar" style:country-asian="SA" style:font-weight-asian="bold" style:font-name-complex="Calibri1"/>
    </style:style>
    <style:style style:name="T249" style:family="text">
      <style:text-properties fo:language="en" fo:country="US" fo:font-weight="bold" style:font-weight-asian="bold" style:font-name-complex="Times New Roman"/>
    </style:style>
    <style:style style:name="T250" style:family="text">
      <style:text-properties fo:language="en" fo:country="US" fo:font-weight="bold" style:font-name-asian="Times New Roman" style:language-asian="ar" style:country-asian="SA" style:font-weight-asian="bold" style:font-name-complex="Times New Roman" style:font-style-complex="italic" style:font-weight-complex="bold"/>
    </style:style>
    <style:style style:name="T251" style:family="text">
      <style:text-properties fo:language="en" fo:country="US" style:font-name-complex="Times New Roman"/>
    </style:style>
    <style:style style:name="T252" style:family="text">
      <style:text-properties fo:language="en" fo:country="US" style:font-name-complex="Times New Roman" style:font-weight-complex="bold"/>
    </style:style>
    <style:style style:name="T253" style:family="text">
      <style:text-properties fo:language="en" fo:country="US" style:language-asian="ar" style:country-asian="SA" style:font-name-complex="Times New Roman"/>
    </style:style>
    <style:style style:name="T254" style:family="text">
      <style:text-properties fo:language="en" fo:country="US" style:text-underline-style="solid" style:text-underline-width="auto" style:text-underline-color="font-color" fo:font-weight="bold" style:font-weight-asian="bold" style:font-name-complex="Times New Roman"/>
    </style:style>
    <style:style style:name="T255" style:family="text">
      <style:text-properties fo:language="en" fo:country="US" style:font-name-asian="Times New Roman" style:language-asian="ar" style:country-asian="SA" style:font-name-complex="Times New Roman" style:font-style-complex="italic" style:font-weight-complex="bold"/>
    </style:style>
    <style:style style:name="T256" style:family="text">
      <style:text-properties fo:font-weight="normal" style:font-weight-asian="normal" style:font-weight-complex="normal"/>
    </style:style>
    <style:style style:name="T257" style:family="text">
      <style:text-properties fo:font-style="normal" style:font-style-asian="normal" style:font-style-complex="normal"/>
    </style:style>
    <style:style style:name="T25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59" style:family="text">
      <style:text-properties fo:font-style="normal" style:text-underline-style="none" fo:font-weight="bold" style:font-style-asian="normal" style:font-weight-asian="bold" style:font-style-complex="normal" style:font-weight-complex="bold"/>
    </style:style>
    <style:style style:name="T260" style:family="text">
      <style:text-properties style:font-name-complex="Arial"/>
    </style:style>
    <style:style style:name="T261" style:family="text">
      <style:text-properties style:font-name-complex="Times New Roman"/>
    </style:style>
    <style:style style:name="T262" style:family="text">
      <style:text-properties style:font-name-asian="Times New Roman" style:font-name-complex="Times New Roman"/>
    </style:style>
    <style:style style:name="T263" style:family="text">
      <style:text-properties fo:font-variant="normal" fo:text-transform="none" fo:color="#000000" style:text-line-through-style="none" fo:font-style="normal" style:text-underline-style="none" fo:font-weight="normal" style:font-style-asian="normal" style:font-weight-asian="normal" style:font-name-complex="Times New Roman"/>
    </style:style>
    <style:style style:name="T264" style:family="text">
      <style:text-properties fo:font-variant="normal" fo:text-transform="none" fo:color="#000000" style:text-line-through-style="none" fo:language="zxx" fo:country="none" fo:font-style="normal" style:text-underline-style="none" fo:font-weight="normal" style:font-style-asian="normal" style:font-weight-asian="normal" style:font-name-complex="Times New Roman"/>
    </style:style>
    <style:style style:name="T265" style:family="text">
      <style:text-properties fo:font-variant="normal" fo:text-transform="none" fo:color="#000000" style:font-name="Times New Roman" fo:font-size="12pt" fo:letter-spacing="normal" fo:language="zxx" fo:country="none" fo:font-style="normal" fo:font-weight="bold" style:font-size-asian="12pt" style:font-style-asian="normal" style:font-weight-asian="bold" style:font-name-complex="Arial" style:font-size-complex="12pt" style:font-style-complex="normal" style:font-weight-complex="bold"/>
    </style:style>
    <style:style style:name="T266"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name-complex="Arial" style:font-size-complex="12pt" style:font-style-complex="normal" style:font-weight-complex="normal"/>
    </style:style>
    <style:style style:name="T267" style:family="text">
      <style:text-properties fo:font-variant="normal" fo:text-transform="none" fo:color="#222222" fo:letter-spacing="normal" fo:language="zxx" fo:country="none" fo:font-style="normal" loext:opacity="100%"/>
    </style:style>
    <style:style style:name="T268" style:family="text">
      <style:text-properties fo:font-variant="normal" fo:text-transform="none" fo:color="#222222" fo:letter-spacing="normal" fo:language="zxx" fo:country="none" fo:font-style="normal" fo:font-weight="bold" style:font-style-asian="normal" style:font-weight-asian="bold" style:font-name-complex="Arial" style:font-style-complex="normal" style:font-weight-complex="bold"/>
    </style:style>
    <style:style style:name="T269" style:family="text">
      <style:text-properties fo:font-variant="normal" fo:text-transform="none" fo:color="#222222" fo:letter-spacing="normal" fo:language="zxx" fo:country="none" fo:font-style="normal" style:font-style-asian="normal" style:font-name-complex="Arial" style:font-style-complex="normal"/>
    </style:style>
    <style:style style:name="T270" style:family="text">
      <style:text-properties fo:font-variant="normal" fo:text-transform="none" fo:color="#222222" style:font-name="Times New Roman" fo:font-size="12pt" fo:letter-spacing="normal" fo:language="zxx" fo:country="none" fo:font-style="normal" fo:font-weight="normal" style:font-size-asian="12pt" style:font-style-asian="normal" style:font-weight-asian="normal" style:font-name-complex="Arial" style:font-size-complex="12pt" style:font-style-complex="normal" style:font-weight-complex="normal"/>
    </style:style>
    <style:style style:name="T271" style:family="text">
      <style:text-properties fo:font-variant="normal" fo:text-transform="none" fo:color="#222222" fo:font-size="12pt" fo:letter-spacing="normal" fo:language="zxx" fo:country="none" fo:font-style="normal" fo:font-weight="bold" style:font-size-asian="12pt" style:font-weight-asian="bold" style:font-size-complex="12pt" style:font-weight-complex="bold" loext:opacity="100%"/>
    </style:style>
    <style:style style:name="T272" style:family="text">
      <style:text-properties fo:font-variant="normal" fo:text-transform="none" fo:color="#222222" fo:font-size="12pt" fo:letter-spacing="normal" fo:language="zxx" fo:country="none" fo:font-style="normal" style:font-size-asian="12pt" style:font-size-complex="12pt" loext:opacity="100%"/>
    </style:style>
    <style:style style:name="T273" style:family="text">
      <style:text-properties fo:font-variant="normal" fo:text-transform="none" fo:color="#222222" fo:font-size="12pt" fo:letter-spacing="normal" fo:language="sr" fo:country="RS" fo:font-style="normal" style:font-size-asian="12pt" style:font-size-complex="12pt" loext:opacity="100%"/>
    </style:style>
    <style:style style:name="T274" style:family="text">
      <style:text-properties style:text-position="super 58%" style:font-name="Arial" style:font-name-complex="Arial"/>
    </style:style>
    <style:style style:name="T275" style:family="text">
      <style:text-properties style:text-position="super 58%" style:font-name-complex="Times New Roman"/>
    </style:style>
    <style:style style:name="T276" style:family="text">
      <style:text-properties fo:language="sr" fo:country="YU"/>
    </style:style>
    <style:style style:name="T277" style:family="text">
      <style:text-properties fo:language="sr" fo:country="YU" fo:font-weight="bold" style:font-weight-asian="bold"/>
    </style:style>
    <style:style style:name="T278" style:family="text">
      <style:text-properties fo:language="sr" fo:country="YU" fo:font-weight="bold" style:font-weight-asian="bold" style:font-name-complex="Times New Roman"/>
    </style:style>
    <style:style style:name="T279" style:family="text">
      <style:text-properties fo:language="sr" fo:country="YU" fo:font-weight="bold" style:font-weight-asian="bold" style:font-name-complex="Calibri1"/>
    </style:style>
    <style:style style:name="T280" style:family="text">
      <style:text-properties fo:language="sr" fo:country="YU" fo:font-weight="bold" style:font-name-asian="Times New Roman" style:language-asian="ar" style:country-asian="SA" style:font-weight-asian="bold" style:font-name-complex="Times New Roman" style:font-style-complex="italic" style:font-weight-complex="bold"/>
    </style:style>
    <style:style style:name="T281" style:family="text">
      <style:text-properties fo:language="sr" fo:country="YU" fo:font-weight="bold" style:font-name-asian="Times New Roman" style:language-asian="ar" style:country-asian="SA" style:font-weight-asian="bold" style:font-name-complex="Calibri1" style:font-style-complex="italic" style:font-weight-complex="bold"/>
    </style:style>
    <style:style style:name="T282" style:family="text">
      <style:text-properties fo:language="sr" fo:country="YU" fo:font-weight="bold" style:language-asian="ar" style:country-asian="SA" style:font-weight-asian="bold" style:font-name-complex="Times New Roman"/>
    </style:style>
    <style:style style:name="T283" style:family="text">
      <style:text-properties fo:language="sr" fo:country="YU" style:language-asian="ar" style:country-asian="SA" style:font-name-complex="Times New Roman"/>
    </style:style>
    <style:style style:name="T284" style:family="text">
      <style:text-properties fo:language="sr" fo:country="YU" style:font-name-complex="Times New Roman"/>
    </style:style>
    <style:style style:name="T285" style:family="text">
      <style:text-properties fo:language="sr" fo:country="YU" style:font-name-asian="Times New Roman" style:language-asian="ar" style:country-asian="SA" style:font-name-complex="Times New Roman"/>
    </style:style>
    <style:style style:name="T286" style:family="text">
      <style:text-properties fo:language="sr" fo:country="YU" style:font-name-asian="Times New Roman" style:language-asian="ar" style:country-asian="SA" style:font-name-complex="Times New Roman" style:font-style-complex="italic" style:font-weight-complex="bold"/>
    </style:style>
    <style:style style:name="T287" style:family="text">
      <style:text-properties fo:language="sr" fo:country="YU" style:font-name-asian="Times New Roman" style:language-asian="ar" style:country-asian="SA" style:font-name-complex="Calibri1" style:font-style-complex="italic" style:font-weight-complex="bold"/>
    </style:style>
    <style:style style:name="T288" style:family="text">
      <style:text-properties fo:language="sr" fo:country="YU" style:font-name-asian="Times New Roman" style:font-name-complex="Times New Roman"/>
    </style:style>
    <style:style style:name="T289" style:family="text">
      <style:text-properties fo:language="sr" fo:country="YU" style:font-name-asian="Times New Roman" style:font-style-complex="italic"/>
    </style:style>
    <style:style style:name="T290" style:family="text">
      <style:text-properties fo:language="sr" fo:country="YU" fo:font-style="italic" style:font-style-asian="italic"/>
    </style:style>
    <style:style style:name="T291" style:family="text">
      <style:text-properties fo:language="sr" fo:country="YU" style:font-name-complex="Arial"/>
    </style:style>
    <style:style style:name="T292" style:family="text">
      <style:text-properties fo:color="#222222"/>
    </style:style>
    <style:style style:name="T293" style:family="text">
      <style:text-properties fo:color="#222222" fo:background-color="#ffffff" style:font-name-complex="Times New Roman" loext:char-shading-value="0"/>
    </style:style>
    <style:style style:name="T294" style:family="text">
      <style:text-properties fo:color="#222222" fo:language="sr" fo:country="RS"/>
    </style:style>
    <style:style style:name="T295" style:family="text">
      <style:text-properties fo:color="#222222" fo:language="sr" fo:country="RS" fo:background-color="#ffffff" style:font-name-complex="Times New Roman" loext:char-shading-value="0"/>
    </style:style>
    <style:style style:name="T296" style:family="text">
      <style:text-properties fo:color="#222222" fo:language="sr" fo:country="RS" fo:font-weight="bold" style:font-weight-asian="bold"/>
    </style:style>
    <style:style style:name="T297" style:family="text">
      <style:text-properties fo:color="#222222" fo:language="en" fo:country="US" fo:background-color="#ffffff" style:font-name-complex="Times New Roman" loext:char-shading-value="0"/>
    </style:style>
    <style:style style:name="T298" style:family="text">
      <style:text-properties fo:color="#222222" fo:font-weight="bold" fo:background-color="#ffffff" style:font-weight-asian="bold" style:font-name-complex="Times New Roman" style:font-weight-complex="bold" loext:char-shading-value="0"/>
    </style:style>
    <style:style style:name="T299" style:family="text">
      <style:text-properties fo:color="#222222" fo:font-weight="bold" style:font-weight-asian="bold" style:font-weight-complex="bold"/>
    </style:style>
    <style:style style:name="T300" style:family="text">
      <style:text-properties fo:color="#222222" fo:language="ru" fo:country="RU"/>
    </style:style>
    <style:style style:name="T301" style:family="text">
      <style:text-properties fo:color="#222222" fo:language="ru" fo:country="RU" fo:font-weight="bold" style:font-weight-asian="bold" style:font-weight-complex="bold"/>
    </style:style>
    <style:style style:name="T302" style:family="text">
      <style:text-properties fo:color="#222222" fo:language="zxx" fo:country="none"/>
    </style:style>
    <style:style style:name="T303" style:family="text">
      <style:text-properties fo:color="#222222" fo:language="zxx" fo:country="none" fo:font-weight="bold" style:font-weight-asian="bold"/>
    </style:style>
    <style:style style:name="T304" style:family="text">
      <style:text-properties fo:color="#222222" fo:language="zxx" fo:country="none" style:font-name-complex="Arial"/>
    </style:style>
    <style:style style:name="T305" style:family="text">
      <style:text-properties fo:color="#222222" style:font-name="Times New Roman" fo:font-size="12pt" fo:language="zxx" fo:country="none" fo:font-weight="normal" style:font-size-asian="12pt" style:font-weight-asian="normal" style:font-name-complex="Arial2" style:font-size-complex="12pt" style:font-weight-complex="normal"/>
    </style:style>
    <style:style style:name="T306" style:family="text">
      <style:text-properties fo:color="#222222" style:font-name="Times New Roman" fo:font-size="12pt" fo:font-weight="normal" style:font-size-asian="12pt" style:font-weight-asian="normal" style:font-name-complex="Arial2" style:font-size-complex="12pt" style:font-weight-complex="normal"/>
    </style:style>
    <style:style style:name="T307" style:family="text">
      <style:text-properties fo:color="#222222" style:font-name="Times New Roman" fo:font-size="12pt" fo:language="sr" fo:country="RS" fo:font-weight="normal" style:font-size-asian="12pt" style:font-weight-asian="normal" style:font-name-complex="Arial2" style:font-size-complex="12pt" style:font-weight-complex="normal"/>
    </style:style>
    <style:style style:name="T308" style:family="text">
      <style:text-properties fo:color="#222222" style:font-name="Times New Roman" fo:font-size="12pt" fo:language="sr" fo:country="BA" fo:font-weight="normal" style:font-size-asian="12pt" style:font-weight-asian="normal" style:font-name-complex="Arial2" style:font-size-complex="12pt" style:font-weight-complex="normal"/>
    </style:style>
    <style:style style:name="T309" style:family="text">
      <style:text-properties fo:color="#222222" style:font-name="Times New Roman" fo:font-weight="normal" style:font-weight-asian="normal" style:font-name-complex="Arial" style:font-weight-complex="normal"/>
    </style:style>
    <style:style style:name="T310" style:family="text">
      <style:text-properties fo:color="#222222" style:font-name="Times New Roman" fo:language="zxx" fo:country="none" fo:font-weight="normal" style:font-weight-asian="normal" style:font-name-complex="Arial" style:font-weight-complex="normal"/>
    </style:style>
    <style:style style:name="T311" style:family="text">
      <style:text-properties fo:color="#222222" style:font-name-complex="Arial2"/>
    </style:style>
    <style:style style:name="T312" style:family="text">
      <style:text-properties fo:color="#222222" style:font-name-complex="Arial"/>
    </style:style>
    <style:style style:name="T313" style:family="text">
      <style:text-properties fo:color="#222222" fo:font-size="12pt" style:font-size-asian="12pt" style:font-name-complex="Arial2" style:font-size-complex="12pt"/>
    </style:style>
    <style:style style:name="T314" style:family="text">
      <style:text-properties fo:color="#222222" fo:font-size="12pt" fo:language="zxx" fo:country="none" style:font-size-asian="12pt" style:font-name-complex="Arial2" style:font-size-complex="12pt"/>
    </style:style>
    <style:style style:name="T315" style:family="text">
      <style:text-properties fo:font-variant="small-caps" fo:language="sr" fo:country="YU" style:font-name-complex="Times New Roman"/>
    </style:style>
    <style:style style:name="T316" style:family="text">
      <style:text-properties fo:language="ru" fo:country="RU"/>
    </style:style>
    <style:style style:name="T317" style:family="text">
      <style:text-properties fo:language="ru" fo:country="RU" style:font-name-complex="Times New Roman"/>
    </style:style>
    <style:style style:name="T318" style:family="text">
      <style:text-properties fo:language="ru" fo:country="RU" fo:font-weight="bold" style:font-weight-asian="bold" style:font-weight-complex="bold"/>
    </style:style>
    <style:style style:name="T319" style:family="text">
      <style:text-properties fo:language="ru" fo:country="RU" fo:font-weight="bold" style:language-asian="hr" style:country-asian="HR" style:font-weight-asian="bold" style:font-weight-complex="bold"/>
    </style:style>
    <style:style style:name="T320" style:family="text">
      <style:text-properties fo:language="ru" fo:country="RU" style:language-asian="hr" style:country-asian="HR"/>
    </style:style>
    <style:style style:name="T321" style:family="text">
      <style:text-properties style:language-asian="ar" style:country-asian="SA" style:font-name-complex="Times New Roman"/>
    </style:style>
    <style:style style:name="T322" style:family="text">
      <style:text-properties style:text-underline-style="solid" style:text-underline-width="auto" style:text-underline-color="font-color" fo:font-weight="bold" style:font-weight-asian="bold" style:font-weight-complex="bold"/>
    </style:style>
    <style:style style:name="T323" style:family="text">
      <style:text-properties fo:language="hu" fo:country="HU"/>
    </style:style>
    <style:style style:name="T324" style:family="text">
      <style:text-properties fo:language="hu" fo:country="HU" style:text-underline-style="solid" style:text-underline-width="auto" style:text-underline-color="font-color" fo:font-weight="bold" style:font-weight-asian="bold" style:font-weight-complex="bold"/>
    </style:style>
    <style:style style:name="T325" style:family="text">
      <style:text-properties fo:language="hu" fo:country="HU" fo:font-weight="bold" style:font-weight-asian="bold" style:font-weight-complex="bold"/>
    </style:style>
    <style:style style:name="T326" style:family="text">
      <style:text-properties fo:language="hu" fo:country="HU" fo:font-weight="bold" style:language-asian="hr" style:country-asian="HR" style:font-weight-asian="bold" style:font-weight-complex="bold"/>
    </style:style>
    <style:style style:name="T327" style:family="text">
      <style:text-properties fo:language="hu" fo:country="HU" style:font-name-complex="Arial"/>
    </style:style>
    <style:style style:name="T328" style:family="text">
      <style:text-properties style:language-asian="en" style:country-asian="US"/>
    </style:style>
    <style:style style:name="T329" style:family="text">
      <style:text-properties fo:language="hr" fo:country="HR" fo:font-weight="bold" style:language-asian="hr" style:country-asian="HR" style:font-weight-asian="bold"/>
    </style:style>
    <style:style style:name="T330" style:family="text">
      <style:text-properties fo:language="hr" fo:country="HR" fo:font-weight="bold" style:language-asian="hr" style:country-asian="HR" style:font-weight-asian="bold" style:font-weight-complex="bold"/>
    </style:style>
    <style:style style:name="T331" style:family="text">
      <style:text-properties fo:language="hr" fo:country="HR" style:language-asian="hr" style:country-asian="HR"/>
    </style:style>
    <style:style style:name="T332" style:family="text">
      <style:text-properties fo:color="#1f3864" fo:font-style="italic" fo:font-weight="bold" style:language-asian="ar" style:country-asian="SA" style:font-style-asian="italic" style:font-weight-asian="bold" style:font-style-complex="italic" style:font-weight-complex="bold"/>
    </style:style>
    <style:style style:name="T333" style:family="text">
      <style:text-properties fo:color="#1f3864" fo:language="zxx" fo:country="none" fo:font-style="italic" fo:font-weight="bold" style:language-asian="ar" style:country-asian="SA" style:font-style-asian="italic" style:font-weight-asian="bold" style:font-style-complex="italic" style:font-weight-complex="bold"/>
    </style:style>
    <style:style style:name="T334" style:family="text">
      <style:text-properties fo:color="#1f3864" fo:language="zxx" fo:country="none" style:language-asian="ar" style:country-asian="SA" style:font-style-complex="italic" style:font-weight-complex="bold"/>
    </style:style>
    <style:style style:name="T335" style:family="text">
      <style:text-properties fo:color="#050505" style:font-name="Times New Roman" fo:font-size="12pt" style:font-size-asian="12pt" style:font-name-complex="Times New Roman" style:font-size-complex="12pt"/>
    </style:style>
    <style:style style:name="T336" style:family="text">
      <style:text-properties style:use-window-font-color="true"/>
    </style:style>
    <style:style style:name="T337" style:family="text">
      <style:text-properties style:use-window-font-color="true" style:font-name="Times New Roman" fo:font-size="12pt" fo:language="en" fo:country="US" fo:font-weight="bold" style:font-name-asian="SimSun2" style:font-size-asian="12pt" style:language-asian="hi" style:country-asian="IN" style:font-weight-asian="bold" style:font-name-complex="Times New Roman" style:font-size-complex="12pt" style:language-complex="hi" style:country-complex="IN"/>
    </style:style>
    <style:style style:name="T338" style:family="text">
      <style:text-properties style:use-window-font-color="true" style:font-name="Times New Roman" fo:font-size="12pt" fo:language="zxx" fo:country="none" style:font-name-asian="SimSun2" style:font-size-asian="12pt" style:language-asian="hi" style:country-asian="IN" style:font-name-complex="Times New Roman" style:font-size-complex="12pt" style:language-complex="hi" style:country-complex="IN"/>
    </style:style>
    <style:style style:name="T339" style:family="text">
      <style:text-properties style:use-window-font-color="true" style:font-name="Times New Roman" fo:font-size="12pt" fo:language="zxx" fo:country="none" style:font-name-asian="Times New Roman2" style:font-size-asian="12pt" style:language-asian="hi" style:country-asian="IN" style:font-name-complex="Times New Roman" style:font-size-complex="12pt" style:language-complex="hi" style:country-complex="IN"/>
    </style:style>
    <style:style style:name="T340" style:family="text">
      <style:text-properties style:use-window-font-color="true" style:font-name="Times New Roman" fo:font-size="12pt" fo:language="zxx" fo:country="none" style:font-size-asian="12pt" style:font-name-complex="Times New Roman" style:font-size-complex="12pt"/>
    </style:style>
    <style:style style:name="T341" style:family="text">
      <style:text-properties style:use-window-font-color="true" style:font-name="Times New Roman" fo:font-size="12pt" fo:language="zxx" fo:country="none" fo:font-weight="normal" style:font-name-asian="Times New Roman2" style:font-size-asian="12pt" style:language-asian="hi" style:country-asian="IN" style:font-weight-asian="normal" style:font-name-complex="Times New Roman" style:font-size-complex="12pt" style:language-complex="hi" style:country-complex="IN" style:font-weight-complex="normal"/>
    </style:style>
    <style:style style:name="T342" style:family="text">
      <style:text-properties style:use-window-font-color="true" style:font-name="Times New Roman" fo:font-size="12pt" style:font-size-asian="12pt" style:font-name-complex="Times New Roman" style:font-size-complex="12pt"/>
    </style:style>
    <style:style style:name="T343" style:family="text">
      <style:text-properties style:use-window-font-color="true" fo:language="hu" fo:country="HU" style:font-name-complex="Arial"/>
    </style:style>
    <style:style style:name="T344" style:family="text">
      <style:text-properties style:use-window-font-color="true" fo:language="sr" fo:country="YU" style:font-name-complex="Arial"/>
    </style:style>
    <style:style style:name="T345" style:family="text">
      <style:text-properties style:use-window-font-color="true" fo:language="zxx" fo:country="none"/>
    </style:style>
    <style:style style:name="T346" style:family="text">
      <style:text-properties style:use-window-font-color="true" fo:language="zxx" fo:country="none" style:font-name-complex="Arial"/>
    </style:style>
    <style:style style:name="T347" style:family="text">
      <style:text-properties style:use-window-font-color="true" fo:language="zxx" fo:country="none" style:font-name-complex="Arial2"/>
    </style:style>
    <style:style style:name="T348" style:family="text">
      <style:text-properties style:use-window-font-color="true" fo:language="zxx" fo:country="none" fo:font-weight="normal" style:font-weight-asian="normal" style:font-name-complex="Arial" style:font-weight-complex="normal"/>
    </style:style>
    <style:style style:name="T349" style:family="text">
      <style:text-properties style:use-window-font-color="true" fo:language="ru" fo:country="RU" style:font-name-complex="Arial2"/>
    </style:style>
    <style:style style:name="T350" style:family="text">
      <style:text-properties style:use-window-font-color="true" fo:font-size="12pt" fo:language="zxx" fo:country="none" style:font-size-asian="12pt" style:font-size-complex="12pt"/>
    </style:style>
    <style:style style:name="T351" style:family="text">
      <style:text-properties style:use-window-font-color="true" fo:font-size="12pt" fo:language="ru" fo:country="RU" style:font-size-asian="12pt" style:font-size-complex="12pt"/>
    </style:style>
    <style:style style:name="T352" style:family="text">
      <style:text-properties style:use-window-font-color="true" fo:language="sr" fo:country="RS"/>
    </style:style>
    <style:style style:name="T353" style:family="text">
      <style:text-properties fo:color="#ff0000" fo:language="zxx" fo:country="none" fo:font-weight="bold" style:font-weight-asian="bold" style:font-name-complex="Arial2" loext:opacity="100%"/>
    </style:style>
    <style:style style:name="T354" style:family="text">
      <style:text-properties fo:color="#ff0000" fo:language="sr" fo:country="YU" style:font-name-complex="Arial"/>
    </style:style>
    <style:style style:name="T355" style:family="text">
      <style:text-properties fo:color="#ff0000" fo:font-size="12pt" fo:font-weight="bold" style:font-size-asian="12pt" style:font-weight-asian="bold" style:font-name-complex="Arial2" style:font-size-complex="12pt" loext:opacity="100%"/>
    </style:style>
    <style:style style:name="T356" style:family="text">
      <style:text-properties fo:language="sr" fo:country="BA"/>
    </style:style>
    <style:style style:name="T357" style:family="text">
      <style:text-properties fo:color="#ff3333"/>
    </style:style>
    <style:style style:name="T358" style:family="text">
      <style:text-properties loext:opacity="100%"/>
    </style:style>
    <style:style style:name="T359" style:family="text">
      <style:text-properties fo:font-size="12pt" style:font-size-asian="12pt" style:font-size-complex="12pt"/>
    </style:style>
    <style:style style:name="T360" style:family="text">
      <style:text-properties fo:font-size="12pt" style:font-size-asian="12pt" style:font-name-complex="Arial2" style:font-size-complex="12pt" loext:opacity="100%"/>
    </style:style>
    <style:style style:name="T361" style:family="text">
      <style:text-properties fo:font-size="12pt" fo:language="sr" fo:country="RS" fo:font-weight="bold" style:font-size-asian="12pt" style:font-weight-asian="bold" style:font-size-complex="12pt" style:font-weight-complex="bold"/>
    </style:style>
    <style:style style:name="T362" style:family="text">
      <style:text-properties fo:font-size="12pt" fo:language="zxx" fo:country="none" style:font-size-asian="12pt" style:font-size-complex="12pt"/>
    </style:style>
    <style:style style:name="T363" style:family="text">
      <style:text-properties fo:font-size="12pt" fo:language="zxx" fo:country="none" fo:font-weight="bold" style:font-size-asian="12pt" style:font-weight-asian="bold" style:font-size-complex="12pt" style:font-weight-complex="bold"/>
    </style:style>
    <style:style style:name="T364" style:family="text">
      <style:text-properties fo:font-size="12pt" fo:font-weight="bold" style:font-size-asian="12pt" style:font-weight-asian="bold" style:font-size-complex="12pt" style:font-weight-complex="bold"/>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WW_5f_CharLFO7LVL1" text:bullet-char="•">
        <style:list-level-properties text:space-before="0.2945in" text:min-label-width="0.1965in"/>
        <style:text-properties style:font-name="OpenSymbol3"/>
      </text:list-level-style-bullet>
      <text:list-level-style-bullet text:level="2" text:style-name="WW_5f_CharLFO7LVL2" text:bullet-char="•">
        <style:list-level-properties text:space-before="0.7854in" text:min-label-width="0.1965in"/>
        <style:text-properties style:font-name="OpenSymbol3"/>
      </text:list-level-style-bullet>
      <text:list-level-style-bullet text:level="3" text:style-name="WW_5f_CharLFO7LVL3" text:bullet-char="•">
        <style:list-level-properties text:space-before="1.2764in" text:min-label-width="0.1965in"/>
        <style:text-properties style:font-name="OpenSymbol3"/>
      </text:list-level-style-bullet>
      <text:list-level-style-bullet text:level="4" text:style-name="WW_5f_CharLFO7LVL4" text:bullet-char="•">
        <style:list-level-properties text:space-before="1.7673in" text:min-label-width="0.1965in"/>
        <style:text-properties style:font-name="OpenSymbol3"/>
      </text:list-level-style-bullet>
      <text:list-level-style-bullet text:level="5" text:style-name="WW_5f_CharLFO7LVL5" text:bullet-char="•">
        <style:list-level-properties text:space-before="2.2583in" text:min-label-width="0.1965in"/>
        <style:text-properties style:font-name="OpenSymbol3"/>
      </text:list-level-style-bullet>
      <text:list-level-style-bullet text:level="6" text:style-name="WW_5f_CharLFO7LVL6" text:bullet-char="•">
        <style:list-level-properties text:space-before="2.7492in" text:min-label-width="0.1965in"/>
        <style:text-properties style:font-name="OpenSymbol3"/>
      </text:list-level-style-bullet>
      <text:list-level-style-bullet text:level="7" text:style-name="WW_5f_CharLFO7LVL7" text:bullet-char="•">
        <style:list-level-properties text:space-before="3.2402in" text:min-label-width="0.1965in"/>
        <style:text-properties style:font-name="OpenSymbol3"/>
      </text:list-level-style-bullet>
      <text:list-level-style-bullet text:level="8" text:style-name="WW_5f_CharLFO7LVL8" text:bullet-char="•">
        <style:list-level-properties text:space-before="3.7315in" text:min-label-width="0.1965in"/>
        <style:text-properties style:font-name="OpenSymbol3"/>
      </text:list-level-style-bullet>
      <text:list-level-style-bullet text:level="9" text:style-name="WW_5f_CharLFO7LVL9" text:bullet-char="•">
        <style:list-level-properties text:space-before="4.2224in" text:min-label-width="0.1965in"/>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8LVL1" text:bullet-char="•">
        <style:list-level-properties text:space-before="0.2945in" text:min-label-width="0.1965in"/>
        <style:text-properties style:font-name="OpenSymbol3"/>
      </text:list-level-style-bullet>
      <text:list-level-style-bullet text:level="2" text:style-name="WW_5f_CharLFO8LVL2" text:bullet-char="•">
        <style:list-level-properties text:space-before="0.7854in" text:min-label-width="0.1965in"/>
        <style:text-properties style:font-name="OpenSymbol3"/>
      </text:list-level-style-bullet>
      <text:list-level-style-bullet text:level="3" text:style-name="WW_5f_CharLFO8LVL3" text:bullet-char="•">
        <style:list-level-properties text:space-before="1.2764in" text:min-label-width="0.1965in"/>
        <style:text-properties style:font-name="OpenSymbol3"/>
      </text:list-level-style-bullet>
      <text:list-level-style-bullet text:level="4" text:style-name="WW_5f_CharLFO8LVL4" text:bullet-char="•">
        <style:list-level-properties text:space-before="1.7673in" text:min-label-width="0.1965in"/>
        <style:text-properties style:font-name="OpenSymbol3"/>
      </text:list-level-style-bullet>
      <text:list-level-style-bullet text:level="5" text:style-name="WW_5f_CharLFO8LVL5" text:bullet-char="•">
        <style:list-level-properties text:space-before="2.2583in" text:min-label-width="0.1965in"/>
        <style:text-properties style:font-name="OpenSymbol3"/>
      </text:list-level-style-bullet>
      <text:list-level-style-bullet text:level="6" text:style-name="WW_5f_CharLFO8LVL6" text:bullet-char="•">
        <style:list-level-properties text:space-before="2.7492in" text:min-label-width="0.1965in"/>
        <style:text-properties style:font-name="OpenSymbol3"/>
      </text:list-level-style-bullet>
      <text:list-level-style-bullet text:level="7" text:style-name="WW_5f_CharLFO8LVL7" text:bullet-char="•">
        <style:list-level-properties text:space-before="3.2402in" text:min-label-width="0.1965in"/>
        <style:text-properties style:font-name="OpenSymbol3"/>
      </text:list-level-style-bullet>
      <text:list-level-style-bullet text:level="8" text:style-name="WW_5f_CharLFO8LVL8" text:bullet-char="•">
        <style:list-level-properties text:space-before="3.7315in" text:min-label-width="0.1965in"/>
        <style:text-properties style:font-name="OpenSymbol3"/>
      </text:list-level-style-bullet>
      <text:list-level-style-bullet text:level="9" text:style-name="WW_5f_CharLFO8LVL9" text:bullet-char="•">
        <style:list-level-properties text:space-before="4.2224in" text:min-label-width="0.1965in"/>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9LVL1" text:bullet-char="•">
        <style:list-level-properties text:space-before="0.2945in" text:min-label-width="0.1965in"/>
        <style:text-properties style:font-name="OpenSymbol3"/>
      </text:list-level-style-bullet>
      <text:list-level-style-bullet text:level="2" text:style-name="WW_5f_CharLFO9LVL2" text:bullet-char="•">
        <style:list-level-properties text:space-before="0.7854in" text:min-label-width="0.1965in"/>
        <style:text-properties style:font-name="OpenSymbol3"/>
      </text:list-level-style-bullet>
      <text:list-level-style-bullet text:level="3" text:style-name="WW_5f_CharLFO9LVL3" text:bullet-char="•">
        <style:list-level-properties text:space-before="1.2764in" text:min-label-width="0.1965in"/>
        <style:text-properties style:font-name="OpenSymbol3"/>
      </text:list-level-style-bullet>
      <text:list-level-style-bullet text:level="4" text:style-name="WW_5f_CharLFO9LVL4" text:bullet-char="•">
        <style:list-level-properties text:space-before="1.7673in" text:min-label-width="0.1965in"/>
        <style:text-properties style:font-name="OpenSymbol3"/>
      </text:list-level-style-bullet>
      <text:list-level-style-bullet text:level="5" text:style-name="WW_5f_CharLFO9LVL5" text:bullet-char="•">
        <style:list-level-properties text:space-before="2.2583in" text:min-label-width="0.1965in"/>
        <style:text-properties style:font-name="OpenSymbol3"/>
      </text:list-level-style-bullet>
      <text:list-level-style-bullet text:level="6" text:style-name="WW_5f_CharLFO9LVL6" text:bullet-char="•">
        <style:list-level-properties text:space-before="2.7492in" text:min-label-width="0.1965in"/>
        <style:text-properties style:font-name="OpenSymbol3"/>
      </text:list-level-style-bullet>
      <text:list-level-style-bullet text:level="7" text:style-name="WW_5f_CharLFO9LVL7" text:bullet-char="•">
        <style:list-level-properties text:space-before="3.2402in" text:min-label-width="0.1965in"/>
        <style:text-properties style:font-name="OpenSymbol3"/>
      </text:list-level-style-bullet>
      <text:list-level-style-bullet text:level="8" text:style-name="WW_5f_CharLFO9LVL8" text:bullet-char="•">
        <style:list-level-properties text:space-before="3.7315in" text:min-label-width="0.1965in"/>
        <style:text-properties style:font-name="OpenSymbol3"/>
      </text:list-level-style-bullet>
      <text:list-level-style-bullet text:level="9" text:style-name="WW_5f_CharLFO9LVL9" text:bullet-char="•">
        <style:list-level-properties text:space-before="4.2224in" text:min-label-width="0.1965in"/>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10LVL1" text:bullet-char="•">
        <style:list-level-properties text:space-before="0.2945in" text:min-label-width="0.1965in"/>
        <style:text-properties style:font-name="OpenSymbol3"/>
      </text:list-level-style-bullet>
      <text:list-level-style-bullet text:level="2" text:style-name="WW_5f_CharLFO10LVL2" text:bullet-char="•">
        <style:list-level-properties text:space-before="0.7854in" text:min-label-width="0.1965in"/>
        <style:text-properties style:font-name="OpenSymbol3"/>
      </text:list-level-style-bullet>
      <text:list-level-style-bullet text:level="3" text:style-name="WW_5f_CharLFO10LVL3" text:bullet-char="•">
        <style:list-level-properties text:space-before="1.2764in" text:min-label-width="0.1965in"/>
        <style:text-properties style:font-name="OpenSymbol3"/>
      </text:list-level-style-bullet>
      <text:list-level-style-bullet text:level="4" text:style-name="WW_5f_CharLFO10LVL4" text:bullet-char="•">
        <style:list-level-properties text:space-before="1.7673in" text:min-label-width="0.1965in"/>
        <style:text-properties style:font-name="OpenSymbol3"/>
      </text:list-level-style-bullet>
      <text:list-level-style-bullet text:level="5" text:style-name="WW_5f_CharLFO10LVL5" text:bullet-char="•">
        <style:list-level-properties text:space-before="2.2583in" text:min-label-width="0.1965in"/>
        <style:text-properties style:font-name="OpenSymbol3"/>
      </text:list-level-style-bullet>
      <text:list-level-style-bullet text:level="6" text:style-name="WW_5f_CharLFO10LVL6" text:bullet-char="•">
        <style:list-level-properties text:space-before="2.7492in" text:min-label-width="0.1965in"/>
        <style:text-properties style:font-name="OpenSymbol3"/>
      </text:list-level-style-bullet>
      <text:list-level-style-bullet text:level="7" text:style-name="WW_5f_CharLFO10LVL7" text:bullet-char="•">
        <style:list-level-properties text:space-before="3.2402in" text:min-label-width="0.1965in"/>
        <style:text-properties style:font-name="OpenSymbol3"/>
      </text:list-level-style-bullet>
      <text:list-level-style-bullet text:level="8" text:style-name="WW_5f_CharLFO10LVL8" text:bullet-char="•">
        <style:list-level-properties text:space-before="3.7315in" text:min-label-width="0.1965in"/>
        <style:text-properties style:font-name="OpenSymbol3"/>
      </text:list-level-style-bullet>
      <text:list-level-style-bullet text:level="9" text:style-name="WW_5f_CharLFO10LVL9" text:bullet-char="•">
        <style:list-level-properties text:space-before="4.2224in" text:min-label-width="0.1965in"/>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11LVL1" text:bullet-char="•">
        <style:list-level-properties text:space-before="0.2945in" text:min-label-width="0.1965in"/>
        <style:text-properties style:font-name="OpenSymbol3"/>
      </text:list-level-style-bullet>
      <text:list-level-style-bullet text:level="2" text:style-name="WW_5f_CharLFO11LVL2" text:bullet-char="•">
        <style:list-level-properties text:space-before="0.7854in" text:min-label-width="0.1965in"/>
        <style:text-properties style:font-name="OpenSymbol3"/>
      </text:list-level-style-bullet>
      <text:list-level-style-bullet text:level="3" text:style-name="WW_5f_CharLFO11LVL3" text:bullet-char="•">
        <style:list-level-properties text:space-before="1.2764in" text:min-label-width="0.1965in"/>
        <style:text-properties style:font-name="OpenSymbol3"/>
      </text:list-level-style-bullet>
      <text:list-level-style-bullet text:level="4" text:style-name="WW_5f_CharLFO11LVL4" text:bullet-char="•">
        <style:list-level-properties text:space-before="1.7673in" text:min-label-width="0.1965in"/>
        <style:text-properties style:font-name="OpenSymbol3"/>
      </text:list-level-style-bullet>
      <text:list-level-style-bullet text:level="5" text:style-name="WW_5f_CharLFO11LVL5" text:bullet-char="•">
        <style:list-level-properties text:space-before="2.2583in" text:min-label-width="0.1965in"/>
        <style:text-properties style:font-name="OpenSymbol3"/>
      </text:list-level-style-bullet>
      <text:list-level-style-bullet text:level="6" text:style-name="WW_5f_CharLFO11LVL6" text:bullet-char="•">
        <style:list-level-properties text:space-before="2.7492in" text:min-label-width="0.1965in"/>
        <style:text-properties style:font-name="OpenSymbol3"/>
      </text:list-level-style-bullet>
      <text:list-level-style-bullet text:level="7" text:style-name="WW_5f_CharLFO11LVL7" text:bullet-char="•">
        <style:list-level-properties text:space-before="3.2402in" text:min-label-width="0.1965in"/>
        <style:text-properties style:font-name="OpenSymbol3"/>
      </text:list-level-style-bullet>
      <text:list-level-style-bullet text:level="8" text:style-name="WW_5f_CharLFO11LVL8" text:bullet-char="•">
        <style:list-level-properties text:space-before="3.7315in" text:min-label-width="0.1965in"/>
        <style:text-properties style:font-name="OpenSymbol3"/>
      </text:list-level-style-bullet>
      <text:list-level-style-bullet text:level="9" text:style-name="WW_5f_CharLFO11LVL9" text:bullet-char="•">
        <style:list-level-properties text:space-before="4.2224in" text:min-label-width="0.1965in"/>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2"/>
      <text:p text:style-name="P189"/>
      <text:p text:style-name="P177">ИЗВЕШТАЈ О РАДУ ОПШТИНСКЕ УПРАВЕ ОПШТИНЕ ТЕМЕРИН</text:p>
      <text:p text:style-name="P178"><text:span text:style-name="T126">ЗА 2022.ГОДИНУ</text:span><text:span text:style-name="T126"> </text:span></text:p>
      <text:p text:style-name="P138"/>
      <text:p text:style-name="P139"><text:s text:c="16"/><text:tab/><text:tab/><text:tab/><text:tab/><text:tab/>УВОД </text:p>
      <text:p text:style-name="P139"/>
      <text:p text:style-name="P126"><text:span text:style-name="T126"><text:tab/></text:span><text:span text:style-name="T123">Општинска управа општине Темерин обавља послове на основу и у оквиру Устава, Закона, Статута општине, Одлуке о општинској управи и других аката општине. </text:span></text:p>
      <text:p text:style-name="P293"><text:tab/>Законом о локалној самоуправи (“Службени гласник РС”, бр. 129/2007, 83/2014- др. Закон, 101/2016- др. Закон, 47/2018 и 111/2021- др. Закон), Статутом општине Темерин (“Службени лист општине Темерин”, бр. 5/2019) и Одлуком о општинској управи општине Темерин (“Службени лист општине Темерин”, бр. 41/2021, 8/2022 и 27/2022) прописано је да Општинска управа : </text:p>
      <text:list xml:id="list8412011645377517757" text:style-name="WW8Num7">
        <text:list-item>
          <text:p text:style-name="P454">припрема нацрте прописе и других аката које доноси <text:span text:style-name="T120">с</text:span>купштина општине, председник <text:span text:style-name="T120">о</text:span>пштине и <text:span text:style-name="T120">о</text:span>пштинско веће;</text:p>
        </text:list-item>
        <text:list-item>
          <text:p text:style-name="P454">извршава одлуке <text:span text:style-name="T120">и </text:span><text:s/>друге <text:s/>акте <text:span text:style-name="T120">с</text:span>купштине општине, председника <text:span text:style-name="T120">о</text:span>пштине и <text:span text:style-name="T120">о</text:span>пштинског већа;</text:p>
        </text:list-item>
        <text:list-item>
          <text:p text:style-name="P454">решава у управном поступку у првом степену о правима и дужностима грађана, предузећа, установа и других <text:span text:style-name="T120">организација</text:span> у управним стварима из надлежности општине;</text:p>
        </text:list-item>
        <text:list-item>
          <text:p text:style-name="P454">обавља послове управног надзора над извршавањем прописа и других општих аката <text:span text:style-name="T120">с</text:span>купштине општине;</text:p>
        </text:list-item>
        <text:list-item>
          <text:p text:style-name="P454">извршава законе и друге прописе чије је извршавање поверено <text:span text:style-name="T120">о</text:span>пштини;</text:p>
        </text:list-item>
        <text:list-item>
          <text:p text:style-name="P454">доставља извештај о свом раду на извршењу послова из надлежности <text:span text:style-name="T120">о</text:span>пштине и поверених послова, <text:span text:style-name="T120">председнику општине, општинском већу и скупштини општине, по потреби, а најмање једном годишње. </text:span><text:s/></text:p>
        </text:list-item>
        <text:list-item>
          <text:p text:style-name="P455">обавља стручне и административно-техничке послове за потребе рада скупштине општине, председника општине и општинског већа. </text:p>
        </text:list-item>
      </text:list>
      <text:p text:style-name="P290"/>
      <text:p text:style-name="P291">Општинска управа поступајући према правилима струке, <text:s/>непристрасно и политички <text:s/>неутрално, дужна је да сваком омогући једнаку правну заштиту у остваривању права, <text:soft-page-break/>обавеза и правних интереса. Општинска управа, такође, на захтев грађана даје потребне податке, обавештења и пружа правну помоћ, при томе поштујући личност и достојанство грађана.</text:p>
      <text:p text:style-name="P290"/>
      <text:p text:style-name="P287">ОРГАНИЗАЦИЈА ОПШТИНСКЕ УПРАВЕ</text:p>
      <text:p text:style-name="P168"/>
      <text:p text:style-name="P211">Општинска управа општине Темерин је образована као јединствени орган, којим руководи начелник Општинске управе.</text:p>
      <text:p text:style-name="P129">У оквиру Општинске управе образују се <text:span text:style-name="T120">унутрашње организационе јединице за вршење међусобно повезаних управних, стручних и других послова које могу бити основне, посебне и уже организационе јединице.</text:span></text:p>
      <text:p text:style-name="P3">Основне организационе јединице су : Oдељења .</text:p>
      <text:p text:style-name="P3">Посебна организациона јединица је Кабинет председника општине.</text:p>
      <text:p text:style-name="P213"/>
      <text:p text:style-name="P213">Ради обједињавања истих или сличних послова који су међусобно сродни и успешнијег извршавања послова, пуне упослености и одговорности радника у оквиру основних организационих јединица могу се образовати и уже <text:s/>организационе јединице као одсеци и групе. </text:p>
      <text:p text:style-name="P165">У Општинској управи Темерин основне организационе јединице су:</text:p>
      <text:list xml:id="list3108592812300965580" text:style-name="WW8Num8">
        <text:list-item>
          <text:p text:style-name="P327">Одељење за општу управу, друштвене делатности и јавне службе;</text:p>
        </text:list-item>
        <text:list-item>
          <text:p text:style-name="P294">Одељење за урбанизам,стамбено-комуналне послове и заштиту животне средине ; </text:p>
        </text:list-item>
        <text:list-item>
          <text:p text:style-name="P327">Одељење за <text:span text:style-name="T120">буџет, финансије и трезор;</text:span></text:p>
        </text:list-item>
        <text:list-item>
          <text:p text:style-name="P328">Одељење локалне пореске администрације ; </text:p>
        </text:list-item>
        <text:list-item>
          <text:p text:style-name="P328">Одељење за инвестиције, јавне набавке и нормативно правне послове;</text:p>
        </text:list-item>
        <text:list-item>
          <text:p text:style-name="P328">Одељење за привреду, пољопривреду и локални економски развој; </text:p>
        </text:list-item>
        <text:list-item>
          <text:p text:style-name="P328">Одељење за инспекцијске послове</text:p>
        </text:list-item>
        <text:list-item>
          <text:p text:style-name="P328">Одељење за стручне послове органа општине</text:p>
        </text:list-item>
      </text:list>
      <text:p text:style-name="P288">Посебна организациона јединица : </text:p>
      <text:list xml:id="list32738871" text:continue-numbering="true" text:style-name="WW8Num8">
        <text:list-item>
          <text:p text:style-name="P330">Кабинет председника општине</text:p>
        </text:list-item>
      </text:list>
      <text:p text:style-name="P289"><text:soft-page-break/></text:p>
      <text:p text:style-name="P212">У 2022. години , послове у оквиру Општинске управе општине Темерин обављало је 60 службеника и намештеника на неодређено време, 12 на одређено време. Са 4 службеника је раскинут споразумно радни однос а једном намештенику је прекинут радни однос по сили закона због смрти. </text:p>
      <text:p text:style-name="P210"/>
      <text:p text:style-name="P174"><text:span text:style-name="T353"><text:s/></text:span><text:span text:style-name="T355"><text:s/></text:span><text:span text:style-name="T243">ИЗВЕШТАЈ О РАДУ </text:span><text:span text:style-name="T244">ОДЕЉЕЊА ЗА ОПШТУ УПРАВУ, <text:s/>ДРУШТВЕНЕ ДЕЛАТНОСТИ И ЈАВНЕ СЛУЖБЕ <text:s text:c="2"/></text:span><text:span text:style-name="T239">ЗА 2022. ГОДИНУ</text:span></text:p>
      <text:p text:style-name="P125"/>
      <text:p text:style-name="P125"><text:span text:style-name="T234"><text:tab/>Одељење за општу управу, друштвене делатности и јавне службе обавља послове одређене Законом о локалној самоуправи, Одлуком о општинској управи, Правилницима <text:s/>Општинске управе Темерин као и посебним законима</text:span><text:span text:style-name="T235"> </text:span><text:span text:style-name="T234">Републике Србије из области поверених послова од стране Републике Србије.</text:span></text:p>
      <text:p text:style-name="P125">Поверени послови су: матичарски послови, послови инвалидско-борачке заштите и послови дечије заштите.</text:p>
      <text:p text:style-name="P125"><text:span text:style-name="T234"><text:s/><text:tab/>Поред поверених послова обављају се следећи послови:послови писарнице, послови за радне односе и праћење рада јавних установа, архива, ,</text:span><text:span text:style-name="T158">курира</text:span><text:span text:style-name="T234">,возача и одржавање хигијене. У оквиру одељења у току 20</text:span><text:span text:style-name="T158">21</text:span><text:span text:style-name="T234">.</text:span><text:span text:style-name="T235"> </text:span><text:span text:style-name="T234">године обављали су се и <text:s/>послови за област родне равноправности, координатора интерресорне комисије, спорта и цивилног сектора- удружења , послови <text:s/>МК Бачки Јарак и МК Сириг. </text:span></text:p>
      <text:p text:style-name="P125">У Одељењу је тренутно запослено 22 радникa. Запослени су следеће <text:s/>квалификационе структуре: </text:p>
      <text:p text:style-name="P125">- <text:span text:style-name="T120">12</text:span> ВСС </text:p>
      <text:p text:style-name="P125">- <text:span text:style-name="T120">9 </text:span>ССС ( III и IV степен стручне спреме) </text:p>
      <text:p text:style-name="P125"><text:span text:style-name="T159">- </text:span><text:span text:style-name="T159">1</text:span><text:span text:style-name="T151"> <text:s/>основн</text:span><text:span text:style-name="T159">а</text:span><text:span text:style-name="T151"> школ</text:span><text:span text:style-name="T159">а</text:span></text:p>
      <text:p text:style-name="P125"/>
      <text:p text:style-name="P125"><text:tab/><text:tab/><text:tab/><text:span text:style-name="T29">МЕСНА КАНЦЕЛАРИЈА БАЧКИ ЈАРАК</text:span></text:p>
      <text:p text:style-name="P125"><text:span text:style-name="T291"><text:tab/>У Месној канцеларији Бачки Јарак 20</text:span><text:span text:style-name="T327">22</text:span><text:span text:style-name="T291">. године обављени су следећи послови: </text:span></text:p>
      <text:list xml:id="list7381387288473357774" text:style-name="WW8Num1">
        <text:list-item>
          <text:p text:style-name="P305"><text:span text:style-name="T291">комплетни уписи у матичне књиге са потребним извештајима, и то у Матичну књигу рођених (укупно</text:span><text:span text:style-name="T343"> </text:span><text:span text:style-name="T158">6</text:span><text:span text:style-name="T344">)</text:span><text:span text:style-name="T291">, у Матичну књигу венчаних (укупн</text:span><text:span text:style-name="T233">о</text:span><text:span text:style-name="T236"> </text:span><text:span text:style-name="T158">25</text:span><text:span text:style-name="T233">), и </text:span><text:span text:style-name="T291">у Матичну књигу умрлих (укупно</text:span><text:span text:style-name="T233"> </text:span><text:span text:style-name="T346">36</text:span><text:span text:style-name="T343">)</text:span><text:span text:style-name="T291">; </text:span></text:p>
        </text:list-item>
        <text:list-item>
          <text:p text:style-name="P305"><text:soft-page-break/>накнадни уписи и забелешке у матичне књиге;</text:p>
        </text:list-item>
        <text:list-item>
          <text:p text:style-name="P305">ажурирање података у књизи држављана;</text:p>
        </text:list-item>
        <text:list-item>
          <text:p text:style-name="P305"><text:span text:style-name="T291">завођење у скраћени деловодник (укупн</text:span><text:span text:style-name="T233">о </text:span><text:span text:style-name="T158">168</text:span><text:span text:style-name="T233">);</text:span></text:p>
        </text:list-item>
        <text:list-item>
          <text:p text:style-name="P305"><text:span text:style-name="T291">издато је укупно</text:span><text:span text:style-name="T236"> </text:span><text:span text:style-name="T158">476</text:span><text:span text:style-name="T233"> </text:span><text:span text:style-name="T158">и</text:span><text:span text:style-name="T291">звода из матичне књиге, од тога МК</text:span><text:span text:style-name="T233">Р -</text:span><text:span text:style-name="T236"> </text:span><text:span text:style-name="T158">177</text:span><text:span text:style-name="T233">,</text:span><text:span text:style-name="T291"> МК</text:span><text:span text:style-name="T124">В</text:span><text:span text:style-name="T291"> </text:span><text:span text:style-name="T343">- </text:span><text:span text:style-name="T158">80</text:span><text:span text:style-name="T354"> </text:span><text:span text:style-name="T291">и МКУ –</text:span><text:span text:style-name="T233"> </text:span><text:span text:style-name="T158">219;</text:span></text:p>
        </text:list-item>
        <text:list-item>
          <text:p text:style-name="P305"><text:span text:style-name="T291">издато </text:span><text:span text:style-name="T233">је </text:span><text:span text:style-name="T158">95</text:span><text:span text:style-name="T233"> У</text:span><text:span text:style-name="T291">верења о држављанству;</text:span></text:p>
        </text:list-item>
        <text:list-item>
          <text:p text:style-name="P305">сарађивано је са ПС Темерин у предмету захтева за издавање личне карте, пасоша и захтева за стицање држављанства Р Србије, одређивање ЈМБГ и достављање Извештаја о смрти ради ажурирања података о пребивалишту грађана;</text:p>
        </text:list-item>
        <text:list-item>
          <text:p text:style-name="P305">вршена је сарадња са службом за грађанска стања у смислу ажурирања бирачких спискова и матичних књига;</text:p>
        </text:list-item>
        <text:list-item>
          <text:p text:style-name="P305">обавештавање Основног суда у Новом Саду ради покретања оставинске расправе;</text:p>
        </text:list-item>
        <text:list-item>
          <text:p text:style-name="P305">достављени су месечни извештаји из матичних књига (МКР, МКВ, МКУ) Републичком заводу за статистику Р Србије - одељење у Новом Саду;</text:p>
        </text:list-item>
        <text:list-item>
          <text:p text:style-name="P305">странкама су давана писмена и усмена обавештења ради обраћања другим органима.</text:p>
        </text:list-item>
      </text:list>
      <text:p text:style-name="P125"/>
      <text:p text:style-name="P125"><text:span text:style-name="T120"><text:s text:c="7"/><text:tab/><text:tab/><text:tab/><text:tab/></text:span><text:span text:style-name="T126">МЕСНА КАНЦЕЛАРИЈА СИРИГ</text:span></text:p>
      <text:p text:style-name="P125"><text:span text:style-name="T349">Матичарска служба месне канцеларије Сириг у протеклом извештајном периоду обављала је следеће послове:комплетних уписа у Матичне књиге 28 од тога у Матичне књиге рођених 12, Матичне <text:s/>књиге венчаних 1, Матичне књиге умрлих 15, <text:s/>вршени су накнадни уписи и забелешке у </text:span><text:span text:style-name="T347">матичним књигама</text:span><text:span text:style-name="T349">. Покретана је оставинска расправа у 15 случаја. <text:s/>Сачињавани су статистички извештаји из области матичних књига Републичком заводу за статистику. </text:span></text:p>
      <text:p text:style-name="P124"><text:s text:c="28"/><text:span text:style-name="T141"><text:s text:c="9"/></text:span></text:p>
      <text:p text:style-name="P124"><text:span text:style-name="T141"><text:tab/><text:tab/><text:tab/><text:tab/></text:span><text:span text:style-name="T230">МАТИЧАРСКА СЛУЖБА ТЕМЕРИН</text:span></text:p>
      <text:p text:style-name="P124"><text:span text:style-name="T350">Матичарска служба општине Темерин, матично подручје Темерин у протеклом извештајном периоду обављала је следеће послове: комплетних уписа у Матичне књиге 361 од тога у Матичне књиге рођених 64, Матичне <text:s/>књиге венчаних 129, Матичне књиге умрлих 168, <text:s/>издато је извода из матичних књига 2981, извода на међународном обрасцу 352, издато је 1124 уверења о држављанству, <text:s/>покретана је оставинска расправа у 168 </text:span><text:soft-page-break/><text:span text:style-name="T350">случаја, издато је 6 уверења о слободном брачном стању. Вршено је ажурирање бирачког списка општине Темерин и донето је укупно 2966 решења по различитим основама и то: -по основу пунолетства 289, по основу пријаве пребивалишта 476</text:span><text:span text:style-name="T351">, брисање </text:span><text:span text:style-name="T350">по основу смрти</text:span><text:span text:style-name="T351"> </text:span><text:span text:style-name="T350">370, брисање по основу одјаве пребивалишта</text:span><text:span text:style-name="T351"> </text:span><text:span text:style-name="T350">324,</text:span><text:span text:style-name="T351"> </text:span><text:span text:style-name="T350">по основу промене адресе пребивалишта 430, по основу промене личних података 902, по основу отпуста из држављанства 5, брисање по основу губитка пословне способности 6, брисање по службеној дужности 43. Донето је 22 решења о промени личног имена. Сачињавани су статистички извештаји из области матичних књига Републичком заводу за статистику.</text:span><text:span text:style-name="T351"> Сарадња са ПС Темерин у предмету захтева за издавање личних карти, пасоша и захтева за стицање држављанства Р Србије, одређивање ЈМБГ и достављање извештаја о смрти ради ажурирања података о пребивалишту грађана. Странкама давана писмена и усмена обавештења ради обраћања другим органима. </text:span><text:span text:style-name="T120"><text:tab/><text:tab/><text:tab/><text:tab/></text:span></text:p>
      <text:p text:style-name="P124"><text:span text:style-name="T120"><text:tab/><text:tab/></text:span><text:span text:style-name="T126">ПОСЛОВИ </text:span><text:span text:style-name="T126">КАНЦЕЛАРИЈСКОГ ПОСЛОВАЊА И АРИХВЕ</text:span></text:p>
      <text:p text:style-name="P124"><text:span text:style-name="T2"><text:tab/></text:span><text:span text:style-name="T237">У 20</text:span><text:span text:style-name="T238">22. </text:span><text:span text:style-name="T237"><text:s/>години кроз Писарницу је примљено и формирано укупно 4225</text:span><text:span text:style-name="T238"> </text:span><text:span text:style-name="T237">предмета, од тога </text:span><text:span text:style-name="T240">2794 </text:span><text:span text:style-name="T237">предмета Одељења за општу управу, друштвене делатности и јавне службе,</text:span><text:span text:style-name="T238">406 Одељења</text:span><text:span text:style-name="T237"> за урбанизам,заштиту животне средине и стамбено комуналне послове ,</text:span><text:span text:style-name="T241"> </text:span><text:span text:style-name="T238">352</text:span><text:span text:style-name="T237"> Одељења за <text:s text:c="2"/>инвестиције</text:span><text:span text:style-name="T238"> и норматив.правне послове </text:span><text:span text:style-name="T237">,</text:span><text:span text:style-name="T238"> 103 Одељења за привреду и пољопривреду и лок.екон. развој,</text:span><text:span text:style-name="T242"> </text:span><text:span text:style-name="T238">197</text:span><text:span text:style-name="T242"> </text:span><text:span text:style-name="T237">Одељења за инспекцијске послове,</text:span><text:span text:style-name="T242"> </text:span><text:span text:style-name="T238">45 </text:span><text:span text:style-name="T237">Одељења за буџет,финансије и трезор,</text:span><text:span text:style-name="T241"> </text:span><text:span text:style-name="T238">2266</text:span><text:span text:style-name="T237"> <text:s/>предмета за Општинско веће и Председника општине. Примљено је и заведено </text:span><text:span text:style-name="T240">2</text:span><text:span text:style-name="T238">392</text:span><text:span text:style-name="T237"> рачуна.У току 20</text:span><text:span text:style-name="T238">22.</text:span><text:span text:style-name="T237"> године примљено је </text:span><text:span text:style-name="T238">1853</text:span><text:span text:style-name="T237"> </text:span><text:span text:style-name="T238">пошиљки ,</text:span><text:span text:style-name="T237">а послато 2</text:span><text:span text:style-name="T238">1432</text:span><text:span text:style-name="T237">.</text:span><text:span text:style-name="T360"> </text:span></text:p>
      <text:p text:style-name="P175"/>
      <text:p text:style-name="P175"><text:tab/> <text:s text:c="6"/>ПОСЛОВИ ДРУШТВЕНЕ БРИГЕ О ДЕЦИ <text:span text:style-name="T120">И ПОСЛОВИ У ОБЛАСТИ <text:tab/><text:tab/><text:tab/><text:tab/> <text:s text:c="3"/>ДРУШТВЕНИХ ДЕЛАТНОСТИ </text:span></text:p>
      <text:p text:style-name="P192"/>
      <text:p text:style-name="Standard"><text:span text:style-name="T306">У оквиру послова друштвене бриге о деци утврђује се право на дечији додатак, родитељски додатак у складу са прописима Републике Србије, право на наканду зараде за време породиљског одсуства , одсуства са рада ради неге детета, одсуства са рада ради </text:span><text:span text:style-name="T305">посебне </text:span><text:span text:style-name="T306">неге детета</text:span><text:span text:style-name="apple-converted-space"><text:span text:style-name="T306">,</text:span></text:span><text:span text:style-name="apple-converted-space"><text:span text:style-name="T305">право на остале накнаде по основу рођења и неге детета и посебне неге детета, право на накнаду трошкова боравка у предшколској установи за децу без родитељског старања, за децу са сметњама у развоју и децу са инвалидитетом, и за децу корисника новчане социјалне помоћи,</text:span></text:span><text:span text:style-name="apple-converted-space"><text:span text:style-name="T306"> </text:span></text:span><text:span text:style-name="T307">право на родитељски додатак за треће дете у складу </text:span><text:span text:style-name="T307">са прописима АП Војводине , право на новчану помоћ </text:span><text:span text:style-name="T305">за прво и друго дете , право на новчану помоћ </text:span><text:span text:style-name="T307">за опрему трећег</text:span><text:span text:style-name="T306">, четвртог, петог и сваког наредног детета </text:span><text:span text:style-name="T305">и право на накнаду за вантелесну оплодњу</text:span><text:span text:style-name="T306"> у складу са прописима општине Темерин. </text:span><text:span text:style-name="T308">У складу са Уредбом о ближим условима и начину остваривања права на новчана средства за изградњу, учешће у куповини, односно куповину породично-стамбене зграде или стана по основу </text:span><text:soft-page-break/><text:span text:style-name="T308">ређења детета ,захтев странка подноси преко органа јединице локалне самоуправе који прибавља потребну документацију по службеној дужности и доставља надлежној Комисији.</text:span></text:p>
      <text:p text:style-name="P124">У 202<text:span text:style-name="T356">2</text:span>.години <text:span text:style-name="T356">је <text:s/>д</text:span>онето :</text:p>
      <text:list xml:id="list7556676635544679300" text:style-name="WWNum1">
        <text:list-item>
          <text:p text:style-name="P318"><text:span text:style-name="T305">358 </text:span><text:span text:style-name="T306">решења којим се</text:span><text:span text:style-name="apple-converted-space"><text:span text:style-name="T305"> одлучује о </text:span></text:span><text:span text:style-name="T306">прав</text:span><text:span text:style-name="T305">у</text:span><text:span text:style-name="T306"> на дечији додатак,</text:span></text:p>
        </text:list-item>
        <text:list-item>
          <text:p text:style-name="P318"><text:span text:style-name="T305">253 </text:span><text:span text:style-name="T306">решења којим се утврђује право на родитељски додатак у складу са прописима Републике Србије и родитељски</text:span><text:span text:style-name="apple-converted-space"><text:span text:style-name="T306"> </text:span></text:span><text:span text:style-name="T307">додатак за треће дете у складу са прописима АП Војводине,</text:span></text:p>
        </text:list-item>
        <text:list-item>
          <text:p text:style-name="P318"><text:span text:style-name="T305">190</text:span><text:span text:style-name="T307"> решења </text:span><text:span text:style-name="T305">за накнада прихода – и то решења</text:span><text:span text:style-name="T307"> којим се утврђује право на</text:span><text:span text:style-name="apple-converted-space"><text:span text:style-name="T306"> </text:span></text:span><text:span text:style-name="T306">наканду зараде за време породиљског одсуства и одсуства са рада ради неге детета (и право на накнаду зараде ради посебне неге детета) и <text:s/></text:span><text:span text:style-name="T305">решења којим се утврђује право на остале приходе по основу рођења и неге детета и посебне неге детета</text:span></text:p>
        </text:list-item>
        <text:list-item>
          <text:p text:style-name="P318"><text:span text:style-name="T305">237 </text:span><text:span text:style-name="T306">решења којим се утврђује право на</text:span><text:span text:style-name="apple-converted-space"><text:span text:style-name="T306"> </text:span></text:span><text:span text:style-name="T307">новчану помоћ за </text:span><text:span text:style-name="T305">прво и друго дете и за </text:span><text:span text:style-name="T307">опрему трећег</text:span><text:span text:style-name="T306">, четвртог, петог и сваког наредног детета у складу са прописима </text:span><text:span text:style-name="T305">О</text:span><text:span text:style-name="T306">пштине Темерин, </text:span></text:p>
        </text:list-item>
        <text:list-item>
          <text:p text:style-name="P316">није било захтева за утврђивање право на накнаду за вантелесну оплодњу у складу са прописима Општине Темерин</text:p>
        </text:list-item>
        <text:list-item>
          <text:p text:style-name="P316">1<text:span text:style-name="T356">3</text:span> решења којим се утврђује право на накнаду трошкова боравка у предшколској установи и то 1<text:span text:style-name="T356">1</text:span> за децу са сметњама у развоју и децу са инвалидитетом и <text:span text:style-name="T356">2</text:span> за децу корисника новчане социјалне помоћ</text:p>
        </text:list-item>
        <text:list-item>
          <text:p text:style-name="P316">поднет 1 захтев за остваривање права на новчана средства за изградњу , учешће у куповини, односно куповину породично-стамбене зграде или стана по основу рођења детета мајке </text:p>
          <text:p text:style-name="P316"/>
        </text:list-item>
      </text:list>
      <text:p text:style-name="P124"><text:span text:style-name="T311">У</text:span><text:span text:style-name="T313"> области послова </text:span><text:span text:style-name="T314">друштвене бриге о деци</text:span><text:span text:style-name="T313"> <text:s/>су сачињени различити извештаји </text:span><text:span text:style-name="T314">и </text:span><text:span text:style-name="T313">други дописи за потребе вођења управног поступка </text:span><text:span text:style-name="T314">(прибављање документације по службеној дужности преко е-зупа)</text:span><text:span text:style-name="T313"> као и потврде о коришћењу права на дечји додатак по захтевима странака, </text:span><text:span text:style-name="T314">потврде о исплаћеним износима накнаде зараде за време породиљског одсуства и одсуства ради неге детета.</text:span></text:p>
      <text:p text:style-name="P125"><text:s/></text:p>
      <text:p text:style-name="P176">ИЗВЕШТАЈ О РАДУ <text:span text:style-name="T124">ПОВЕРЕНИКА</text:span><text:span text:style-name="T260"> </text:span><text:span text:style-name="T124">КОМЕСАРИЈАТА </text:span><text:span text:style-name="T260">ЗА </text:span><text:span text:style-name="T124">ИЗБЕГЛИЦЕ</text:span><text:span text:style-name="T260"> И МИГРАЦИЈЕ <text:s/>ЗА 20</text:span><text:span text:style-name="T124">22</text:span><text:span text:style-name="T260">. ГОДИНУ</text:span></text:p>
      <text:p text:style-name="P124"/>
      <text:p text:style-name="P195"><text:soft-page-break/><text:span text:style-name="T309">У оквиру Повереништва </text:span><text:span text:style-name="T310">Комесаријата </text:span><text:span text:style-name="T309">за избеглице и миграције</text:span><text:span text:style-name="T310"> Р. Србије</text:span><text:span text:style-name="T309"> у општини Темерин (1 изврши</text:span><text:span text:style-name="T310">лац</text:span><text:span text:style-name="T309">), кој</text:span><text:span text:style-name="T310">и</text:span><text:span text:style-name="T309"> врши поверене послове у општини, на основу Закона о избеглицама Републике Србије, у 202</text:span><text:span text:style-name="T310">2</text:span><text:span text:style-name="T309">.години су настављени стари и започети нови пројекти, и то следећи:</text:span></text:p>
      <text:list xml:id="list2737851170656971614" text:style-name="WW8Num2">
        <text:list-item>
          <text:p text:style-name="P306"><text:span text:style-name="T260">Наставак реализације пројекта Регионалног стамбеног програма збрињавања преко Комесаријата за избеглице и миграције Р. Србије у виду изградње <text:s/>стамбених зграда са 64 стамбене јединице са могућности откупа, за 64 избегличких породица у Сиригу, донацијом Европске банке за развој</text:span><text:span text:style-name="T124"> </text:span><text:span text:style-name="T312">преко Комесаријата за избеглице и миграције Р. Србије</text:span><text:span text:style-name="T260">.</text:span><text:span text:style-name="T124"> Завршен одабир корисника, донета Одлука и Коначна листа. Завршени сви радови планирани до јула месеца 2020.године. </text:span></text:p>
        </text:list-item>
      </text:list>
      <text:p text:style-name="P193">Свечано потписивање Уговора о закупу, уручени кључеви и усељењи корисници у зграде у августу месецу 2020.године. </text:p>
      <text:p text:style-name="P193">Потписано 58 Уговора о откупу у 2021.години 4 се планира у 2022.године и отварање трeћег Јавног позива за преостала 2 стана од којих су корисници одустали у међувремену.</text:p>
      <text:p text:style-name="P193">Отворен трећи Јавни позив за преостала 2 стана.</text:p>
      <text:p text:style-name="P124"/>
      <text:list xml:id="list32726596" text:continue-numbering="true" text:style-name="WW8Num2">
        <text:list-item>
          <text:p text:style-name="P306">Посредовање у реализацији пројеката Фонда за пружање помоћи избеглим, прогнаним и расељеним лицима Нови Сад (грађевински материјал, економско оснаживање породице и <text:s/>доделу једнократне новчане помоћи кроз доделу стипендије за средњошколце).</text:p>
        </text:list-item>
        <text:list-item>
          <text:p text:style-name="P306">Посредовање у реализацији пројеката Фонда за пружање помоћи избеглим, прогнаним и расељеним лицима Нови Сад (стипендије за ученике и студенте).</text:p>
        </text:list-item>
        <text:list-item>
          <text:p text:style-name="P306"><text:span text:style-name="T304">Завршена реализација </text:span><text:span text:style-name="T312">програм</text:span><text:span text:style-name="T304">а</text:span><text:span text:style-name="T312"> стамбеног збрињавања у грађевинском материјалу за адаптацију старих објеката у власништву избеглих лица</text:span><text:span text:style-name="T304">, 8 грантова</text:span><text:span text:style-name="T312">. Вредност пројекта је </text:span><text:span text:style-name="T304">4.200.000</text:span><text:span text:style-name="T312">,00 динара</text:span><text:span text:style-name="T304">, </text:span><text:span text:style-name="T312">од чега је <text:s/>донација Комесаријата за избеглице</text:span><text:span text:style-name="T304">и миграције Р. Србије</text:span><text:span text:style-name="T312"> </text:span><text:span text:style-name="T304">3.780.000</text:span><text:span text:style-name="T312">,00 а </text:span><text:span text:style-name="T304">420</text:span><text:span text:style-name="T312">.000,00 </text:span><text:span text:style-name="T260">динара из буџета општине Темерин.</text:span><text:span text:style-name="T124"> </text:span></text:p>
        </text:list-item>
        <text:list-item>
          <text:p text:style-name="P306"><text:span text:style-name="T304">Започета реализација </text:span><text:span text:style-name="T312">програм</text:span><text:span text:style-name="T304">а</text:span><text:span text:style-name="T312"> стамбеног збрињавања у </text:span><text:span text:style-name="T304">виду откупа 5 сеоских кућа са окућницом и малим грантовима помоћи у грађевинском материјалу или намештају.</text:span><text:span text:style-name="T312"> </text:span><text:span text:style-name="T312">Вредност пројекта је </text:span><text:span text:style-name="T304">55.000</text:span><text:span text:style-name="T312"> </text:span><text:span text:style-name="T304">ЕУРА, </text:span><text:span text:style-name="T312">донација Комесаријата за избеглице</text:span><text:span text:style-name="T304">и миграције Р. Србије</text:span><text:span text:style-name="T312"> </text:span><text:span text:style-name="T304">у целости</text:span><text:span text:style-name="T260">.</text:span><text:span text:style-name="T124"> </text:span></text:p>
        </text:list-item>
        <text:list-item>
          <text:p text:style-name="P306"><text:span text:style-name="T260">Поред рада на овим пројектима редовно су рађени текући послови у виду гашења избегличког статуса, издавања потврда за разне намене, рад са странкама, помоћ око ажурирања докумената у Р. Хрватској, обилазак терена и провере са УНХЦР-</text:span><text:soft-page-break/><text:span text:style-name="T260">ом, </text:span><text:span text:style-name="T124">провере лица за МУП, </text:span><text:span text:style-name="T260">као и друге послове по инструкцијама Комесаријата за избеглице и м</text:span><text:span text:style-name="T124">и</text:span><text:span text:style-name="T260">грације Р. Србије и Општинске управе Темерин.</text:span></text:p>
        </text:list-item>
      </text:list>
      <text:p text:style-name="P124"/>
      <text:p text:style-name="P124"><text:span text:style-name="T346"><text:s text:c="10"/></text:span><text:span text:style-name="T361">ПОСЛОВИ РАДНИХ ОДНОСА И ПРАЋЕЊА РАДА ЈАВНИХ УСТАНОВА</text:span></text:p>
      <text:p text:style-name="P125"/>
      <text:p text:style-name="P125">У току 202<text:span text:style-name="T120">2</text:span>. године у оквиру радног места послови радних односа и праћења рада јавних установа, обављани су послови који се односе на заснивање и престанак радних односа, одређивање звања и висине зараде запослених, израде решења у вези распоређивања запослених, коришћења годишњих одмора, плаћеног и неплаћеног одсуства и вршена је евиденција присутности запослених на дневном нивоу. Кроз систем Централног регистра обавезног социјалног осигурања (ЦРОСО) вршене су пријаве и одјаве радника и чланова њихових породица као осигураника и осигураних лица а код надлежне филијале Фонда за здравствено осигурање, вршена је овера здравствених картица за исте. </text:p>
      <text:p text:style-name="P125">Током године склопљено је 19<text:span text:style-name="T357"> </text:span><text:span text:style-name="T336">уговора</text:span> ( уговор о делу, привремено-повременим пословима..) . Са три особе су закључивани уговори о обављању привремено-повремених послова у вези озакоњења објеката и то на основу одобрења Комисије за давање сагласности за ново запошљавање и додатно радно ангажовања код корисника јавних средстава.. <text:span text:style-name="T336">Склопљено је и 7 уговора на одређено време што због замене одсутних радника, што због повећаног обима посла</text:span><text:span text:style-name="T357">.</text:span><text:span text:style-name="T336">У току 2022. године <text:s/>добили </text:span><text:span text:style-name="T352">смо </text:span><text:span text:style-name="T336">сагласност</text:span><text:span text:style-name="T352"> </text:span><text:span text:style-name="T336">Комисије за давање сагласности за ново запошљавање и додатно радно ангажовања код корисника јавних средстава </text:span><text:span text:style-name="T345">за заснивање радног односа на неодређено време са 4 особе и на одређено време у својству приправника за 1 особу</text:span><text:span text:style-name="T345">.</text:span><text:span text:style-name="T357"> </text:span><text:span text:style-name="T348">Са 4 службеника је раскинут споразумно радни однос а једном намештенику је прекинут радни однос по сили закона због смрти. </text:span><text:s/></text:p>
      <text:p text:style-name="P125"><text:span text:style-name="T140">У</text:span><text:span text:style-name="T358"> току 202</text:span><text:span text:style-name="T140">2</text:span><text:span text:style-name="T140">. г.</text:span><text:span text:style-name="T358"> године вршена је контрола законитости рада јавних установа у области друштвених делатности чији је оснивач општина. Праћени су и прописи који се односе на рад јавних установа и иницирано је њихово усклађивање, контролисани су захтеви за плаћање и трансфер средстава јавних установа, исплате јубиларних и солидарних помоћи </text:span><text:span text:style-name="T358">запослених у јавним установама те контрола и усклађивање коефицијената за зараду запослених у јавним установама у складу са Уредбом о коефицијентима. </text:span></text:p>
      <text:p text:style-name="P124"/>
      <text:p text:style-name="P124"><text:span text:style-name="T120"><text:s text:c="15"/></text:span><text:span text:style-name="T362"><text:s text:c="15"/></text:span><text:span text:style-name="T363">ПОСЛОВИ </text:span><text:span text:style-name="T364">БОРАЧКО-ИНВАЛИДСК</text:span><text:span text:style-name="T363">Е</text:span><text:span text:style-name="T364"> ЗАШТИТ</text:span><text:span text:style-name="T363">Е</text:span><text:span text:style-name="T364"> </text:span></text:p>
      <text:p text:style-name="P125"/>
      <text:p text:style-name="P125"><text:soft-page-break/><text:span text:style-name="T1"><text:tab/>У протеклом извештајном периоду у области борачко-инвалидске заштите вођени су поступци за утврђивање права за личну и породичну инвалиднину, </text:span><text:span text:style-name="T139">признавање статуса борца,</text:span><text:span text:style-name="T1"> и остваривање других права која по основу Закона припадају војним ивалидима, члановима породица војних </text:span><text:span text:style-name="T139">инвалида</text:span><text:span text:style-name="T1"> и породица палих бораца.</text:span><text:span text:style-name="T139"> <text:s/>Урађено је десет Решења о престанку права.</text:span><text:span text:style-name="T1"> </text:span><text:span text:style-name="T139">Вршен је обрачун борачког додатка и достављан Министарству.</text:span></text:p>
      <text:p text:style-name="P125"><text:span text:style-name="T1">Током године у складу са прописима прибављени су сви потребни докази ради даљег признавања права на накнаду за време незапослености и месечно новчано примање за незапослене за које кориснике се редовно прате услови за остваривање права. </text:span><text:span text:style-name="T120"><text:tab/></text:span></text:p>
      <text:p text:style-name="P125"><text:span text:style-name="T120">Вршена је континуирана сарадња са Покрајинским секретаријатим и Министарством</text:span>. </text:p>
      <text:p text:style-name="P125">У протеклом извештајном периоду доношена су решења о праву на коришћење паркинг места за возила особа са инвалидитетом. <text:tab/></text:p>
      <text:p text:style-name="P125">Доношена су разна Уверења ради остваривања разних права из борачко инвалидске заштите .<text:tab/></text:p>
      <text:p text:style-name="P125">У оквиру ове службе обављани су послови бесплатне правне помоћи.</text:p>
      <text:p text:style-name="P124"/>
      <text:p text:style-name="P125"><text:span text:style-name="T120"><text:s text:c="6"/></text:span><text:span text:style-name="T126">ПОСЛОВИ ПРИЈЕМА</text:span><text:span text:style-name="T29"> ПОДНЕСАКА У ОБЛАСТИ ДРУШТВЕНЕ </text:span><text:span text:style-name="T126">БРИГЕ О</text:span><text:span text:style-name="T29"> <text:tab/><text:tab/><text:tab/><text:tab/><text:tab/>ДЕЦИ </text:span><text:s/></text:p>
      <text:p text:style-name="P125"/>
      <text:p text:style-name="P125"><text:span text:style-name="T302">Везано за послове дечије заштите дају се обавештења странкама и примају захтеви за остваривање права <text:s/>на додатак на децу, родитељски додатак, право на накнаду зараде за време породиљског боловања, <text:s/>новчану накнаду за <text:s/>рођено дете које даје општина, стипендије за студенте и средњошколце, право на регресирање трошкова превоза за ученике и студенте.Током извештајног периода примљено је укупно 1901 захтева . У току 2022. године запримљено је и 107 захтев енергетски заштићених купаца. Послови се обављају у шалтер сали. <text:s/></text:span><text:s/></text:p>
      <text:p text:style-name="P124"/>
      <text:p text:style-name="P124"><text:span text:style-name="T267"><text:s text:c="7"/></text:span><text:span text:style-name="T271">ШЕФ ПОМОЋНО- ТЕХНИЧКОГ ОСОБЉА, ПРОТОКОЛА И ПОСЛОВИ <text:tab/><text:tab/><text:tab/><text:tab/><text:tab/><text:tab/>ЕКОНОМА</text:span><text:span text:style-name="T272"><text:line-break/><text:line-break/></text:span><text:span text:style-name="T273"><text:line-break/> <text:s text:c="8"/></text:span><text:span text:style-name="T272"><text:s text:c="2"/></text:span><text:span text:style-name="T273">У 2022.години </text:span><text:span text:style-name="T272">на овом радном месту обављали су се следећи послови:</text:span><text:span text:style-name="T273"><text:line-break/></text:span></text:p>
      <text:list xml:id="list1523626438676439603" text:style-name="L1">
        <text:list-item>
          <text:p text:style-name="P307">организ<text:span text:style-name="T3">ова</text:span><text:span text:style-name="T120">н</text:span> рад помоћно - техничког особља ;</text:p>
        </text:list-item>
        <text:list-item>
          <text:p text:style-name="P307"><text:soft-page-break/>организ<text:span text:style-name="T3">ова</text:span><text:span text:style-name="T120">ни</text:span> послов<text:span text:style-name="T120">и</text:span> физичко-техничког обезбеђења објекта ;</text:p>
        </text:list-item>
        <text:list-item>
          <text:p text:style-name="P307">стар<text:span text:style-name="T120">ање</text:span> се о спровођењу електронског надзора над објектом и <text:span text:style-name="T120">сарађивање са</text:span> носиоцима послова електронског обезбеђења </text:p>
        </text:list-item>
        <text:list-item>
          <text:p text:style-name="P307">пра<text:span text:style-name="T120">ћење</text:span><text:span text:style-name="T3"> </text:span><text:s/>стањ<text:span text:style-name="T3">е</text:span> објекта и опреме и предлаг<text:span text:style-name="T3">а</text:span><text:span text:style-name="T120">ње</text:span> мер<text:span text:style-name="T120">а</text:span> за одржавање истих </text:p>
        </text:list-item>
        <text:list-item>
          <text:p text:style-name="P307">организ<text:span text:style-name="T3">ова</text:span><text:span text:style-name="T120">ње употребе </text:span>службених возила и во<text:span text:style-name="T120">ђења </text:span>евиденциј<text:span text:style-name="T120">е</text:span> коришћења истих ;</text:p>
        </text:list-item>
        <text:list-item>
          <text:p text:style-name="P307"><text:span text:style-name="T120">старање за </text:span><text:s/>техничку исправност службених возила и њихову регистрацију ;</text:p>
        </text:list-item>
        <text:list-item>
          <text:p text:style-name="P307">контроли<text:span text:style-name="T3">са</text:span><text:span text:style-name="T120">ње</text:span><text:span text:style-name="T3"> </text:span><text:s/>потрошњ<text:span text:style-name="T120">е</text:span> горива </text:p>
          <text:p text:style-name="P307"/>
        </text:list-item>
        <text:list-item>
          <text:p text:style-name="P307"><text:span text:style-name="T120">старање за</text:span> спровођење послова хигијене објекта и простора испред објекта </text:p>
        </text:list-item>
        <text:list-item>
          <text:p text:style-name="P307">обезбеђ<text:span text:style-name="T3">ив</text:span><text:span text:style-name="T120">ање</text:span><text:span text:style-name="T3"> </text:span><text:s/>реализациј<text:span text:style-name="T120">е</text:span> требовања потрошног материјала за потребе органа општине и води<text:span text:style-name="T3">о</text:span> евиденцију о томе;</text:p>
        </text:list-item>
        <text:list-item>
          <text:p text:style-name="P307">стара<text:span text:style-name="T120">ње</text:span><text:span text:style-name="T3"> </text:span><text:s/>о обезбеђивању техничких услова за коришћење сала у објекту ;</text:p>
        </text:list-item>
        <text:list-item>
          <text:p text:style-name="P307">стара<text:span text:style-name="T120">ње</text:span><text:span text:style-name="T3"> </text:span><text:s/>о спровођењу упутстава у вези режимом кретања у објекту ;</text:p>
        </text:list-item>
        <text:list-item>
          <text:p text:style-name="P317"><text:span text:style-name="T359">обављ</text:span><text:span text:style-name="T362">ање </text:span><text:span text:style-name="T359">послова протокола и спровођења делегација и посета као и обезбеђивање простора за пријем истих ; <text:s text:c="50"/></text:span><text:s text:c="39"/></text:p>
        </text:list-item>
      </text:list>
      <text:p text:style-name="P124"/>
      <text:p text:style-name="P125"><text:span text:style-name="T29">ПОСЛОВИ ЗА ВАНРЕДНЕ СИТУАЦИЈЕ, ОДБРАНУ</text:span><text:span text:style-name="T126">,</text:span><text:span text:style-name="T29"> ЗАШТИТУ ОД ПОЖАРА</text:span><text:span text:style-name="T126"> И ПОСЛОВИ КООРДИНИСАЊА У ВЕЗИ БЕЗБЕДНОСТИ И ЗАШТИТЕ <text:s/>ЗДРАВЉА НА РАДУ</text:span> </text:p>
      <text:p text:style-name="P125"/>
      <text:p text:style-name="Standard"><text:span text:style-name="Default_20_Paragraph_20_Font"><text:span text:style-name="T222">1.</text:span></text:span><text:span text:style-name="Default_20_Paragraph_20_Font"><text:span text:style-name="T223"> </text:span></text:span><text:span text:style-name="Default_20_Paragraph_20_Font"><text:span text:style-name="T192">П</text:span></text:span><text:span text:style-name="Default_20_Paragraph_20_Font"><text:span text:style-name="T223">ротивпожарн</text:span></text:span><text:span text:style-name="Default_20_Paragraph_20_Font"><text:span text:style-name="T192">а</text:span></text:span><text:span text:style-name="Default_20_Paragraph_20_Font"><text:span text:style-name="T223"> заштит</text:span></text:span><text:span text:style-name="Default_20_Paragraph_20_Font"><text:span text:style-name="T192">а</text:span></text:span></text:p>
      <text:p text:style-name="P125"/>
      <text:p text:style-name="Standard"><text:span text:style-name="Default_20_Paragraph_20_Font"><text:span text:style-name="T222">U периоду 2022 године, извршени су два пута, на сваких шест месеци</text:span></text:span></text:p>
      <text:list xml:id="list2351168712966954692" text:style-name="L2">
        <text:list-item>
          <text:p text:style-name="P308">контролни прегледи 5 хидраната</text:p>
        </text:list-item>
        <text:list-item>
          <text:p text:style-name="P308">мерење притиска и протока у 5 хидраната</text:p>
        </text:list-item>
        <text:list-item>
          <text:p text:style-name="P308">прегледи исправности ''Н'' црева – 5 комада</text:p>
        </text:list-item>
        <text:list-item>
          <text:p text:style-name="P308"><text:soft-page-break/>прегледи исправности ''Н'' млазница – 5 комада</text:p>
        </text:list-item>
        <text:list-item>
          <text:p text:style-name="P308">атест налепница – 5 комада</text:p>
        </text:list-item>
        <text:list-item>
          <text:p text:style-name="P308">контролни прегледи 25 ватрогасних апарата</text:p>
        </text:list-item>
        <text:list-item>
          <text:p text:style-name="P308">уградња осигурача на ватрогасним апаратима</text:p>
        </text:list-item>
        <text:list-item>
          <text:p text:style-name="P319"><text:span text:style-name="Default_20_Paragraph_20_Font"><text:span text:style-name="T222">уградња успонске цеви S-9 „VS”</text:span></text:span></text:p>
        </text:list-item>
        <text:list-item>
          <text:p text:style-name="P308">уградња бочица CO2</text:p>
        </text:list-item>
        <text:list-item>
          <text:p text:style-name="P308">уградња (замена) регулатора и црева на плинској боци у кухињи</text:p>
        </text:list-item>
      </text:list>
      <text:p text:style-name="P125">- извршен је контролни преглед паничног осветљења</text:p>
      <text:p text:style-name="P125"/>
      <text:p text:style-name="Standard"><text:span text:style-name="Default_20_Paragraph_20_Font"><text:span text:style-name="T222">2. </text:span></text:span><text:span text:style-name="Default_20_Paragraph_20_Font"><text:span text:style-name="T223">Послови планирања и припрема за одбрану</text:span></text:span></text:p>
      <text:p text:style-name="P125">Израда комплетног Плана одбране за јединице локалне самоуправе који се састоји од :</text:p>
      <text:p text:style-name="P125"><text:s text:c="7"/>1.Плана мера приправнисти</text:p>
      <text:p text:style-name="P125"><text:s text:c="7"/>2.Плана задатака и мера за мобилизацију</text:p>
      <text:p text:style-name="P125"><text:s text:c="7"/>3.Плана функционисања цивилне заштите,осматрања, обавештавања и узбуњивања.</text:p>
      <text:p text:style-name="Standard"><text:span text:style-name="Default_20_Paragraph_20_Font"><text:span text:style-name="T222"><text:s text:c="6"/>4.Плана телекомуникационо-информатичког обезбеђења и заштите (криптозашт</text:span></text:span><text:span text:style-name="Default_20_Paragraph_20_Font"><text:span text:style-name="T195">и</text:span></text:span><text:span text:style-name="Default_20_Paragraph_20_Font"><text:span text:style-name="T222">те) информација.</text:span></text:span></text:p>
      <text:p text:style-name="P125"><text:s text:c="6"/>5.Плана организације и функциоинисања</text:p>
      <text:p text:style-name="P125"><text:s text:c="6"/>6.Плана измештања на ратне локације</text:p>
      <text:p text:style-name="P125"><text:s text:c="6"/>7.Плана мера безбедности и заштите</text:p>
      <text:list xml:id="list6153381989596727319" text:style-name="L3">
        <text:list-item>
          <text:p text:style-name="P309">Посете Регионалном Центру у Новим Саду и ЦМО Темерин.</text:p>
        </text:list-item>
        <text:list-item>
          <text:p text:style-name="P309">Реализација активности по Плану обилазка и пружања стручне помоћи ЦМО Темерин</text:p>
        </text:list-item>
        <text:list-item>
          <text:p text:style-name="P309">Присуствoвање обукама у Регионалном Центру у Новом Саду и ЦМО Темерину</text:p>
        </text:list-item>
        <text:list-item>
          <text:p text:style-name="P320"><text:span text:style-name="Default_20_Paragraph_20_Font"><text:span text:style-name="T222">Праћење и проучавање прописа из области ППЗО</text:span></text:span><text:span text:style-name="Default_20_Paragraph_20_Font"><text:span text:style-name="T195"> (планирање припрема за одбрану)</text:span></text:span></text:p>
        </text:list-item>
        <text:list-item>
          <text:p text:style-name="P309">Завођење добијених аката и докумената</text:p>
        </text:list-item>
        <text:list-item>
          <text:p text:style-name="P320"><text:soft-page-break/><text:span text:style-name="Default_20_Paragraph_20_Font"><text:span text:style-name="T195">Уништавање аката по налогу РЦМО</text:span></text:span></text:p>
        </text:list-item>
        <text:list-item>
          <text:p text:style-name="P309">Одговарање на основу захтева по ППЗО</text:p>
        </text:list-item>
        <text:list-item>
          <text:p text:style-name="P320"><text:span text:style-name="Default_20_Paragraph_20_Font"><text:span text:style-name="T222">Формирање деловодника добијених докумената ППЗО за протеклу 20</text:span></text:span><text:span text:style-name="Default_20_Paragraph_20_Font"><text:span text:style-name="T195">22</text:span></text:span></text:p>
        </text:list-item>
        <text:list-item>
          <text:p text:style-name="P320"><text:span text:style-name="Default_20_Paragraph_20_Font"><text:span text:style-name="T195">Евиденција </text:span></text:span><text:span text:style-name="Default_20_Paragraph_20_Font"><text:span text:style-name="T222">података о распоређивању обвезника РО са ЦМО Темерин и Нови Сад</text:span></text:span></text:p>
        </text:list-item>
        <text:list-item>
          <text:p text:style-name="P320"><text:span text:style-name="Default_20_Paragraph_20_Font"><text:span text:style-name="T195">Формирање јединица ЦЗ за узбуњивање и обрада картона припадника јединица</text:span></text:span></text:p>
        </text:list-item>
        <text:list-item>
          <text:p text:style-name="P320"><text:span text:style-name="Default_20_Paragraph_20_Font"><text:span text:style-name="T195">Формирање јединица ЦЗ општа резерва и обрада картона припадника јединица</text:span></text:span></text:p>
        </text:list-item>
      </text:list>
      <text:p text:style-name="Standard"><text:span text:style-name="Default_20_Paragraph_20_Font"><text:span text:style-name="T222">3. </text:span></text:span><text:span text:style-name="Default_20_Paragraph_20_Font"><text:span text:style-name="T223">Послови из области Сектора за Ванредне Ситуације</text:span></text:span></text:p>
      <text:list xml:id="list6955988871418559443" text:style-name="L4">
        <text:list-item>
          <text:p text:style-name="P321"><text:span text:style-name="Default_20_Paragraph_20_Font"><text:span text:style-name="T222">Израда Извештаја о раду за 202</text:span></text:span><text:span text:style-name="Default_20_Paragraph_20_Font"><text:span text:style-name="T195">2</text:span></text:span><text:span text:style-name="Default_20_Paragraph_20_Font"><text:span text:style-name="T222">-ту годину</text:span></text:span></text:p>
        </text:list-item>
        <text:list-item>
          <text:p text:style-name="P321"><text:span text:style-name="Default_20_Paragraph_20_Font"><text:span text:style-name="T222">Израда Плана рада за 202</text:span></text:span><text:span text:style-name="Default_20_Paragraph_20_Font"><text:span text:style-name="T195">3</text:span></text:span><text:span text:style-name="Default_20_Paragraph_20_Font"><text:span text:style-name="T222">-ту годину</text:span></text:span></text:p>
        </text:list-item>
        <text:list-item>
          <text:p text:style-name="P321"><text:span text:style-name="Default_20_Paragraph_20_Font"><text:span text:style-name="T195">Координација у и</text:span></text:span><text:span text:style-name="Default_20_Paragraph_20_Font"><text:span text:style-name="T222">зрад</text:span></text:span><text:span text:style-name="Default_20_Paragraph_20_Font"><text:span text:style-name="T195">и</text:span></text:span><text:span text:style-name="Default_20_Paragraph_20_Font"><text:span text:style-name="T222"> Плана заштите и спашавања</text:span></text:span></text:p>
        </text:list-item>
        <text:list-item>
          <text:p text:style-name="P310">Припреме материјала за седнице Штаба за ВС</text:p>
        </text:list-item>
        <text:list-item>
          <text:p text:style-name="P310">Позивање чланова штаба на седнице</text:p>
        </text:list-item>
        <text:list-item>
          <text:p text:style-name="P310">Вођење записника и израда материјала (записника,одлука,дописа и сл..)</text:p>
        </text:list-item>
        <text:list-item>
          <text:p text:style-name="P310">Израда периодичних извештаја по питању ВС и то за:</text:p>
        </text:list-item>
      </text:list>
      <text:p text:style-name="P125"/>
      <text:list xml:id="list3740494201636737226" text:style-name="L5">
        <text:list-item>
          <text:p text:style-name="P311">кватални извештај за воде другог реда</text:p>
        </text:list-item>
        <text:list-item>
          <text:p text:style-name="P311">извештај о стању сирена за узбуњивање</text:p>
        </text:list-item>
        <text:list-item>
          <text:p text:style-name="P311">извештај о коридору 10</text:p>
        </text:list-item>
        <text:list-item>
          <text:p text:style-name="P311">извештај о превентивним и оперативним мерама одбране од поплава вода другог реда</text:p>
        </text:list-item>
      </text:list>
      <text:list xml:id="list8801680793263439830" text:style-name="L6">
        <text:list-item>
          <text:p text:style-name="P312">Сарађивање са инспектором за ВС израда извештаја о раду и планова рада на месечном нивоу.</text:p>
        </text:list-item>
      </text:list>
      <text:p text:style-name="P125"/>
      <text:p text:style-name="P125"><text:s/>У оквиру овог радног места обављају се и послови координисања у вези безбедности и заштите здравља на раду. У сарадњи са ангажованом фирмом која пружа услуге безбедности и заштиту здравља на раду извршено је усклађивање аката <text:span text:style-name="T120">О</text:span>пштинске управе <text:soft-page-break/>у складу са <text:span text:style-name="T120">з</text:span>аконским одредбама. У два случаја је наступила повреда на раду и у оба случаја, <text:span text:style-name="T120">О</text:span>пштинска управа је адекватно реаговала.</text:p>
      <text:p text:style-name="P125"/>
      <text:p text:style-name="P125"/>
      <text:p text:style-name="Standard"><text:span text:style-name="T190"><text:s text:c="6"/></text:span><text:span text:style-name="T191"><text:s/></text:span><text:span text:style-name="T191">ПОСЛОВИ У ОБЛАСТИ </text:span><text:span text:style-name="Strong_20_Emphasis"><text:span text:style-name="T265"><text:s/>РОДНЕ РАВНОПРАВНОСТИ, КООРДИНАТОР <text:s text:c="2"/>ИНТЕРРЕСОРНЕ КОМИСИЈЕ, ЦИВИЛНИ СЕКТОР – УДРУЖЕЊА, СПОРТ</text:span></text:span><text:span text:style-name="Strong_20_Emphasis"><text:span text:style-name="T265">А</text:span></text:span><text:span text:style-name="Strong_20_Emphasis"><text:span text:style-name="T266"><text:line-break/></text:span></text:span></text:p>
      <text:p text:style-name="Standard"><text:span text:style-name="Strong_20_Emphasis"><text:span text:style-name="T270">Област родне равноправности</text:span></text:span><text:span text:style-name="T270"><text:line-break/><text:line-break/> <text:s text:c="4"/>У области родне равноправности, вршено је достављање извештаја о стању родне равноправности на локалу Сталној конференцији градова и општина, омбудсману, Заводу за равноправност полова, поверенику за равноправност и Координационом телу за родну равноправност Владе Републике Србије.<text:line-break/><text:line-break/></text:span><text:span text:style-name="Strong_20_Emphasis"><text:span text:style-name="T270">Интерресорна комисија за процену потреба за пружањем додатне образовне, здравствене или социјалне подршке детету и ученику<text:line-break/><text:line-break/> <text:s text:c="4"/></text:span></text:span><text:span text:style-name="T270">Интерресорну комисију чине др Савка Стратијев, представник Дома здравља и председник ИРК, Биљана Вулетић, социјални радник и представник Центра за социјални рад Темерин, Марија Бори, психолог и представник образовно-васпитне установе, Кристина Ивановић, дефектолог-логопед и Милица Пјевац, координатор ИРК.<text:line-break/><text:line-break/> <text:s text:c="4"/>У току 2022. године, ИРК запремила је и решила 52 захтева за процену.<text:line-break/><text:line-break/> <text:s text:c="4"/>Током 2022. године, достављени су подаци о раду ИРК надлежним органима и одговорено је на анкете које су садржале питања о ИРК. Послат је извештај Сталној конференцији градова и општина и заштитнику грађана о раду и финансирању ИРК. Извештај Министарству просвете.<text:line-break/>Одржана је тродневна едукација у Зрењанину за чланове ИРК и координаторе.<text:line-break/><text:line-break/></text:span><text:span text:style-name="Strong_20_Emphasis"><text:span text:style-name="T270">Цивилни сектор – удружења<text:line-break/><text:line-break/> <text:s text:c="5"/>Када је у питању ова област рада, т</text:span></text:span><text:span text:style-name="T270">оком године врши се континуирано праћење правдања утрошка буџетских средстава за сва цивилна удружења и за све спортске клубове, за издаваштво, за медије и верске заједнице (35 спортских клубова и 57 цивилних удружења). <text:s text:c="2"/><text:line-break/> <text:s text:c="5"/>Годишњи преглед правдања утрошка буџетских средстава достављен је ресорним </text:span><text:soft-page-break/><text:span text:style-name="T270">члановима ОВ, Спортском савезу и Комисији за спорт.<text:line-break/> Припремање захтева за исплату за цивилна удружења и спортске клубове.</text:span></text:p>
      <text:p text:style-name="P125"/>
      <text:p text:style-name="P125"><text:span text:style-name="T269"><text:s text:c="32"/></text:span><text:span text:style-name="T268">ПОСЛОВИ АДМИНИСТРАЦИЈЕ WEБ сервиса</text:span></text:p>
      <text:p text:style-name="P125"/>
      <text:p text:style-name="P194">На овим пословима се обављају следећи послови: обрада материјала за "систем 48 ", примљено је и обрађено <text:s/>34 <text:s text:c="2"/>захтева за приступ информацијама од јавног значаја, дневно ажурирање вести-информација на сајту општине Темерин, успостављње електронске писарнице.<text:line-break/> </text:p>
      <text:p text:style-name="P173"/>
      <text:p text:style-name="P189"><text:span text:style-name="T95">ИЗВЕШТАЈ О РАДУ ОДЕЉЕЊА ЗА УРБАНИЗАМ, СТАМБЕНО-КОМУНАЛНЕ ПОСЛОВЕ </text:span><text:span text:style-name="T96"><text:s/></text:span><text:span text:style-name="T95">И ЗАШТИТУ ЖИВОТНЕ СРЕДИНЕ ЗА 20</text:span><text:span text:style-name="T337">22</text:span><text:span text:style-name="T95">. ГОДИНУ</text:span></text:p>
      <text:p text:style-name="P171"/>
      <text:p text:style-name="P186"><text:span text:style-name="T95"><text:tab/><text:tab/></text:span><text:span text:style-name="T35">Одељење за урбанизам, стамбено комуналне послове и заштиту животне средине општинске управе Темерин, врши управне и друге послове у непосредном спровођењу закона и других прописа чије је спровођење поверено Општини у области урбанизма, изградње, комунално стамбеној </text:span><text:span text:style-name="T70">области</text:span><text:span text:style-name="T45">, имовинско-правне</text:span><text:span text:style-name="T70"> и области </text:span><text:span text:style-name="T35"><text:s/>заштит</text:span><text:span text:style-name="T70">е</text:span><text:span text:style-name="T35"> животне средине.</text:span></text:p>
      <text:p text:style-name="P186"><text:span text:style-name="T35"><text:tab/>Одељење за урбанизам,стамбено</text:span><text:span text:style-name="T45">-</text:span><text:span text:style-name="T35">кoмуналне послове и заштиту животне средине, општинске управе Темерин,</text:span><text:span text:style-name="T70"> припрема предлоге Одлука о изради Урбанистичких планова,</text:span><text:span text:style-name="T35"> учествује у изради нацрта Урбанистичких планова, прикупљање података за израду </text:span><text:span text:style-name="T35">концепта и нацрта планова,</text:span><text:span text:style-name="T70"> </text:span><text:span text:style-name="T35">врши јавно оглашавање, стара се о излагању Урбанистичких планова на јавни увид, доставља пристигле примедбе са јавног увида Комисији за планове, организује јавну презентацију урбанистичких пројеката, потврђује да је урбанистички пројекат израђен у складу са законом и урбанистичким планом</text:span><text:span text:style-name="T70">.</text:span></text:p>
      <text:p text:style-name="P186"><text:span text:style-name="T35"><text:tab/>На основу Закона о планирању и изградњи (,,Сл.гласник РС,, бр.72/2009 и 81/2009, 64/2010-УС, 24/2011, 121/2012, 42/13-УС. 50/13-УС и 98/13-УС, </text:span><text:span text:style-name="T70">132/2014, 145/2014,</text:span><text:span text:style-name="T45"> </text:span><text:span text:style-name="T45">83/2018 , <text:s/></text:span><text:span text:style-name="T92">31/2019</text:span><text:span text:style-name="T45"> и 9/2020 и 52/2021</text:span><text:span text:style-name="T35">), ово Одељење, по захтевима инвеститора за изградњу објеката за које је по Закону надлежна јединица локалне самоуправе, </text:span><text:span text:style-name="T70">спроводећи поступак Обједињене процедуре доноси</text:span><text:span text:style-name="T35"> следећ</text:span><text:span text:style-name="T70">а</text:span><text:span text:style-name="T35"> </text:span><text:span text:style-name="T70">акта</text:span><text:span text:style-name="T35">: </text:span><text:span text:style-name="T70">Локацијске услове</text:span><text:span text:style-name="T35">, </text:span><text:span text:style-name="T70">Решења о </text:span><text:span text:style-name="T35">Грађевинск</text:span><text:span text:style-name="T70">ој</text:span><text:span text:style-name="T35"> дозвол</text:span><text:span text:style-name="T70">и,</text:span><text:span text:style-name="T35"> </text:span><text:span text:style-name="T70">Решења о </text:span><text:span text:style-name="T35">Употребн</text:span><text:span text:style-name="T70">ој</text:span><text:span text:style-name="T35"> дозвол</text:span><text:span text:style-name="T70">и, </text:span><text:span text:style-name="T35">Решења </text:span><text:span text:style-name="T70"><text:s/>у складу са чланом 145. Закона, којим се одобрава</text:span><text:span text:style-name="T35"> извођење радова за које се не издаје грађевинска дозвола</text:span><text:span text:style-name="T70">. Издаје </text:span><text:span text:style-name="T35">потврду о усаглашености изведених темеља</text:span><text:span text:style-name="T70"> и конструкције</text:span><text:span text:style-name="T35"> са пројектно техничком </text:span><text:soft-page-break/><text:span text:style-name="T35">документацијом.</text:span><text:span text:style-name="T70"> Доставља у име странака техничку документацију на сагласност у погледу мера заштите од пожара и осталих мера задатих препројектним условима </text:span><text:span text:style-name="T45">и прослеђује захтеве странака за прикључење на комуналну инфраструктуру.</text:span></text:p>
      <text:p text:style-name="P186"><text:span text:style-name="T70"><text:tab/>Изван поступка обједињене процедуре в</text:span><text:span text:style-name="T35">рши потврђивање Пројеката парцелације и препарцелације, Пројеката исправке границе суседних парцела и Урбанистичког пројекта по предходно прибављеном стручном мишљењу Комисије за планове, </text:span><text:span text:style-name="T70">израђује </text:span><text:span text:style-name="T35">Информациј</text:span><text:span text:style-name="T70">е</text:span><text:span text:style-name="T35"> о локацији, </text:span><text:span text:style-name="T70">доноси </text:span><text:span text:style-name="T35">Решења о </text:span><text:span text:style-name="T70">уклањању</text:span><text:span text:style-name="T35"> објеката по захтеву странке, </text:span><text:span text:style-name="T70">и доноси </text:span><text:span text:style-name="T35">урбанистичка мишљења </text:span><text:span text:style-name="T338">о</text:span><text:span text:style-name="T35"> намен</text:span><text:span text:style-name="T338">и</text:span><text:span text:style-name="T35"> простора по важећој планско-урбанистичкој документацији. </text:span></text:p>
      <text:p text:style-name="P186"><text:span text:style-name="T35"><text:tab/>У складу са одредбама Закона о </text:span><text:span text:style-name="T70">озакоњењу објеката</text:span><text:span text:style-name="T35"> (,,Сл.гласник РС,,бр.9</text:span><text:span text:style-name="T70">6</text:span><text:span text:style-name="T35">/201</text:span><text:span text:style-name="T70">5</text:span><text:span text:style-name="T35">) Одељење је </text:span><text:span text:style-name="T45">обавестило </text:span><text:span text:style-name="T70">подносиоц</text:span><text:span text:style-name="T45">е</text:span><text:span text:style-name="T70"> захтева за легализацију објеката који су захтев поднели до 29. јануара 2014.године да се њихови захтеви сматрају захтевима у смислу </text:span><text:span text:style-name="T70">Закона о озакоњењу објеката и да је потребно да наставе поступак </text:span><text:span text:style-name="T35">по сада важећем закону, како би окончали поступак </text:span><text:span text:style-name="T70">озакоњења</text:span><text:span text:style-name="T35"> својих објеката. </text:span><text:span text:style-name="T45">Од <text:s/>29.октобра 2018.године, тј. од <text:s/>ступања на снагу </text:span><text:span text:style-name="T88"><text:s/></text:span><text:span text:style-name="T45">Закона о изменама и допунама Закона о озакоњењу објеката ( “Сл.гласник РС”бр.96/2015, 83/2018 и 81/2020 – одлука УС), поступак озакоњења покреће се на основу обавештења о видљивости објекта на сателитском снимку који <text:s/>доставља орган надлежан за послове премера и катастар и на основу евиденције <text:s/>у <text:s/>складу са одредбама овог закона.</text:span><text:span text:style-name="T35"><text:tab/></text:span></text:p>
      <text:p text:style-name="P186"><text:span text:style-name="T35"><text:tab/>Републичком заводу за статистику, одељење Нови Сад се доставља месечни и годишњи <text:s/>извештај о издатим грађевинским дозволама, изграђеним објектима, порушеним објектима, реконструкцијама и адаптацијама. Извештаји се достављају на обрасцима који прописује</text:span><text:span text:style-name="T95"> </text:span><text:span text:style-name="T35">Републички заводу за статистику.</text:span></text:p>
      <text:p text:style-name="P186"><text:span text:style-name="T98"><text:s text:c="6"/></text:span><text:span text:style-name="T35">Врши управне и друге послове у непосредном спровођењу закона и других прописа, чије је спровођење поверено Општини у области имовинско-правних послова као изузимања земљишта из поседа корисника експропријацијом. </text:span><text:span text:style-name="T45"><text:tab/></text:span></text:p>
      <text:p text:style-name="P186"><text:span text:style-name="T45"><text:tab/></text:span><text:span text:style-name="T35">Спроводи </text:span><text:span text:style-name="T45">послове у складу са одредбама Закона о становању и одржавању зграда </text:span><text:span text:style-name="T35">(,,Сл.гласник РС,,бр.</text:span><text:span text:style-name="T45">104</text:span><text:span text:style-name="T35">/201</text:span><text:span text:style-name="T45">6 и 9/2020</text:span><text:span text:style-name="T35">). </text:span><text:span text:style-name="T45"><text:tab/></text:span></text:p>
      <text:p text:style-name="P30"><text:span text:style-name="T35">По</text:span><text:span text:style-name="T45"> одредбама</text:span><text:span text:style-name="T35"> Закон</text:span><text:span text:style-name="T45">а</text:span><text:span text:style-name="T35"> о планирању и изградњи <text:s/>у одељењу се спроводи поступак конверзије права коришћења на грађевинском земљишту у право својину уз накнаду и </text:span><text:span text:style-name="T35">доноси коначно решење. Такође се води поступак утврђивање земљишта за редовну употребу објекта у поступку </text:span><text:span text:style-name="T45">озакоњења</text:span><text:span text:style-name="T35">.</text:span></text:p>
      <text:p text:style-name="P186"><text:span text:style-name="T35"><text:tab/>Врши послове из области заштите животне средине како је предвиђено основним Законом о заштити животне средине и осталих 17 закона из те области. Води поступак Процене утицаја </text:span><text:span text:style-name="T338">пројеката</text:span><text:span text:style-name="T35"> одређене делатности на животну сред</text:span><text:span text:style-name="T45">и</text:span><text:span text:style-name="T35">ну, стратешку процену</text:span><text:span text:style-name="T92"> </text:span><text:span text:style-name="T45">и </text:span><text:soft-page-break/><text:span text:style-name="T35">имплементације урбанистичког плана у простор током поступка доношења нових урбанистичких планова.</text:span></text:p>
      <text:p text:style-name="P186"><text:span text:style-name="T35"><text:tab/>На основу Закона о управљању отпадом (,,Сл.гласник РС,, бр.36/2009</text:span><text:span text:style-name="T45">,</text:span><text:span text:style-name="T35"> 88/2010</text:span><text:span text:style-name="T45"> и 14/2016 и 95/2018 – др. закон</text:span><text:span text:style-name="T35">) издаје дозволе за сакупљање,транспорт, складиштење, третман <text:s/>и одлагање отпада или уколико један оператер обавља више делатности издаје интегралну дозволу.</text:span></text:p>
      <text:p text:style-name="P186"><text:span text:style-name="T36"><text:tab/></text:span><text:span text:style-name="T71">У складу са одредбама </text:span><text:span text:style-name="T35">Закона о планирању и изградњи</text:span><text:span text:style-name="T70"> у оквиру овог одељења </text:span><text:span text:style-name="T45">постоји</text:span><text:span text:style-name="T70"> Одсек за спровођење обједињене процедуре</text:span><text:span text:style-name="T45">, </text:span><text:span text:style-name="T70">тако да је тренутно </text:span><text:span text:style-name="T35">систематизацијом предвиђено </text:span><text:span text:style-name="T45">11</text:span><text:span text:style-name="T35"> радних места </text:span><text:span text:style-name="T70">и то:</text:span></text:p>
      <text:p text:style-name="P6">- Начелник Одељења, </text:p>
      <text:p text:style-name="Text_20_body"><text:span text:style-name="T35">- </text:span><text:span text:style-name="T70">Шеф одсека за спровођење обједињене процедуре</text:span></text:p>
      <text:p text:style-name="P7">- Регистратор регистра обједињене процедуре</text:p>
      <text:p text:style-name="P8">- Са<text:span text:style-name="T120">ветник </text:span>у оквиру одсека за спровођење обједињене процедуре</text:p>
      <text:p text:style-name="P14"><text:span text:style-name="T45">-</text:span><text:span text:style-name="T70">Референт - обрађивач у оквиру одсека за спровођење обједињене процедуре</text:span></text:p>
      <text:p text:style-name="P14"><text:span text:style-name="T45">-</text:span><text:span text:style-name="T35">Са</text:span><text:span text:style-name="T45">ветник </text:span><text:span text:style-name="T35"><text:s/>за послове заштите животне </text:span><text:span text:style-name="T45">средине</text:span></text:p>
      <text:p text:style-name="P14"><text:span text:style-name="T45">-Самостални</text:span><text:span text:style-name="T35"> </text:span><text:span text:style-name="T45">саветник </text:span><text:span text:style-name="T35"><text:s/>за </text:span><text:span text:style-name="T70">имовинско-правне <text:s/>послове</text:span></text:p>
      <text:p text:style-name="P2">- Саветник за попис и евиденцију непокретности у јавној својини </text:p>
      <text:p text:style-name="P2">- Послови озакоњења објеката </text:p>
      <text:p text:style-name="P9"><text:s/><text:tab/></text:p>
      <text:p text:style-name="P35"><text:span text:style-name="T45">Поред ових систематизованих радних места, привремено су у Одељењу за урбанизам <text:s/>запослена још </text:span><text:span text:style-name="T339">два</text:span><text:span text:style-name="T45"> извршиоца уз сагласност Владе Републике Србије и то на пословима озакоњења објеката. <text:s/></text:span></text:p>
      <text:p text:style-name="Text_20_body"><text:span text:style-name="T35"><text:tab/>Извештај о раду за 20</text:span><text:span text:style-name="T339">22</text:span><text:span text:style-name="T35">. год дат је по реферадама.</text:span></text:p>
      <text:p text:style-name="P7"/>
      <text:p text:style-name="P167">1. ИЗВЕШТАЈ О РАДУ</text:p>
      <text:p text:style-name="P189"><text:span text:style-name="T74"><text:s/></text:span><text:span text:style-name="T72">ЗАПОСЛЕНИХ НА УРБАНИСТИЧКО-ГРАЂЕВИНСКИМ ПОСЛОВИМА</text:span></text:p>
      <text:p text:style-name="P167"/>
      <text:p text:style-name="Text_20_body"><text:span text:style-name="T35"><text:tab/></text:span><text:span text:style-name="T160">Служба <text:s/>за <text:s/>урбанизам и грађевинарство у оквиру Одељења за урбанизам-стамбено комуналне послове и заштиту животне средине општинске управе Темерин, у то</text:span><text:span text:style-name="T201">ку 20</text:span><text:span text:style-name="T165">22</text:span><text:span text:style-name="T201">.г</text:span><text:span text:style-name="T160">одине, радила је на спровођењу важећих <text:s/></text:span><text:span text:style-name="T161">Планских докумената <text:s/>и Одлука које је донела Скупштина општине Темерин а све у складу са </text:span><text:span text:style-name="T160">законски</text:span><text:span text:style-name="T161">м</text:span><text:span text:style-name="T160"> пропис</text:span><text:span text:style-name="T161">има</text:span><text:span text:style-name="T160"> <text:s/>из области урбанизма и грађевинарства </text:span><text:span text:style-name="T161">и то</text:span><text:span text:style-name="T160">:</text:span></text:p>
      <text:p text:style-name="Text_20_body"><text:soft-page-break/><text:span text:style-name="T201">- Закона о планирању и изградњи (,,Сл.гласник РС,, бр.72/2009 и 81/2009, 64/2010-УС, 24/2011, 121/2012, 42/13-УС. 50/13-УС, 98/13-УС, 132/2014, 145/2014, </text:span><text:span text:style-name="T168">83/2018 </text:span><text:span text:style-name="T168">,</text:span><text:span text:style-name="T168"> 31/2019</text:span><text:span text:style-name="T168">,37/2019 и 9/2020 и 52/2021</text:span><text:span text:style-name="T201">)</text:span></text:p>
      <text:p text:style-name="Text_20_body"><text:span text:style-name="T201">- Закона о озакоњењу (,,Сл.гласник РС,, бр.96/2015, </text:span><text:span text:style-name="T168">83/2018 и <text:s/></text:span><text:span text:style-name="T165">81/2020 – одлука УС</text:span><text:span text:style-name="T197"> </text:span><text:span text:style-name="T201">)</text:span></text:p>
      <text:p text:style-name="P15">- Просторног плана општине Темерин ( " Сл.лист општине Темерин бр. 21/2014) </text:p>
      <text:p text:style-name="Text_20_body"><text:span text:style-name="T201">- </text:span><text:span text:style-name="T165">Плана генералне регулације</text:span><text:span text:style-name="T201"> насеља Темерин ( " Сл.лист општине Темерин бр. </text:span><text:span text:style-name="T165">23</text:span><text:span text:style-name="T201">/20</text:span><text:span text:style-name="T165">1</text:span><text:span text:style-name="T201">7 </text:span><text:span text:style-name="T168">и 11/21</text:span><text:span text:style-name="T201">)</text:span></text:p>
      <text:p text:style-name="Text_20_body"><text:span text:style-name="T201">- Плана генералне регулације насеља Бачки Јарак ("Сл.лист општине Темерин, бр. </text:span><text:span text:style-name="T168">10/22</text:span><text:span text:style-name="T201">)</text:span></text:p>
      <text:p text:style-name="P186"><text:span text:style-name="T87">- Одлуке о условима и начину постављања привремених монтажних <text:s/>и других објеката на јавним површинама ("Сл. лист општине Темерин", број 10/05, 14/06 </text:span><text:span text:style-name="T45">и </text:span><text:span text:style-name="T92">10/2018</text:span><text:span text:style-name="T87">)</text:span></text:p>
      <text:p text:style-name="Text_20_body"><text:span text:style-name="T198">- </text:span><text:span text:style-name="T202">Правилник о техничким условима за привремено постављање билборда и других рекламних ознака, летњих башта, других објеката и уређаја на јавним површинама ("Сл. лист општине Темерин", број 05/2006 </text:span><text:span text:style-name="T161">и 5/2011</text:span><text:span text:style-name="T202">).</text:span></text:p>
      <text:p text:style-name="P13"/>
      <text:p text:style-name="Standard"><text:span text:style-name="T45">У оквиру поступка спровођења обједињене процедуре решено је </text:span><text:span text:style-name="T182">597</text:span><text:span text:style-name="T45"> захтева странака и то :</text:span><text:span text:style-name="T55"> <text:s text:c="3"/></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72">Тип поступка</text:p>
          </table:table-cell>
          <table:table-cell table:style-name="Table2.A1" office:value-type="string">
            <text:p text:style-name="P172">I квартал</text:p>
          </table:table-cell>
          <table:table-cell table:style-name="Table2.A1" office:value-type="string">
            <text:p text:style-name="P172">II квартал</text:p>
          </table:table-cell>
          <table:table-cell table:style-name="Table2.A1" office:value-type="string">
            <text:p text:style-name="P172">III квартал</text:p>
          </table:table-cell>
          <table:table-cell table:style-name="Table2.A1" office:value-type="string">
            <text:p text:style-name="P172">IV квартал</text:p>
          </table:table-cell>
          <table:table-cell table:style-name="Table2.A1" office:value-type="string">
            <text:p text:style-name="P172">Укупно</text:p>
          </table:table-cell>
        </table:table-row>
        <table:table-row table:style-name="Table2.1">
          <table:table-cell table:style-name="Table2.A1" office:value-type="string">
            <text:p text:style-name="P136">Издавање локацијских услова</text:p>
          </table:table-cell>
          <table:table-cell table:style-name="Table2.A1" office:value-type="string">
            <text:p text:style-name="P136">15</text:p>
          </table:table-cell>
          <table:table-cell table:style-name="Table2.A1" office:value-type="string">
            <text:p text:style-name="P136">25</text:p>
          </table:table-cell>
          <table:table-cell table:style-name="Table2.A1" office:value-type="string">
            <text:p text:style-name="P136">24</text:p>
          </table:table-cell>
          <table:table-cell table:style-name="Table2.A1" office:value-type="string">
            <text:p text:style-name="P136">16</text:p>
          </table:table-cell>
          <table:table-cell table:style-name="Table2.A1" office:value-type="string">
            <text:p text:style-name="P136">80</text:p>
          </table:table-cell>
        </table:table-row>
        <table:table-row table:style-name="Table2.3">
          <table:table-cell table:style-name="Table2.A1" office:value-type="string">
            <text:p text:style-name="P136">Издавање локацијских услова на основу усаглашеног захтева</text:p>
          </table:table-cell>
          <table:table-cell table:style-name="Table2.A1" office:value-type="string">
            <text:p text:style-name="P136">2</text:p>
          </table:table-cell>
          <table:table-cell table:style-name="Table2.A1" office:value-type="string">
            <text:p text:style-name="P136">2</text:p>
          </table:table-cell>
          <table:table-cell table:style-name="Table2.A1" office:value-type="string">
            <text:p text:style-name="P136">5</text:p>
          </table:table-cell>
          <table:table-cell table:style-name="Table2.A1" office:value-type="string">
            <text:p text:style-name="P136">8</text:p>
          </table:table-cell>
          <table:table-cell table:style-name="Table2.A1" office:value-type="string">
            <text:p text:style-name="P136">17</text:p>
          </table:table-cell>
        </table:table-row>
        <table:table-row table:style-name="Table2.1">
          <table:table-cell table:style-name="Table2.A1" office:value-type="string">
            <text:p text:style-name="P136">Измена локацијских услова</text:p>
          </table:table-cell>
          <table:table-cell table:style-name="Table2.A1" office:value-type="string">
            <text:p text:style-name="P136">2</text:p>
          </table:table-cell>
          <table:table-cell table:style-name="Table2.A1" office:value-type="string">
            <text:p text:style-name="P136">3</text:p>
          </table:table-cell>
          <table:table-cell table:style-name="Table2.A1" office:value-type="string">
            <text:p text:style-name="P136">5</text:p>
          </table:table-cell>
          <table:table-cell table:style-name="Table2.A1" office:value-type="string">
            <text:p text:style-name="P136">1</text:p>
          </table:table-cell>
          <table:table-cell table:style-name="Table2.A1" office:value-type="string">
            <text:p text:style-name="P136">11</text:p>
          </table:table-cell>
        </table:table-row>
        <table:table-row table:style-name="Table2.3">
          <table:table-cell table:style-name="Table2.A1" office:value-type="string">
            <text:p text:style-name="P136">Измена локацијских услова на основу усаглашеног захтева</text:p>
          </table:table-cell>
          <table:table-cell table:style-name="Table2.A1" office:value-type="string">
            <text:p text:style-name="P136">0</text:p>
          </table:table-cell>
          <table:table-cell table:style-name="Table2.A1" office:value-type="string">
            <text:p text:style-name="P136">0</text:p>
          </table:table-cell>
          <table:table-cell table:style-name="Table2.A1" office:value-type="string">
            <text:p text:style-name="P136">1</text:p>
          </table:table-cell>
          <table:table-cell table:style-name="Table2.A1" office:value-type="string">
            <text:p text:style-name="P136">0</text:p>
          </table:table-cell>
          <table:table-cell table:style-name="Table2.A1" office:value-type="string">
            <text:p text:style-name="P136">1</text:p>
          </table:table-cell>
        </table:table-row>
        <table:table-row table:style-name="Table2.1">
          <table:table-cell table:style-name="Table2.A1" office:value-type="string">
            <text:p text:style-name="P136">Издавање грађевинске дозволе</text:p>
          </table:table-cell>
          <table:table-cell table:style-name="Table2.A1" office:value-type="string">
            <text:p text:style-name="P136">16</text:p>
          </table:table-cell>
          <table:table-cell table:style-name="Table2.A1" office:value-type="string">
            <text:p text:style-name="P136">14</text:p>
          </table:table-cell>
          <table:table-cell table:style-name="Table2.A1" office:value-type="string">
            <text:p text:style-name="P136">17</text:p>
          </table:table-cell>
          <table:table-cell table:style-name="Table2.A1" office:value-type="string">
            <text:p text:style-name="P136">16</text:p>
          </table:table-cell>
          <table:table-cell table:style-name="Table2.A1" office:value-type="string">
            <text:p text:style-name="P136">63</text:p>
          </table:table-cell>
        </table:table-row>
        <table:table-row table:style-name="Table2.3">
          <table:table-cell table:style-name="Table2.A1" office:value-type="string">
            <text:p text:style-name="P136">Издавање грађевинске дозволе на основу усаглашеног захтева</text:p>
          </table:table-cell>
          <table:table-cell table:style-name="Table2.A1" office:value-type="string">
            <text:p text:style-name="P136">2</text:p>
          </table:table-cell>
          <table:table-cell table:style-name="Table2.A1" office:value-type="string">
            <text:p text:style-name="P136">0</text:p>
          </table:table-cell>
          <table:table-cell table:style-name="Table2.A1" office:value-type="string">
            <text:p text:style-name="P136">0</text:p>
          </table:table-cell>
          <table:table-cell table:style-name="Table2.A1" office:value-type="string">
            <text:p text:style-name="P136">0</text:p>
          </table:table-cell>
          <table:table-cell table:style-name="Table2.A1" office:value-type="string">
            <text:p text:style-name="P136">2</text:p>
          </table:table-cell>
        </table:table-row>
        <table:table-row table:style-name="Table2.1">
          <table:table-cell table:style-name="Table2.A1" office:value-type="string">
            <text:p text:style-name="P136">Измена грађевинске дозволе</text:p>
          </table:table-cell>
          <table:table-cell table:style-name="Table2.A1" office:value-type="string">
            <text:p text:style-name="P136">2</text:p>
          </table:table-cell>
          <table:table-cell table:style-name="Table2.A1" office:value-type="string">
            <text:p text:style-name="P136">0</text:p>
          </table:table-cell>
          <table:table-cell table:style-name="Table2.A1" office:value-type="string">
            <text:p text:style-name="P136">4</text:p>
          </table:table-cell>
          <table:table-cell table:style-name="Table2.A1" office:value-type="string">
            <text:p text:style-name="P136">5</text:p>
          </table:table-cell>
          <table:table-cell table:style-name="Table2.A1" office:value-type="string">
            <text:p text:style-name="P136">11</text:p>
          </table:table-cell>
        </table:table-row>
        <table:table-row table:style-name="Table2.3">
          <table:table-cell table:style-name="Table2.A1" office:value-type="string">
            <text:p text:style-name="P136">Издавање решења о одобрењу извођења радова</text:p>
          </table:table-cell>
          <table:table-cell table:style-name="Table2.A1" office:value-type="string">
            <text:p text:style-name="P136">8</text:p>
          </table:table-cell>
          <table:table-cell table:style-name="Table2.A1" office:value-type="string">
            <text:p text:style-name="P136">10</text:p>
          </table:table-cell>
          <table:table-cell table:style-name="Table2.A1" office:value-type="string">
            <text:p text:style-name="P136">7</text:p>
          </table:table-cell>
          <table:table-cell table:style-name="Table2.A1" office:value-type="string">
            <text:p text:style-name="P136">7</text:p>
          </table:table-cell>
          <table:table-cell table:style-name="Table2.A1" office:value-type="string">
            <text:p text:style-name="P136">32</text:p>
          </table:table-cell>
        </table:table-row>
        <table:table-row table:style-name="Table2.10">
          <table:table-cell table:style-name="Table2.A1" office:value-type="string">
            <text:p text:style-name="P136">Издавање решења о одобрењу извођења радова на основу <text:soft-page-break/>усаглашеног захтева</text:p>
          </table:table-cell>
          <table:table-cell table:style-name="Table2.A1" office:value-type="string">
            <text:p text:style-name="P136">1</text:p>
          </table:table-cell>
          <table:table-cell table:style-name="Table2.A1" office:value-type="string">
            <text:p text:style-name="P136">0</text:p>
          </table:table-cell>
          <table:table-cell table:style-name="Table2.A1" office:value-type="string">
            <text:p text:style-name="P136">1</text:p>
          </table:table-cell>
          <table:table-cell table:style-name="Table2.A1" office:value-type="string">
            <text:p text:style-name="P136">0</text:p>
          </table:table-cell>
          <table:table-cell table:style-name="Table2.A1" office:value-type="string">
            <text:p text:style-name="P136">2</text:p>
          </table:table-cell>
        </table:table-row>
        <table:table-row table:style-name="Table2.1">
          <table:table-cell table:style-name="Table2.A1" office:value-type="string">
            <text:p text:style-name="P136">Издавање употребне дозволе</text:p>
          </table:table-cell>
          <table:table-cell table:style-name="Table2.A1" office:value-type="string">
            <text:p text:style-name="P136">6</text:p>
          </table:table-cell>
          <table:table-cell table:style-name="Table2.A1" office:value-type="string">
            <text:p text:style-name="P136">9</text:p>
          </table:table-cell>
          <table:table-cell table:style-name="Table2.A1" office:value-type="string">
            <text:p text:style-name="P136">13</text:p>
          </table:table-cell>
          <table:table-cell table:style-name="Table2.A1" office:value-type="string">
            <text:p text:style-name="P136">15</text:p>
          </table:table-cell>
          <table:table-cell table:style-name="Table2.A1" office:value-type="string">
            <text:p text:style-name="P136">43</text:p>
          </table:table-cell>
        </table:table-row>
        <table:table-row table:style-name="Table2.3">
          <table:table-cell table:style-name="Table2.A1" office:value-type="string">
            <text:p text:style-name="P136">Издавање употребне дозволе на основу усаглашеног захтева</text:p>
          </table:table-cell>
          <table:table-cell table:style-name="Table2.A1" office:value-type="string">
            <text:p text:style-name="P136">0</text:p>
          </table:table-cell>
          <table:table-cell table:style-name="Table2.A1" office:value-type="string">
            <text:p text:style-name="P136">1</text:p>
          </table:table-cell>
          <table:table-cell table:style-name="Table2.A1" office:value-type="string">
            <text:p text:style-name="P136">0</text:p>
          </table:table-cell>
          <table:table-cell table:style-name="Table2.A1" office:value-type="string">
            <text:p text:style-name="P136">0</text:p>
          </table:table-cell>
          <table:table-cell table:style-name="Table2.A1" office:value-type="string">
            <text:p text:style-name="P136">1</text:p>
          </table:table-cell>
        </table:table-row>
        <table:table-row table:style-name="Table2.1">
          <table:table-cell table:style-name="Table2.A1" office:value-type="string">
            <text:p text:style-name="P136">Ванредно правно средство</text:p>
          </table:table-cell>
          <table:table-cell table:style-name="Table2.A1" office:value-type="string">
            <text:p text:style-name="P136">0</text:p>
          </table:table-cell>
          <table:table-cell table:style-name="Table2.A1" office:value-type="string">
            <text:p text:style-name="P136">0</text:p>
          </table:table-cell>
          <table:table-cell table:style-name="Table2.A1" office:value-type="string">
            <text:p text:style-name="P136">1</text:p>
          </table:table-cell>
          <table:table-cell table:style-name="Table2.A1" office:value-type="string">
            <text:p text:style-name="P136">0</text:p>
          </table:table-cell>
          <table:table-cell table:style-name="Table2.A1" office:value-type="string">
            <text:p text:style-name="P136">1</text:p>
          </table:table-cell>
        </table:table-row>
        <table:table-row table:style-name="Table2.10">
          <table:table-cell table:style-name="Table2.A1" office:value-type="string">
            <text:p text:style-name="P136">Достављање техничке документације у погледу мера заштите од пожара</text:p>
          </table:table-cell>
          <table:table-cell table:style-name="Table2.A1" office:value-type="string">
            <text:p text:style-name="P136">2</text:p>
          </table:table-cell>
          <table:table-cell table:style-name="Table2.A1" office:value-type="string">
            <text:p text:style-name="P136">3</text:p>
          </table:table-cell>
          <table:table-cell table:style-name="Table2.A1" office:value-type="string">
            <text:p text:style-name="P136">2</text:p>
          </table:table-cell>
          <table:table-cell table:style-name="Table2.A1" office:value-type="string">
            <text:p text:style-name="P136">6</text:p>
          </table:table-cell>
          <table:table-cell table:style-name="Table2.A1" office:value-type="string">
            <text:p text:style-name="P136">13</text:p>
          </table:table-cell>
        </table:table-row>
        <table:table-row table:style-name="Table2.15">
          <table:table-cell table:style-name="Table2.A1" office:value-type="string">
            <text:p text:style-name="P136">Достављање техничке документације у погледу мера заштите од пожара на основу усаглашеног захтева</text:p>
          </table:table-cell>
          <table:table-cell table:style-name="Table2.A1" office:value-type="string">
            <text:p text:style-name="P136">1</text:p>
          </table:table-cell>
          <table:table-cell table:style-name="Table2.A1" office:value-type="string">
            <text:p text:style-name="P136">0</text:p>
          </table:table-cell>
          <table:table-cell table:style-name="Table2.A1" office:value-type="string">
            <text:p text:style-name="P136">1</text:p>
          </table:table-cell>
          <table:table-cell table:style-name="Table2.A1" office:value-type="string">
            <text:p text:style-name="P136">0</text:p>
          </table:table-cell>
          <table:table-cell table:style-name="Table2.A1" office:value-type="string">
            <text:p text:style-name="P136">2</text:p>
          </table:table-cell>
        </table:table-row>
        <table:table-row table:style-name="Table2.3">
          <table:table-cell table:style-name="Table2.A1" office:value-type="string">
            <text:p text:style-name="P136">Исправка техничке грешке (на захтев подносиоца)</text:p>
          </table:table-cell>
          <table:table-cell table:style-name="Table2.A1" office:value-type="string">
            <text:p text:style-name="P136">0</text:p>
          </table:table-cell>
          <table:table-cell table:style-name="Table2.A1" office:value-type="string">
            <text:p text:style-name="P136">1</text:p>
          </table:table-cell>
          <table:table-cell table:style-name="Table2.A1" office:value-type="string">
            <text:p text:style-name="P136">2</text:p>
          </table:table-cell>
          <table:table-cell table:style-name="Table2.A1" office:value-type="string">
            <text:p text:style-name="P136">1</text:p>
          </table:table-cell>
          <table:table-cell table:style-name="Table2.A1" office:value-type="string">
            <text:p text:style-name="P136">4</text:p>
          </table:table-cell>
        </table:table-row>
        <table:table-row table:style-name="Table2.17">
          <table:table-cell table:style-name="Table2.A1" office:value-type="string">
            <text:p text:style-name="P136">Остали захтеви (клаузула правноснажности, измена овлашћеног лица, статус странке у поступку и сл.)</text:p>
          </table:table-cell>
          <table:table-cell table:style-name="Table2.A1" office:value-type="string">
            <text:p text:style-name="P136">18</text:p>
          </table:table-cell>
          <table:table-cell table:style-name="Table2.A1" office:value-type="string">
            <text:p text:style-name="P136">3</text:p>
          </table:table-cell>
          <table:table-cell table:style-name="Table2.A1" office:value-type="string">
            <text:p text:style-name="P136">18</text:p>
          </table:table-cell>
          <table:table-cell table:style-name="Table2.A1" office:value-type="string">
            <text:p text:style-name="P136">18</text:p>
          </table:table-cell>
          <table:table-cell table:style-name="Table2.A1" office:value-type="string">
            <text:p text:style-name="P136">57</text:p>
          </table:table-cell>
        </table:table-row>
        <table:table-row table:style-name="Table2.1">
          <table:table-cell table:style-name="Table2.A1" office:value-type="string">
            <text:p text:style-name="P136">Пријава завршетка израде темеља</text:p>
          </table:table-cell>
          <table:table-cell table:style-name="Table2.A1" office:value-type="string">
            <text:p text:style-name="P136">10</text:p>
          </table:table-cell>
          <table:table-cell table:style-name="Table2.A1" office:value-type="string">
            <text:p text:style-name="P136">15</text:p>
          </table:table-cell>
          <table:table-cell table:style-name="Table2.A1" office:value-type="string">
            <text:p text:style-name="P136">11</text:p>
          </table:table-cell>
          <table:table-cell table:style-name="Table2.A1" office:value-type="string">
            <text:p text:style-name="P136">11</text:p>
          </table:table-cell>
          <table:table-cell table:style-name="Table2.A1" office:value-type="string">
            <text:p text:style-name="P136">47</text:p>
          </table:table-cell>
        </table:table-row>
        <table:table-row table:style-name="Table2.3">
          <table:table-cell table:style-name="Table2.A1" office:value-type="string">
            <text:p text:style-name="P136">Пријава завршетка објекта у конструктивном смислу</text:p>
          </table:table-cell>
          <table:table-cell table:style-name="Table2.A1" office:value-type="string">
            <text:p text:style-name="P136">8</text:p>
          </table:table-cell>
          <table:table-cell table:style-name="Table2.A1" office:value-type="string">
            <text:p text:style-name="P136">16</text:p>
          </table:table-cell>
          <table:table-cell table:style-name="Table2.A1" office:value-type="string">
            <text:p text:style-name="P136">8</text:p>
          </table:table-cell>
          <table:table-cell table:style-name="Table2.A1" office:value-type="string">
            <text:p text:style-name="P136">20</text:p>
          </table:table-cell>
          <table:table-cell table:style-name="Table2.A1" office:value-type="string">
            <text:p text:style-name="P136">52</text:p>
          </table:table-cell>
        </table:table-row>
        <table:table-row table:style-name="Table2.1">
          <table:table-cell table:style-name="Table2.A1" office:value-type="string">
            <text:p text:style-name="P136">Пријава радова</text:p>
          </table:table-cell>
          <table:table-cell table:style-name="Table2.A1" office:value-type="string">
            <text:p text:style-name="P136">22</text:p>
          </table:table-cell>
          <table:table-cell table:style-name="Table2.A1" office:value-type="string">
            <text:p text:style-name="P136">7</text:p>
          </table:table-cell>
          <table:table-cell table:style-name="Table2.A1" office:value-type="string">
            <text:p text:style-name="P136">21</text:p>
          </table:table-cell>
          <table:table-cell table:style-name="Table2.A1" office:value-type="string">
            <text:p text:style-name="P136">16</text:p>
          </table:table-cell>
          <table:table-cell table:style-name="Table2.A1" office:value-type="string">
            <text:p text:style-name="P136">66</text:p>
          </table:table-cell>
        </table:table-row>
        <table:table-row table:style-name="Table2.3">
          <table:table-cell table:style-name="Table2.A1" office:value-type="string">
            <text:p text:style-name="P136">Прикључење на комуналну и другу инфраструктуру</text:p>
          </table:table-cell>
          <table:table-cell table:style-name="Table2.A1" office:value-type="string">
            <text:p text:style-name="P136">12</text:p>
          </table:table-cell>
          <table:table-cell table:style-name="Table2.A1" office:value-type="string">
            <text:p text:style-name="P136">7</text:p>
          </table:table-cell>
          <table:table-cell table:style-name="Table2.A1" office:value-type="string">
            <text:p text:style-name="P136">11</text:p>
          </table:table-cell>
          <table:table-cell table:style-name="Table2.A1" office:value-type="string">
            <text:p text:style-name="P136">13</text:p>
          </table:table-cell>
          <table:table-cell table:style-name="Table2.A1" office:value-type="string">
            <text:p text:style-name="P136">43</text:p>
          </table:table-cell>
        </table:table-row>
        <table:table-row table:style-name="Table2.3">
          <table:table-cell table:style-name="Table2.A1" office:value-type="string">
            <text:p text:style-name="P136">Упис права својине и издавање решења о кућном броју</text:p>
          </table:table-cell>
          <table:table-cell table:style-name="Table2.A1" office:value-type="string">
            <text:p text:style-name="P136">9</text:p>
          </table:table-cell>
          <table:table-cell table:style-name="Table2.A1" office:value-type="string">
            <text:p text:style-name="P136">12</text:p>
          </table:table-cell>
          <table:table-cell table:style-name="Table2.A1" office:value-type="string">
            <text:p text:style-name="P136">12</text:p>
          </table:table-cell>
          <table:table-cell table:style-name="Table2.A1" office:value-type="string">
            <text:p text:style-name="P136">16</text:p>
          </table:table-cell>
          <table:table-cell table:style-name="Table2.A1" office:value-type="string">
            <text:p text:style-name="P136">49</text:p>
          </table:table-cell>
        </table:table-row>
        <table:table-row table:style-name="Table2.1">
          <table:table-cell table:style-name="Table2.A1" office:value-type="string">
            <text:p text:style-name="P190"><text:span text:style-name="T55"><text:s text:c="5"/></text:span><text:span text:style-name="T48"><text:s/></text:span><text:span text:style-name="T47">УКУПНО ПРЕДМЕТА</text:span></text:p>
          </table:table-cell>
          <table:table-cell table:style-name="Table2.A1" office:value-type="string">
            <text:p text:style-name="P172">136</text:p>
          </table:table-cell>
          <table:table-cell table:style-name="Table2.A1" office:value-type="string">
            <text:p text:style-name="P172">128</text:p>
          </table:table-cell>
          <table:table-cell table:style-name="Table2.A1" office:value-type="string">
            <text:p text:style-name="P172">164</text:p>
          </table:table-cell>
          <table:table-cell table:style-name="Table2.A1" office:value-type="string">
            <text:p text:style-name="P172">169</text:p>
          </table:table-cell>
          <table:table-cell table:style-name="Table2.A1" office:value-type="string">
            <text:p text:style-name="P172">597</text:p>
          </table:table-cell>
        </table:table-row>
      </table:table>
      <text:p text:style-name="Standard"/>
      <text:p text:style-name="P133"/>
      <text:p text:style-name="Standard"><text:span text:style-name="T45"><text:tab/></text:span><text:span text:style-name="T168">Ван <text:s/>поступка спровођења обједињене процедуре решено је:</text:span></text:p>
      <text:p text:style-name="Standard"><text:soft-page-break/><text:span text:style-name="T203"><text:tab/>1.1. <text:s/></text:span><text:span text:style-name="T167">6</text:span><text:span text:style-name="T167">6</text:span><text:span text:style-name="T167"> <text:s/></text:span><text:span text:style-name="T167">захтева за издавање Информације о локацији</text:span></text:p>
      <text:p text:style-name="P186"><text:span text:style-name="T203"><text:tab/>1.2. <text:s/></text:span><text:span text:style-name="T167">2</text:span><text:span text:style-name="T167">3</text:span><text:span text:style-name="T203"> <text:s/></text:span><text:span text:style-name="T168">захтева за потврђивање </text:span><text:span text:style-name="T167">П</text:span><text:span text:style-name="T168">ројеката парцелације и препарцелације </text:span></text:p>
      <text:p text:style-name="P186"><text:span text:style-name="T203"><text:tab/>1.3. <text:s/></text:span><text:span text:style-name="T167">30 </text:span><text:span text:style-name="T201"><text:s/></text:span><text:span text:style-name="T167">захтева за издавање</text:span><text:span text:style-name="T168"> урбанистичких мишљења и разних дописа </text:span></text:p>
      <text:p text:style-name="P186"><text:span text:style-name="T203"><text:tab/>1.</text:span><text:span text:style-name="T168">4</text:span><text:span text:style-name="T203">.</text:span><text:span text:style-name="T168"> <text:s/></text:span><text:span text:style-name="T167">10</text:span><text:span text:style-name="T168"> <text:s/>захтев за издавање </text:span><text:span text:style-name="T167">О</text:span><text:span text:style-name="T168">добрења за уклањање објеката</text:span></text:p>
      <text:p text:style-name="P280"><text:span text:style-name="T77"><text:s text:c="7"/></text:span><text:span text:style-name="T56">1</text:span><text:span text:style-name="T78">.</text:span><text:span text:style-name="T56">5</text:span><text:span text:style-name="T78">. </text:span><text:span text:style-name="T56">Одељење је учествовало на седницама Савета за урбанизам, стамбено-комуналне делатности и заштиту животне средине Скупштине општине Темерин.</text:span></text:p>
      <text:p text:style-name="P281"><text:span text:style-name="T77"><text:s text:c="2"/></text:span><text:span text:style-name="T70">1.</text:span><text:span text:style-name="T45">6</text:span><text:span text:style-name="T70">. Одељење је сваког месеца достављао Извештај о издатим грађевинским дозволама Образац Грађ-10 Републичком заводу за статистику, Одељењу у Новом Саду, </text:span><text:span text:style-name="T70">као и Годишњи извештај о порушеним зградама <text:s/>Образац Грађ-71, на територији општини Темерин.</text:span></text:p>
      <text:p text:style-name="P186"><text:span text:style-name="T70"><text:tab/></text:span><text:span text:style-name="T79">У свом раду Одељење је активно </text:span><text:span text:style-name="T57">сарађивало</text:span><text:span text:style-name="T79"> са РГЗ, Службом за </text:span><text:span text:style-name="T57">К</text:span><text:span text:style-name="T79">атастар непокретности Темерин,</text:span><text:span text:style-name="T57"> Службом за катастар подземних водова Нови Сад, <text:s/></text:span><text:span text:style-name="T79">са ЈКП „Темерин“ Темерин, са ЈП „ГАС“ Темерин, ЕПС Дистрибуција ДОО, Огранак ЕД Нови Сад, <text:s/></text:span><text:span text:style-name="T57">ЈП „Путеви Србије“ Београд,</text:span><text:span text:style-name="T58"> </text:span><text:span text:style-name="T80">„</text:span><text:span text:style-name="T58">ТЕЛЕКОМ СРБИЈА“ А.Д. Предузеће за телекомункацију Нови Сад...</text:span></text:p>
      <text:p text:style-name="P186"><text:span text:style-name="T45"><text:tab/></text:span><text:span text:style-name="T161">Ради обављања сручних послова у поступку израде и спровођења планских докумената, стручне провере усклађености урбанистичког пројекта са планским документом и Законом , као и давање стручног мишљења, <text:s/>Скупштина општине је образовала Комисију за планове. </text:span><text:span text:style-name="T160">Комисија за планове Општине Темерин је одржала</text:span><text:span text:style-name="T201"> </text:span><text:span text:style-name="T167">7</text:span><text:span text:style-name="T342"> седниц</text:span><text:span text:style-name="T340">а,</text:span><text:span text:style-name="T342"> на којима је разматрала</text:span><text:span text:style-name="T340"> и донела своје мишљење о следећем</text:span><text:span text:style-name="T342">:</text:span></text:p>
      <text:list xml:id="list584881400710743309" text:style-name="WW8Num3">
        <text:list-item>
          <text:p text:style-name="P333"><text:span text:style-name="T205">Комисија за планове општине Темерин </text:span><text:span text:style-name="T171"><text:s/>дала </text:span><text:span text:style-name="T179">позитивно мишљење на предлог</text:span><text:span text:style-name="T173"> </text:span><text:span text:style-name="T174">Одлуке <text:s/>о изради <text:s/>Плана детаљне регулације за блок број 7 у насељу Темерин (катастарске парцеле број 1949, 1950, 1951/1, 1952/5 и 1952/6 К.О.Темерин)</text:span></text:p>
        </text:list-item>
        <text:list-item>
          <text:p text:style-name="P333"><text:span text:style-name="T206">Комисија за планове општине Темерин </text:span><text:span text:style-name="T174"><text:s/>дала </text:span><text:span text:style-name="T180">позитивно мишљење на предлог</text:span><text:span text:style-name="T173"> Одлуке <text:s/>о изради Плана детаљне регулације дела радне зоне број 31 <text:s/>у насељу Сириг (катастарске парцеле број 953, 954, 955,956, 960 и 961 К.О.Сириг) </text:span><text:span text:style-name="T174"><text:s/></text:span></text:p>
        </text:list-item>
        <text:list-item>
          <text:p text:style-name="P334"><text:span text:style-name="T166"><text:s/></text:span><text:span text:style-name="T201">Након разматрања и извршене стручне контроле</text:span><text:span text:style-name="T168"> </text:span><text:span text:style-name="T85">Урбанистичк</text:span><text:span text:style-name="T58">ог</text:span><text:span text:style-name="T85"> пројект</text:span><text:span text:style-name="T58">а:</text:span><text:span text:style-name="T171"> <text:tab/></text:span><text:span text:style-name="T171">Пословно-<text:tab/>производни – складишни објекат, спратности П+1 <text:s/>у Бачком Јарку, <text:tab/>катастарска парцела <text:tab/>бр.2651 К.О.Бачки Јарак</text:span><text:span text:style-name="T208">, </text:span><text:span text:style-name="T183">к</text:span><text:span text:style-name="T174">омисија за планове општине <text:tab/>Темерин дала позитивно <text:tab/>мишљење на У</text:span><text:span text:style-name="T210">рбанистичк</text:span><text:span text:style-name="T174">и </text:span><text:span text:style-name="T210">пројек</text:span><text:span text:style-name="T174">а</text:span><text:span text:style-name="T210">т</text:span><text:span text:style-name="T174"> и упутила га <text:tab/>Одељењу на потврђивање. </text:span></text:p>
        </text:list-item>
        <text:list-item>
          <text:p text:style-name="P335"><text:span text:style-name="T201">Након разматрања и извршене стручне контроле</text:span><text:span text:style-name="T168"> </text:span><text:span text:style-name="T85">Урбанистичк</text:span><text:span text:style-name="T58">ог</text:span><text:span text:style-name="T85"> пројект</text:span><text:span text:style-name="T58">а:</text:span><text:span text:style-name="T211"> <text:tab/></text:span><text:span text:style-name="T169">ИЗГРАДЊА <text:tab/>ОБЈЕКТА ТЕХНИЧКОГ ПРЕГЛЕДА МОТОРНИХ ВОЗИЛА <text:tab/>спратности (П) </text:span><text:span text:style-name="T171"><text:s/>на <text:tab/>катастарским парцелама број </text:span><text:span text:style-name="T169">3517 и 3518 </text:span><text:span text:style-name="T171">К.О.Темерин.</text:span><text:span text:style-name="T211">, а чији <text:tab/>је инвеститор <text:tab/></text:span><text:span text:style-name="T174">„</text:span><text:span text:style-name="T169">КОПЕРЕЦ</text:span><text:span text:style-name="T174">“ ДОО Темерин, </text:span><text:span text:style-name="T169">Улица Моше Пијаде</text:span><text:span text:style-name="T174"> бр.3.</text:span><text:span text:style-name="T176">, </text:span><text:soft-page-break/><text:span text:style-name="T176"><text:tab/>комисија </text:span><text:span text:style-name="T59">за планове општине <text:tab/>Темерин </text:span><text:span text:style-name="T184">дала позитивно мишљење</text:span><text:span text:style-name="T59"> на</text:span><text:span text:style-name="T59"> <text:tab/></text:span><text:span text:style-name="T184">У</text:span><text:span text:style-name="T209">рбанистичк</text:span><text:span text:style-name="T184">и </text:span><text:span text:style-name="T209">пројек</text:span><text:span text:style-name="T184">а</text:span><text:span text:style-name="T209">т</text:span><text:span text:style-name="T184"> и </text:span><text:span text:style-name="T59">упутила</text:span><text:span text:style-name="T59"> га Одељењу на <text:tab/>потврђивање. </text:span></text:p>
        </text:list-item>
        <text:list-item>
          <text:p text:style-name="P336"><text:span text:style-name="T60">Комисија за планове општине Темерин је утврдила да Урбанистички пројекат: </text:span><text:span text:style-name="T169">Урбанистичко-архитектонска разрада <text:s/>локације на к.п. број: <text:s/>7247/4, 7247/5, 7247/6, 7247/7, 7247/8, <text:s/>7247/9, <text:s/>7247/10, <text:s/>7247/11, <text:s/>7247/12, <text:s/>7247/13, <text:s/>7247/14, <text:s/>7247/15 К.О.Темерин у Темерину, који је </text:span><text:span text:style-name="T171"><text:s/>израдио “</text:span><text:span text:style-name="T169">AS PLAN INŽENJERING </text:span><text:span text:style-name="T171">“ DOO <text:s/></text:span><text:span text:style-name="T169">Бачка Паланка</text:span><text:span text:style-name="T171">, </text:span><text:span text:style-name="T169">Олге Петров</text:span><text:span text:style-name="T171"> бр.15, Бачка Паланка, </text:span><text:span text:style-name="T205">под бројем: </text:span><text:span text:style-name="T169">Е2021-21-УП, </text:span><text:span text:style-name="T171"><text:s/></text:span><text:span text:style-name="T171">у </text:span><text:span text:style-name="T169">фебруару </text:span><text:span text:style-name="T171">2022.године, </text:span><text:span text:style-name="T205">а</text:span><text:span text:style-name="T171"> чији је </text:span><text:span text:style-name="T169">инвеститор</text:span><text:span text:style-name="T171">: ПГП „</text:span><text:span text:style-name="T169">ГРАЂЕВИНАЦ</text:span><text:span text:style-name="T171"> </text:span><text:span text:style-name="T169"><text:s/></text:span><text:span text:style-name="T171">“ , </text:span><text:span text:style-name="T169">Бачки Јарак</text:span><text:span text:style-name="T175">, садржи одређене недостатке. </text:span><text:span text:style-name="T213">Комисија је</text:span><text:span text:style-name="T212"> </text:span><text:span text:style-name="T194"><text:s/>предложила Одељењу за урбанизам, стамбено-комуналне послове и заштиту животне средине Општинске управе <text:s/>Темерин, да у складу са чланом 63. Закона о планирању и изградњи, <text:s/>изврши потврђивање истог, </text:span><text:span text:style-name="T194">стим да се</text:span><text:span text:style-name="T214"> урбанистички пројекат </text:span><text:span text:style-name="T194">предходно </text:span><text:span text:style-name="T214">коригује </text:span><text:span text:style-name="T194"><text:s/>по </text:span><text:span text:style-name="T181">свим </text:span><text:span text:style-name="T194">примедбама и сугестијама. </text:span></text:p>
        </text:list-item>
      </text:list>
      <text:p text:style-name="P272"/>
      <text:list xml:id="list32753249" text:continue-numbering="true" text:style-name="WW8Num3">
        <text:list-item>
          <text:p text:style-name="P337"><text:span text:style-name="T207">Комисија за планове општине Темерин <text:s/></text:span><text:span text:style-name="T170"><text:s/>дала је позитивно мишљење на предлог</text:span><text:span text:style-name="T173"> Одлуке <text:s/>о изради </text:span><text:span text:style-name="T204"><text:s/>Плана детаљне регулације </text:span><text:span text:style-name="T173">реконструкције и изградње државног пута IIа реда број 102, Нови Сад – Темерин, са обилазниц</text:span><text:span text:style-name="T178">ом</text:span><text:span text:style-name="T173"> око насеља Бачки Јарак и Темерин </text:span><text:span text:style-name="T170"><text:s/>и упутила га у даљу процедуру за доношење.</text:span></text:p>
        </text:list-item>
        <text:list-item>
          <text:p text:style-name="P341"><text:span text:style-name="T171"><text:s/></text:span><text:span text:style-name="T205"><text:s text:c="2"/></text:span><text:span text:style-name="T171">Комисија за планове општине Темерин је утврдила, <text:s/>да <text:s/>Урбанистички пројекат:</text:span><text:span text:style-name="T171"> </text:span><text:span text:style-name="T171">Изградња силоса </text:span><text:span text:style-name="T169"><text:s/>2Х3Х1600</text:span><text:span text:style-name="T169">t</text:span><text:span text:style-name="T169"> <text:s/>у скопу комплекса „ПЕТЕФИ“ Темерин – са реконструкцијом постојеће инфраструктуре-фазна реализација, на катастарским парцелама број 11502/8, 11502/9, 11502/10, 11502/11, 11502/12, 11503/5, 11503/6, 11503/8, 11503/9, 11503/10, 11503/11 и 13369 <text:s/>К.О.Темерин</text:span><text:span text:style-name="T171">, није у супротности са </text:span><text:span text:style-name="T172">П</text:span><text:span text:style-name="T171">ланом ширег подручја, односно са П</text:span><text:span text:style-name="T171">П</text:span><text:span text:style-name="T177">О Темерин</text:span><text:span text:style-name="T171"> </text:span><text:span text:style-name="T171">(„Сл.лист општине Темерин”</text:span><text:span text:style-name="T171">, бр. </text:span><text:span text:style-name="T177">21/2014</text:span><text:span text:style-name="T171">) </text:span><text:span text:style-name="T171"><text:s/>и Законом о планирању и изградњи („Сл.гласник РС“, бр. 72/09, 81/09, </text:span><text:span text:style-name="T171">64/2010, 24/2011, 121/12, 42/13-УС, 50/13-УС, 98/2013-УС, 132/2014 , 145/2014, 83/2018, 31/2019 ,37/2019, 9/2020 и 52/2021) <text:s/>је предложила <text:s/>Одељењу за урбанизам, стамбено-комуналне послове и заштиту животне средине Општинске управе <text:s/>Темерин, да у складу са чланом 63. Закона о планирању и изградњи, изврши потврђивање истог.</text:span></text:p>
        </text:list-item>
        <text:list-item>
          <text:p text:style-name="P341"><text:span text:style-name="T81"><text:s text:c="2"/></text:span><text:span text:style-name="T60">Комисија за планове општине Темерин је утврдила, <text:s/>да <text:s/>Урбанистички пројекат:</text:span><text:span text:style-name="T171"> <text:s/></text:span><text:span text:style-name="T171">Изградња </text:span><text:span text:style-name="T169">фабрике воде у Темерину – на подручју водозахвата „ Старо Ђурђево“ </text:span><text:span text:style-name="T169">Темерин, на катастарској парцели број 12931/2 К.О.Темерин <text:s/>није у супротности са</text:span><text:span text:style-name="T169"> </text:span><text:span text:style-name="T169">ПДР ЗА ИЗВОРИШТЕ ВОДОСНАБДЕВАЊА „</text:span><text:span text:style-name="T177">С</text:span><text:span text:style-name="T169">ТАРО <text:s/>ЂУРЂЕВО“(„Сл.лист општине Темерин“, бр.14/2019) и Законом о планирању и изградњи</text:span><text:span text:style-name="T60"> („Сл.гласник РС“, бр. 72/09, 81/09, 64/2010, 24/2011, 121/12, 42/13-УС, 50/13-УС, 98/2013-УС, 132/2014 , 145/2014, 83/2018, 31/2019 ,37/2019, 9/2020 и 52/2021) <text:s/>и <text:s/>једногласно је предложила <text:s/>Одељењу за урбанизам, стамбено-комуналне послове и заштиту животне средине Општинске управе <text:s/>Темерин, да у складу са чланом 63.Закона о планирању и изградњи, изврши потврђивање истог.</text:span></text:p>
        </text:list-item>
        <text:list-item>
          <text:p text:style-name="P341"><text:soft-page-break/><text:span text:style-name="T49"><text:s/></text:span><text:span text:style-name="T81"><text:s text:c="2"/></text:span><text:span text:style-name="T60">Комисија за планове општине Темерин је утврдила, <text:s/>да <text:s/>Урбанистички пројекат:</text:span><text:span text:style-name="T171"> </text:span><text:span text:style-name="T171">Изградња мале соларне електране на земљи</text:span><text:span text:style-name="T169">, на катастарским парцелама број </text:span><text:span text:style-name="T169">11577/1, 11578/1, 11582/2 и 11583/2</text:span><text:span text:style-name="T169"> </text:span><text:span text:style-name="T169">К.О.Темерин</text:span><text:span text:style-name="T60">, није у супротности са </text:span><text:span text:style-name="T185">Планом Генералне Регулације насеља Темерин</text:span><text:span text:style-name="T60"> („Сл.лист општине Темерин”, бр. </text:span><text:span text:style-name="T185">23/2017 и 11/2021</text:span><text:span text:style-name="T60">)</text:span><text:span text:style-name="T60"> и Законом о планирању и изградњи („Сл.гласник РС“, бр. 72/09, 81/09, 64/2010, 24/2011, 121/12, 42/13-УС, 50/13-УС, 98/2013-УС, 132/2014 , 145/2014, 83/2018, 31/2019 ,37/2019, 9/2020 и 52/2021) и <text:s/>једногласно је предложила <text:s/>Одељењу за урбанизам, стамбено-комуналне послове и заштиту животне средине Општинске </text:span><text:span text:style-name="T60">управе <text:s/>Темерин, да у складу са чланом 63. Закона о планирању и изградњи, изврши потврђивање истог.</text:span></text:p>
        </text:list-item>
        <text:list-item>
          <text:p text:style-name="P337"><text:span text:style-name="T207">Комисија за планове општине Темерин <text:s/>једногласно</text:span><text:span text:style-name="T170"> је дала позитивно мишљење на предлог</text:span><text:span text:style-name="T173"> Одлуке <text:s/>о изради </text:span><text:span text:style-name="T204"><text:s/>Плана детаљне регулације </text:span><text:span text:style-name="T173">реконструкције и изградње државног пута IIа реда број 102, Нови Сад – Темерин, са обилазниц</text:span><text:span text:style-name="T178">ом</text:span><text:span text:style-name="T173"> око насеља Бачки Јарак и Темерин </text:span><text:span text:style-name="T170"><text:s/>и упутила га у даљу процедуру за доношење.</text:span></text:p>
        </text:list-item>
      </text:list>
      <text:p text:style-name="P191"><text:tab/>За горе наведене урбанистичке пројекте Одељење је организовало јавну презентацију. Обавештење о одржавању јавне презентације је оглашено у дневном листу Дневник на огласној табли Општинске управе Темерин, огласној табли Месне заједнице Бачки Јарак и на интернет страници Општинске управе Темерин. </text:p>
      <text:p text:style-name="P155"/>
      <text:p text:style-name="Standard"><text:span text:style-name="T75">1.</text:span><text:span text:style-name="T50">7</text:span><text:span text:style-name="T89">. ПОСТУПАК </text:span><text:span text:style-name="T50">ОЗАКОЊЕЊА</text:span><text:span text:style-name="T89"> :</text:span><text:span text:style-name="T76"><text:tab/> <text:s text:c="6"/></text:span></text:p>
      <text:p text:style-name="P186"><text:span text:style-name="T90"><text:tab/></text:span><text:span text:style-name="T65">Закон о озакоњењу објеката (“Сл. гласник РС”бр. 96/2015) је ступио на снагу 26. новембра <text:s/>2015. године, <text:s/>а <text:s text:c="2"/>29. октобра <text:s/>2018. године усвојен је Закон о изменама и допунама Закона о озакоњењу објеката (“Сл. гласник РС” бр. 83/2018) и <text:s/>такође је 26.11.2020. године усвојен Закон о изменама и допунама Закона о озакоњењу објеката (“Сл. гласник РС” бр. 81/2020).</text:span></text:p>
      <text:p text:style-name="P186"><text:span text:style-name="T65"><text:tab/>Овим законом <text:s/>уређују се услови, поступак и начин озакоњења објеката, односно </text:span><text:span text:style-name="T99">делова објекта изграђених без грађевинске дозволе, односно одобрења за изградњу</text:span><text:span text:style-name="T65">. </text:span></text:p>
      <text:p text:style-name="P186"><text:span text:style-name="T65"><text:tab/>Од <text:s/>29. октобра 2018. године, тј. од <text:s/>ступања на снагу </text:span><text:span text:style-name="T90"><text:s/></text:span><text:span text:style-name="T65">Закона о изменама и допунама Закона о озакоњењу објеката (“ Сл. гласник РС ” бр. 96/2015, 83/2018 и 81/2020), поступак озакоњења покреће се на основу обавештења о видљивости објекта на сателитском снимку који <text:s/>доставља орган надлежан за послове премера и катастар и на основу евиденције <text:s/>у <text:s/>складу са одредбама овог закона.</text:span></text:p>
      <text:p text:style-name="P186"><text:span text:style-name="T99"><text:tab/>По покретању поступка у складу са овим законом, надлежни орган, </text:span><text:span text:style-name="T65">то јест Одељење за урбанизам, стамбено комуналне послове и заштиту животне средине, </text:span><text:span text:style-name="T99"><text:s/>утврђује испуњеност претходних услова за озакоњење.</text:span></text:p>
      <text:p text:style-name="P156"><text:soft-page-break/><text:s text:c="4"/></text:p>
      <text:p text:style-name="P186"><text:span text:style-name="T65"><text:tab/>1. <text:s/>Предмети озакоњења су објекти за који је поднет захтев за легализацију у складу са </text:span><text:span text:style-name="T99">раније важећим законом којим је била уређена легализација објеката, до 29. јануара 2014. године.</text:span></text:p>
      <text:p text:style-name="P186"><text:span text:style-name="T65"><text:tab/>2. <text:s text:c="2"/>Предмет озакоњења су и објекти <text:s/>за који није поднет захтев за легализацију у складу </text:span><text:span text:style-name="T99">са раније важећим законом којим је била уређена легализација објеката, а који је </text:span><text:span text:style-name="T97">видљив на сателитском снимку територије Републике Србије из 2015. годин</text:span><text:span text:style-name="T99">е, под условима прописаним овим законом.</text:span><text:span text:style-name="T65"> </text:span><text:span text:style-name="T99"><text:s text:c="7"/></text:span></text:p>
      <text:p text:style-name="P186"><text:span text:style-name="T99"><text:tab/>3</text:span><text:span text:style-name="T65">. <text:s/></text:span><text:span text:style-name="T99"><text:s/>Предмет озакоњења </text:span><text:span text:style-name="T65">су</text:span><text:span text:style-name="T99"> и објект</text:span><text:span text:style-name="T65">и </text:span><text:span text:style-name="T99"><text:s/>за који је поднет захтев у складу са Законом о посебним условима за упис права својине на објектима изграђеним без грађевинске дозволе („Службени гласник РС”, бр. 25/13 и 145/14), за које поступак није правноснажно окончан.</text:span></text:p>
      <text:p text:style-name="P186"><text:span text:style-name="T99"><text:tab/>4</text:span><text:span text:style-name="T65">. <text:s/></text:span><text:span text:style-name="T99"><text:s/>Предмет озакоњења </text:span><text:span text:style-name="T65">су</text:span><text:span text:style-name="T99"> и објект</text:span><text:span text:style-name="T65">и </text:span><text:span text:style-name="T99"><text:s/>на коме је уписано право својине у складу са Законом о посебним условима за упис права својине на објектима изграђеним без грађевинске дозволе, под условима прописаним овим законом.</text:span></text:p>
      <text:p text:style-name="P186"><text:span text:style-name="T65"><text:tab/>По утврђивању испуњености претходних услова, из тачке 1.,2.,3.,4., и издавању <text:s/></text:span><text:span text:style-name="T53">обавештења бр. 1</text:span><text:span text:style-name="T65"> овог одељење које је по захтеву инвеститора покретануло поступак озакоњења у складу са овим законом, надлежни орган по службеној дужности прибавља Лист непокретности.</text:span><text:span text:style-name="T65"> <text:s text:c="5"/></text:span></text:p>
      <text:p text:style-name="P30"><text:span text:style-name="T65">Кад је <text:s/>надлежни орган, <text:s/>Одељење за урбанизам, стамбено комуналне послове и заштиту животне средине, утврдило испуњеност претходних услова за озакоњење и </text:span><text:span text:style-name="T99">постојање одговарајућег права у смислу овог закона, </text:span><text:span text:style-name="T65">наставио је</text:span><text:span text:style-name="T99"> поступак озакоњења, у смислу члана 11. став 1. <text:s/></text:span><text:span text:style-name="T65">З</text:span><text:span text:style-name="T99">акона </text:span><text:span text:style-name="T65">о озакоњењу објеката </text:span><text:span text:style-name="T99"><text:s/>и </text:span><text:span text:style-name="T65">обавестио </text:span><text:span text:style-name="T99"><text:s/>власника незаконито изграђеног објекта да у року од 30 дана од дана достављања обавештења достави: </text:span><text:span text:style-name="T51">извештај о затеченом стању објекта са геодетским елаборатом </text:span><text:span text:style-name="T61">(</text:span><text:span text:style-name="T66">у</text:span><text:span text:style-name="T65">колико се не ради о помоћним објектима), такође власник је дужан да достави</text:span><text:span text:style-name="T61"> </text:span><text:span text:style-name="T65">доказ да је за свој незаконито изграђени објекат поднео пријаву за утврђивање пореза на имовину, </text:span><text:span text:style-name="T99">односно проверава да </text:span><text:span text:style-name="T99">ли су наведени докази достављени у поступку </text:span><text:span text:style-name="T65">озакоњења</text:span><text:span text:style-name="T99"> бесправно изграђених објеката </text:span><text:span text:style-name="T65"><text:s/>исправни и потпуни.<text:tab/></text:span></text:p>
      <text:p text:style-name="P186"><text:span text:style-name="T65"><text:tab/>Када је надлежни орган утврдио да постоји могућност озакоњења, обавестио је власника незаконито изграђеног објекта да у року од 15 дана од дана достављања </text:span><text:span text:style-name="T53">обавештења бр. 2</text:span><text:span text:style-name="T65"> плати таксу за озакоњење, прописану овим законом.</text:span></text:p>
      <text:p text:style-name="P186"><text:span text:style-name="T54"><text:tab/></text:span><text:span text:style-name="T62">По достављању доказа да је плаћена такса за озакоњење, надлежни орган у року од 8 дана издаје Решење о озакоњењу</text:span><text:span text:style-name="T91"> </text:span><text:span text:style-name="T62">објеката. У 202</text:span><text:span text:style-name="T341">2</text:span><text:span text:style-name="T62">. години издато </text:span><text:span text:style-name="T61">је </text:span><text:span text:style-name="T163">169</text:span><text:span text:style-name="T61"> </text:span><text:span text:style-name="T62">решењ</text:span><text:span text:style-name="T341">е</text:span><text:span text:style-name="T62"> о озакоњењу објеката. По правоснажности издатих решења <text:s/>о озакоњењу објеката Одељење </text:span><text:soft-page-break/><text:span text:style-name="T62">за урбанизам, стамбено комуналне послове и заштиту животне средине, их по службеној дужности <text:s/>прослеђује РГЗ <text:s/>Служби за катастар непокретности Темерин на спровођење.</text:span></text:p>
      <text:p text:style-name="P135"/>
      <text:p text:style-name="Text_20_body"><text:span text:style-name="T67"><text:tab/><text:tab/> <text:s/></text:span><text:span text:style-name="T93">2. </text:span><text:span text:style-name="T52">ИЗВЕШТАЈ О РАДУ</text:span><text:span text:style-name="T93"> <text:s/></text:span><text:span text:style-name="T52">ЗАПОСЛЕНИХ НА ПОСЛОВИМА </text:span></text:p>
      <text:p text:style-name="Text_20_body"><text:span text:style-name="T48"><text:s text:c="41"/></text:span><text:span text:style-name="T47">ЗАШТИТЕ ЖИВОТНЕ </text:span><text:span text:style-name="T94"><text:s/></text:span><text:span text:style-name="T47">СРЕДИНЕ</text:span></text:p>
      <text:p text:style-name="P6"/>
      <text:p text:style-name="Text_20_body"><text:span text:style-name="T45"><text:s text:c="11"/>С</text:span><text:span text:style-name="T45">аветник</text:span><text:span text:style-name="T45"> за послове заштите животне средине у оквиру Одељења за урбанизам, стамбено-комуналне послове и заштиту животне средине, у току 20</text:span><text:span text:style-name="T45">2</text:span><text:span text:style-name="T45">2</text:span><text:span text:style-name="T45">. године, радила је на спровођењу важећих законских прописа из области заштите животне средине на основу:</text:span></text:p>
      <text:p text:style-name="P6"/>
      <text:p text:style-name="Text_20_body"><text:span text:style-name="T45">1. Закон о заштити животне средине ("Службени гласник РС", бр. 135/04, 36/09, </text:span><text:span text:style-name="T92">36/2009-</text:span></text:p>
      <text:p text:style-name="Text_20_body"><text:span text:style-name="T92"><text:s text:c="2"/></text:span><text:span text:style-name="T35">др.закон, 72/2009-др.закон, 43/2011-одлука УС,</text:span><text:span text:style-name="T100"> </text:span><text:span text:style-name="T215">14/2016, 76/2018, 95/2018 – </text:span><text:span text:style-name="T217">др. закон</text:span><text:span text:style-name="T215"> i 95/2018 <text:s/></text:span></text:p>
      <text:p text:style-name="Text_20_body"><text:span text:style-name="T215"><text:s/>– </text:span><text:span text:style-name="T217">др. закон</text:span><text:span text:style-name="T215">)</text:span></text:p>
      <text:p text:style-name="P6">2. Закон о процени утицаја на животну средину ("Службени гласник РС", бр. 135/04, 36/09)</text:p>
      <text:p text:style-name="P6">3. Закон о стратешкој процени утицаја на животну средину ("Службени гласник РС", бр.</text:p>
      <text:p text:style-name="P6"><text:s text:c="4"/>135/04, 88/10)</text:p>
      <text:p text:style-name="Text_20_body"><text:span text:style-name="T92">4. </text:span><text:span text:style-name="T45">Закон о хемикалијама ("Службени гласник РС", </text:span><text:span text:style-name="T45">бр</text:span><text:span text:style-name="T219">. 36/2009, 88/2010, 92/2011, 93/2012 I</text:span></text:p>
      <text:p text:style-name="P16"><text:s text:c="4"/>25/2015)</text:p>
      <text:p text:style-name="Text_20_body"><text:span text:style-name="T45">5. Закон о биоцидиним производима ("Службени гласник РС", бр. </text:span><text:span text:style-name="T216">109/2021</text:span><text:span text:style-name="T188">)</text:span></text:p>
      <text:p text:style-name="P6">6. Закон о заштити од нејонизујућих зрачења ("Службени гласник РС", бр. 36/09)</text:p>
      <text:p text:style-name="Text_20_body"><text:span text:style-name="T45">7. Закон о заштити ваздуха ("Службени гласник РС", бр. 36/09, </text:span><text:span text:style-name="T45">10/2013 и 26/2021-др.закон</text:span><text:span text:style-name="T45">)</text:span></text:p>
      <text:p text:style-name="Text_20_body"><text:span text:style-name="T45">8. Закон о заштити природе ("Службени гласник РС", бр. 36/09, 88/10, </text:span><text:span text:style-name="T45">91/10-испр,</text:span><text:span text:style-name="T220"> </text:span><text:span text:style-name="T218">14/2016,</text:span></text:p>
      <text:p text:style-name="Text_20_body"><text:span text:style-name="T218"><text:s text:c="5"/>95/2018 – </text:span><text:span text:style-name="T216">др.закон и 71/2021</text:span><text:span text:style-name="T188">)</text:span></text:p>
      <text:p text:style-name="P6">9. Закон о заштити од буке у животној средини ("Службени гласник РС", бр. 96/2021)</text:p>
      <text:p text:style-name="Text_20_body"><text:span text:style-name="T92">10. </text:span><text:span text:style-name="T45">Закон о управљању отпадом ("Службени гласник РС", бр. 36/09, 88/10, </text:span><text:span text:style-name="T217">14/2016 i 95/2018 -</text:span></text:p>
      <text:p text:style-name="Text_20_body"><text:span text:style-name="T217"><text:s text:c="4"/></text:span><text:span text:style-name="T217">др. закон</text:span><text:span text:style-name="T217">)</text:span><text:span text:style-name="T189"> </text:span></text:p>
      <text:p text:style-name="Text_20_body"><text:span text:style-name="T92">11. </text:span><text:span text:style-name="T45">Закон о водама </text:span><text:span text:style-name="T45">("Сл. Гласник РС",</text:span><text:span text:style-name="T35"> </text:span><text:span text:style-name="T45">БР.</text:span><text:span text:style-name="T35">. 30/2010 i 93/2012,</text:span><text:span text:style-name="T218">101/2016, 95/2018 i 95/2018 – </text:span><text:span text:style-name="T217">др.</text:span></text:p>
      <text:p text:style-name="Text_20_body"><text:span text:style-name="T217"><text:s text:c="6"/>закон</text:span><text:span text:style-name="T218">)</text:span><text:span text:style-name="T221"> </text:span></text:p>
      <text:p text:style-name="Text_20_body"><text:soft-page-break/><text:span text:style-name="T92">12. </text:span><text:span text:style-name="T45">Закон о интегрисаном спречавању и контроли загађивања животне средине</text:span></text:p>
      <text:p text:style-name="Text_20_body"><text:span text:style-name="T45"><text:s text:c="6"/>(“Сл.гласник РС”, бр.135/2004, 25/2015 </text:span><text:span text:style-name="T45">и 109/2021</text:span><text:span text:style-name="T45">)</text:span></text:p>
      <text:p text:style-name="Text_20_body"><text:span text:style-name="T45">1</text:span><text:span text:style-name="T45">3</text:span><text:span text:style-name="T45">. Уредба о утврђивању Листе пројеката за које је обавезна процена утицаја и Листе пројеката</text:span></text:p>
      <text:p text:style-name="P2"><text:s text:c="5"/>за које се може захтевати процена утицаја на животну средину ("Службени гласник РС", бр. </text:p>
      <text:p text:style-name="P2"><text:s text:c="5"/>114/08)</text:p>
      <text:p text:style-name="P6"/>
      <text:p text:style-name="Text_20_body"><text:span text:style-name="T45">ПРИМ</text:span><text:span text:style-name="T45">ЉЕНО ЈЕ</text:span><text:span text:style-name="T45"> </text:span><text:span text:style-name="T45">7 </text:span><text:span text:style-name="T45">ЗАХТЕВА ЗА ОДЛУЧИВАЊЕ О ПОТРЕБИ ПРОЦЕНЕ УТИЦАЈА НА ЖИВОТНУ СРЕДИНУ, </text:span><text:span text:style-name="T338">од тога</text:span><text:span text:style-name="T45"> </text:span><text:span text:style-name="T338">су</text:span><text:span text:style-name="T45"> издат</text:span><text:span text:style-name="T338">а</text:span><text:span text:style-name="T45">:</text:span></text:p>
      <text:list xml:id="list3102463974466270732" text:style-name="WW8Num4">
        <text:list-item>
          <text:list>
            <text:list-item>
              <text:p text:style-name="P448"><text:span text:style-name="T45">3 решења</text:span><text:span text:style-name="T35"> о </text:span><text:span text:style-name="T45">обустави поступка јер </text:span><text:span text:style-name="T100">нема услова за покретање поступка процене утицаја,</text:span></text:p>
            </text:list-item>
            <text:list-item>
              <text:p text:style-name="P449">3 решења да није потребна процена утицаја, </text:p>
            </text:list-item>
          </text:list>
        </text:list-item>
      </text:list>
      <text:list xml:id="list1979533914221054102" text:style-name="WW8Num5">
        <text:list-item>
          <text:list>
            <text:list-item>
              <text:p text:style-name="P452"><text:span text:style-name="T35">1 решење о сагласности на студи</text:span><text:span text:style-name="T339">ју</text:span><text:span text:style-name="T35"> о процени утицаја на животну средине</text:span></text:p>
            </text:list-item>
          </text:list>
        </text:list-item>
      </text:list>
      <text:p text:style-name="P6"/>
      <text:p text:style-name="Text_20_body"><text:span text:style-name="T100">ПРИМ</text:span><text:span text:style-name="T45">ЉЕН ЈЕ 1</text:span><text:span text:style-name="T100"> ЗАХТЕВ ЗА ДАВАЊЕ САГЛАСНОСТИ НА СТУДИЈУ О ПОТРЕБИ ПРОЦЕНЕ УТИЦАЈА НА ЖИВОТНУ СРЕДИНУ.</text:span></text:p>
      <text:p text:style-name="P6">Након спроведеног поступка који је прописан подзаконским актима издата је 1 сагласност.</text:p>
      <text:p text:style-name="P10"/>
      <text:p text:style-name="Text_20_body"><text:span text:style-name="T101">ПРИМ</text:span><text:span text:style-name="T68">ЉЕНА</text:span><text:span text:style-name="T101"> </text:span><text:span text:style-name="T68">СУ</text:span><text:span text:style-name="T101"> 3 ЗАХТЕВА ЗА </text:span><text:span text:style-name="T187">ОДЛУЧИВАЊЕ О ПОТРЕБИ ИЗРАДЕ </text:span><text:span text:style-name="T101">  </text:span><text:span text:style-name="T68">ИЗВЕШТАЈ</text:span><text:span text:style-name="T68">А </text:span><text:span text:style-name="T68">О  </text:span><text:span text:style-name="T101">СТРАТЕШК</text:span><text:span text:style-name="T68">ОЈ</text:span><text:span text:style-name="T101">  </text:span><text:span text:style-name="T68">ПРОЦЕН</text:span><text:span text:style-name="T187">И</text:span><text:span text:style-name="T68"> </text:span><text:span text:style-name="T68">УТИЦАЈА </text:span><text:span text:style-name="T68">ПЛАНА НА  </text:span><text:span text:style-name="T101">ЖИВОТНУ СРЕДИНУ</text:span></text:p>
      <text:p text:style-name="Text_20_body"><text:span text:style-name="T102"><text:s text:c="4"/></text:span><text:span text:style-name="T101">Издат</text:span><text:span text:style-name="T68">а су </text:span><text:span text:style-name="T101"><text:s/>2 </text:span><text:span text:style-name="T68">мишљења о потреб</text:span><text:span text:style-name="T187">и </text:span><text:span text:style-name="T68">израд</text:span><text:span text:style-name="T187">е</text:span><text:span text:style-name="T68"> стратешк</text:span><text:span text:style-name="T187">е</text:span><text:span text:style-name="T68"> процен</text:span><text:span text:style-name="T187">е утицаја Плана на животну <text:s text:c="2"/>средину</text:span><text:span text:style-name="T68">.</text:span></text:p>
      <text:p text:style-name="Text_20_body"><text:span text:style-name="T69"><text:s text:c="2"/></text:span><text:span text:style-name="T68">Издата је 1 сагласност на извештај стратешк</text:span><text:span text:style-name="T187">е</text:span><text:span text:style-name="T68"> процене</text:span><text:span text:style-name="T187"> утицаја Плана на животну средину</text:span><text:span text:style-name="T68">.</text:span></text:p>
      <text:p text:style-name="P11"/>
      <text:p text:style-name="P4">ПРИМЉЕН ЈЕ <text:s/>1 ЗАХТЕВ ЗА ИЗДАВАЊЕ ОБНОВЉЕНЕ ИНТЕГРАЛНЕ ДОЗВОЛЕ:</text:p>
      <text:p text:style-name="P4"><text:tab/>Издато је 1 Решење о обнови интегралне дозволе за транспорт и сакупљање неопасног отпада. </text:p>
      <text:p text:style-name="P11"/>
      <text:p text:style-name="Text_20_body"><text:span text:style-name="T100">ПРИМ</text:span><text:span text:style-name="T45">ЉЕН ЈЕ </text:span><text:span text:style-name="T100"><text:s/></text:span><text:span text:style-name="T45">1 </text:span><text:span text:style-name="T100">ЗАХТЕВ ЗА ДАВАЊЕ САГЛАСНОСТ</text:span><text:span text:style-name="T45">И</text:span><text:span text:style-name="T100">, И ТО</text:span><text:span text:style-name="T45">:</text:span></text:p>
      <text:p text:style-name="P6"/>
      <text:p text:style-name="Text_20_body"><text:soft-page-break/><text:span text:style-name="T45"><text:tab/>Сагласност на програм управљања Парком природе </text:span><text:span text:style-name="T35">„Јегричка“ за 202</text:span><text:span text:style-name="T45">2</text:span><text:span text:style-name="T35">. годину и на Извештај о реализацији Програма управљања </text:span><text:span text:style-name="T45">Парком природе </text:span><text:span text:style-name="T35">„Јегричка“ за 20</text:span><text:span text:style-name="T45">2</text:span><text:span text:style-name="T45">1</text:span><text:span text:style-name="T35">. годину</text:span><text:span text:style-name="T45"><text:tab/></text:span></text:p>
      <text:p text:style-name="Text_20_body"><text:span text:style-name="T45"><text:tab/>У 20</text:span><text:span text:style-name="T45">2</text:span><text:span text:style-name="T45">2</text:span><text:span text:style-name="T45">. години на основу Закона о становању и одржавању зграда (“СЛ. Гласник РС”, бр.104/2016), <text:s/></text:span><text:span text:style-name="T45">О</text:span><text:span text:style-name="T45">дељење је регистровало </text:span><text:span text:style-name="T45">8</text:span><text:span text:style-name="T45"> </text:span><text:span text:style-name="T45">нових </text:span><text:span text:style-name="T45">стамбен</text:span><text:span text:style-name="T45">их</text:span><text:span text:style-name="T45"> </text:span><text:span text:style-name="T45">заједница.</text:span></text:p>
      <text:p text:style-name="P6"/>
      <text:p text:style-name="Text_20_body"><text:span text:style-name="T45"><text:s text:c="4"/>Осим решавања захтева грађана, оператера и инвеститора, </text:span><text:span text:style-name="T45">саветник</text:span><text:span text:style-name="T45"> за заштиту животне средине обавља и друге послове везане за делокруг рада у области заштите животне средине и екологије.</text:span><text:span text:style-name="T92"> </text:span><text:span text:style-name="T45">Спроводи поступак по одредбама Закона о заштити животне средине, односно поступак процене утицаја за </text:span><text:span text:style-name="T35">нове </text:span><text:span text:style-name="T45">пројекте који могу имати значајне утицаје на животну средину везане за одлучивање о процени утицаја на животну средину и одређивање обима и садржаја студије о процени утицаја на животну средину.</text:span><text:span text:style-name="T92"> </text:span><text:span text:style-name="T45">Учествује у раду и организовању акције </text:span><text:span text:style-name="T100">“</text:span><text:span text:style-name="T45">Најлепше уређено двориште Општине Темерин</text:span><text:span text:style-name="T100">“.</text:span></text:p>
      <text:p text:style-name="P6"/>
      <text:p text:style-name="P14"><text:span text:style-name="T35">Затим</text:span><text:span text:style-name="T100">, </text:span><text:span text:style-name="T35">учествује у изради програма коришћења средстава буџетског фонда за заштиту животне средине за 20</text:span><text:span text:style-name="T45">22</text:span><text:span text:style-name="T35">.годину. Такође</text:span><text:span text:style-name="T100">, </text:span><text:span text:style-name="T35">учествује у раду организовања обележавања</text:span><text:span text:style-name="T100">:</text:span><text:span text:style-name="T35">Дан</text:span><text:span text:style-name="T100">а </text:span><text:span text:style-name="T35">планете Земљ</text:span><text:span text:style-name="T100">е</text:span><text:span text:style-name="T35">, Светски</text:span><text:span text:style-name="T45"> </text:span><text:span text:style-name="T35">дан </text:span><text:span text:style-name="T45">заштите </text:span><text:span text:style-name="T35">животне средине, Дан</text:span><text:span text:style-name="T100">а </text:span><text:span text:style-name="T35">европске баштине. Присуствује на семинарима, скуповима и предавањима који су организовани ради </text:span><text:span text:style-name="T35">пр</text:span><text:span text:style-name="T100">и</text:span><text:span text:style-name="T35">мењивања закона </text:span><text:span text:style-name="T100">з</text:span><text:span text:style-name="T35">аштите животне средине или су везани за тему заштит</text:span><text:span text:style-name="T100">е </text:span><text:span text:style-name="T35">животне средине.</text:span></text:p>
      <text:p text:style-name="P6"/>
      <text:p text:style-name="P14"><text:span text:style-name="T103">С</text:span><text:span text:style-name="T67">аветник </text:span><text:span text:style-name="T67"> за заштиту животне средине, на основу закона у области заштите животне средине: уређује, унапређује и обезбеђује заштиту животне средине, учествује у припреми програма заштите животне средине на територији општине Темерин у складу са Националним програмом, акционим и санационим планом, учествује у припреми планова и програма управљања природним ресурсима и добрима у складу са стратешким </text:span><text:span text:style-name="T67">документима; даје услове за обезбеђење мера и услова заштите животне средине, на захтев органа надлежног за припрему и доношење просторних и урбанистичких планова, а на основу услова и мишљења надлежних стручних организација, даје сагласност на студију о процени утицаја на животну средину, за пројекте за које одобрење за изградњу издаје надлежни орган за послове урбанизма; даје сагласност на извештај о стратешкој процени утицаја на животну средину, издаје дозволе за сакупљање, транспорт и складиштење, третман и о</text:span><text:span text:style-name="T103">д</text:span><text:span text:style-name="T67">лагање отпада на територији општине Темерин, даје претходну сагласност у поступку доношења основа, планова и програма заштите и унапређивања заштићеног природног добра, флоре и фауне, шума и вода на територији. Доставља одговарајуће податке на захтев Министарства заштите животне средине и просторног планирања и Покрајинског секретариjата за заштиту животне средине и одрживи развој. Сарађује са другим организационим јединицама Општинске управе.</text:span></text:p>
      <text:p text:style-name="P29"><text:soft-page-break/></text:p>
      <text:list xml:id="list32724991" text:continue-list="list32726596" text:style-name="WW8Num2">
        <text:list-item>
          <text:p text:style-name="P453"><text:span text:style-name="T96"><text:s text:c="2"/></text:span><text:span text:style-name="T95">ИЗВЕШТАЈ О РАДУ ИЗ ОБЛАСТИ ИМОВИНСКО-ПРАВНИХ ПОСЛОВА</text:span></text:p>
        </text:list-item>
      </text:list>
      <text:p text:style-name="P12"/>
      <text:p text:style-name="P286"><text:span text:style-name="T84"><text:tab/></text:span><text:span text:style-name="T58">Имовинско-правне и стамбено-комуналне послове у оквиру Одељења за урбанизам, стамбено-комуналне послове и заштиту животне средине Општинске управе Темерин током 202</text:span><text:span text:style-name="T199">2</text:span><text:span text:style-name="T58">.године обављао је запослени на радном месту Самостални саветник за имовинско-правне и стамбено-комуналне послове. </text:span></text:p>
      <text:p text:style-name="P286"><text:span text:style-name="T58"><text:tab/>Запослени је радио на спровођењу важећих законских прописа из области </text:span><text:span text:style-name="T58">имовинско-правних односа, стамбених послова, </text:span><text:span text:style-name="T58">грађевинског </text:span><text:span text:style-name="T58">земљишта, </text:span><text:span text:style-name="T58">прибављања непокретности у јавну својину и отуђења непокретности из јавне својине, као </text:span><text:span text:style-name="T58">и </text:span><text:span text:style-name="T58">у области планирања, </text:span><text:span text:style-name="T58">изградње и урбанизма</text:span><text:span text:style-name="T58"> и то:<text:tab/><text:line-break/><text:tab/>- Закон о планирању и изградњи </text:span><text:span text:style-name="T58">(„Сл.гласник РС“ бр.72/2009 и 81/2009, 64/2010-УС, 24/2011, 121/2012, 42/2013-УС. 50/2013-УС и 98/2013-УС, 132/2014, 145/2014, 83/2018,</text:span><text:span text:style-name="T58"> 31/2019,</text:span><text:span text:style-name="T58"> 9/2020 и 52/2021)</text:span><text:span text:style-name="T58">,<text:tab/></text:span><text:span text:style-name="T58"><text:line-break/><text:tab/>- </text:span><text:span text:style-name="T85">Закон о експропријацији (“Сл.гласник РС”, бр.</text:span><text:span text:style-name="T58">23/2001 СУС и 20/2009, </text:span><text:span text:style-name="T58">55/2013-</text:span><text:span text:style-name="T58">одлука УС</text:span><text:span text:style-name="T58">, 106/2016-</text:span><text:span text:style-name="T58">аутентично тумачење</text:span><text:span text:style-name="T85">)</text:span><text:span text:style-name="T58">,<text:tab/> <text:line-break/><text:tab/>- Закон о претварању права коришћења у право својине на грађевинском земљишту </text:span><text:span text:style-name="T58">уз накнаду </text:span><text:span text:style-name="T85">(“Службени гласник СР”, бр.6</text:span><text:span text:style-name="T58">4/2015 и 9/2020</text:span><text:span text:style-name="T85">),<text:tab/><text:line-break/><text:tab/>- </text:span><text:span text:style-name="T58">Закона о јавној својини ("Сл.гласник РС", 72/2011,88/13, 105/2014, <text:s/>104/2016 <text:s/>и 108/2016, </text:span><text:span text:style-name="T58">113/2017, </text:span><text:span text:style-name="T58">95/2018 и 153/2020)<text:tab/> <text:line-break/><text:tab/>- </text:span><text:span text:style-name="T58">Закон о озакоњењу објеката </text:span><text:span text:style-name="T58">("Сл.гласник РС", </text:span><text:span text:style-name="T58">96/2015, </text:span><text:span text:style-name="T58">83/2018 и 81/2020 -одлука УС)<text:tab/><text:line-break/><text:tab/></text:span><text:span text:style-name="T58">- Закон о становању и одржавању зграда </text:span><text:span text:style-name="T58">("Сл.гласник РС", </text:span><text:span text:style-name="T58">104/2016 и</text:span><text:span text:style-name="T104"> 9/2020-</text:span><text:span text:style-name="T58">др. Закон</text:span><text:span text:style-name="T58">),<text:tab/><text:line-break/><text:tab/></text:span><text:span text:style-name="T58">- Закон о општем управном поступку </text:span><text:span text:style-name="T58">("Сл.гласник РС", </text:span><text:span text:style-name="T58">18/2016 </text:span><text:span text:style-name="T58">и 95/2018 – аутентично тумачење)</text:span></text:p>
      <text:p text:style-name="P30"><text:span text:style-name="T58">Поред</text:span><text:span text:style-name="T85"> наведених законских прописа </text:span><text:span text:style-name="T58">из области </text:span><text:span text:style-name="T58">имовинско-правних</text:span><text:span text:style-name="T85"> послов</text:span><text:span text:style-name="T58">а</text:span><text:span text:style-name="T63">, запослени је</text:span><text:span text:style-name="T84"> у свом раду примењивао </text:span><text:span text:style-name="T63">о</text:span><text:span text:style-name="T84">пштинске одлуке у вези </text:span><text:span text:style-name="T63">располагања стварима у јавној својини </text:span><text:span text:style-name="T105">(</text:span><text:span text:style-name="T63">прибављања, давања на </text:span><text:span text:style-name="T105">коришћење </text:span><text:span text:style-name="T63">ствари</text:span><text:span text:style-name="T105">), </text:span><text:span text:style-name="T63">као </text:span><text:span text:style-name="T105">и</text:span><text:span text:style-name="T63"> у вези </text:span><text:span text:style-name="T84">грађевинског земљишта <text:s/>и <text:s/>урбанизма. </text:span></text:p>
      <text:p text:style-name="P30"><text:span text:style-name="T84">У оквиру </text:span><text:span text:style-name="T63">имовинско-правних</text:span><text:span text:style-name="T84"> послова решавани су управни предмети из области грађевинског земљишта, </text:span><text:span text:style-name="T63">и то поступак у вези претварању права коришћења у право својине на грађевинском земљишту, уз накнаду, поступак располагања стварима у јавној својини.</text:span></text:p>
      <text:p text:style-name="P186"><text:span text:style-name="T64"><text:s text:c="6"/></text:span><text:span text:style-name="T63">У сладу са </text:span><text:span text:style-name="T82">Уредб</text:span><text:span text:style-name="T63">oм</text:span><text:span text:style-name="T82"> о условима прибављања и отуђења непокретности непосредном погодбом </text:span><text:span text:style-name="T63">и давања у </text:span><text:span text:style-name="T82">закуп </text:span><text:span text:style-name="T63">ствари</text:span><text:span text:style-name="T82"> у јавној својини, </text:span><text:span text:style-name="T63">односно </text:span><text:span text:style-name="T82"><text:s/></text:span><text:span text:style-name="T63">прибављања и уступања </text:span><text:soft-page-break/><text:span text:style-name="T63">искоришћавања других имовинских права, као и поступцима јавног</text:span><text:span text:style-name="T82"> надметања и прикупљених писмених понуда (''Службени гласник Републике Србије'' број </text:span><text:span text:style-name="T63">16</text:span><text:span text:style-name="T82">/201</text:span><text:span text:style-name="T63">8</text:span><text:span text:style-name="T82">)</text:span><text:span text:style-name="T63">, и </text:span><text:span text:style-name="T58">Уредбом о условима, начину и поступку под којима се грађевинско </text:span><text:span text:style-name="T186">земљиште у јавној </text:span><text:span text:style-name="T186">својини</text:span><text:span text:style-name="T58"> може отуђити или дати у закуп по цен</text:span><text:span text:style-name="T85">и</text:span><text:span text:style-name="T58"> мањој од тржишне цене, односно закупнине или <text:s/>без накнаде, као и услове, начин и поступак размене непокретности (''Службени гласник Републике Србије'' број: 61/15, 88/15, 46/2017, 30/2018 и 53/2021),</text:span><text:span text:style-name="T84"> </text:span><text:span text:style-name="T63">радио је на спровођењу поступка </text:span><text:span text:style-name="T63">отуђења</text:span><text:span text:style-name="T63"> грађевинског земљишта непосредном погодбом, као и на спровођењу поступка отуђења у поступку јавног оглашавања.</text:span></text:p>
      <text:p text:style-name="P30"><text:span text:style-name="T63">Учествовао је у поступ</text:span><text:span text:style-name="T63">цима</text:span><text:span text:style-name="T63"> везано </text:span><text:span text:style-name="T63">за</text:span><text:span text:style-name="T63"> легализациј</text:span><text:span text:style-name="T63">у</text:span><text:span text:style-name="T63"> односно озакоњење бесправно изграђених објеката, а у погледу испуњености прописаних имовинско- правних и других услова. <text:tab/></text:span></text:p>
      <text:p text:style-name="P286"><text:span text:style-name="T63"><text:tab/>Поред решавања управних предмета </text:span><text:span text:style-name="T63">и напред наведених послова </text:span><text:span text:style-name="T63"><text:s/>учествовао је укоординацији са Јединициом за управљање пројектима, у оквиру имплементације пројеката КИРС-а.</text:span></text:p>
      <text:p text:style-name="P126"><text:span text:style-name="T112"><text:tab/><text:tab/><text:tab/><text:tab/><text:tab/> <text:tab/></text:span><text:span text:style-name="T115"><text:tab/></text:span></text:p>
      <text:p text:style-name="P190"><text:span text:style-name="T72"><text:s text:c="8"/></text:span><text:span text:style-name="T46">ИЗВЕШТАЈ О РАДУ ОДЕЉЕЊА ЗА БУЏЕТ, ФИНАНСИЈЕ И ТРЕЗОР ЗА <text:tab/><text:tab/><text:tab/><text:tab/><text:tab/>2022.ГОДИНУ </text:span></text:p>
      <text:p text:style-name="P167"/>
      <text:p text:style-name="P186"><text:span text:style-name="T72"><text:tab/></text:span><text:span text:style-name="T70">У</text:span><text:span text:style-name="T72"> </text:span><text:span text:style-name="T70">Одељењу за буџет, финансије и трезор у 2022. години је било </text:span><text:span text:style-name="T92">10 </text:span><text:span text:style-name="T70">запослених</text:span><text:span text:style-name="T92">.</text:span><text:span text:style-name="T70"> Од тога </text:span><text:span text:style-name="T45">шест</text:span><text:span text:style-name="T70"> запослених са високом, <text:s/></text:span><text:span text:style-name="T45">два </text:span><text:span text:style-name="T70">са вишом и два са средњом стручном спремом</text:span><text:span text:style-name="T45">.</text:span></text:p>
      <text:p text:style-name="P186"><text:span text:style-name="T70"><text:tab/>Стручне и финансијске послове Одељење обавља за </text:span><text:span text:style-name="T45">директне кориснике буџета, и то за: </text:span><text:span text:style-name="T70">Скупштину општине, Председника општине, Општинско веће, Општинску управу, Општинског правобраниоца </text:span><text:span text:style-name="T45">али и за </text:span><text:span text:style-name="T70">индиректне кориснике, </text:span><text:span text:style-name="T45">као</text:span><text:span text:style-name="T70"> и </text:span><text:span text:style-name="T45">за </text:span><text:span text:style-name="T70">остале кориснике јавних средстава. <text:s/></text:span></text:p>
      <text:p text:style-name="P164"><text:tab/>За успешно обављање послова из делокруга свога рада запослени у Одељењу су пратили и проучавали <text:s/>прописе из области која уређује буџетски систем.</text:p>
      <text:p text:style-name="P164"/>
      <text:p text:style-name="P164"><text:s/><text:tab/>Обављани су и следећи послови:</text:p>
      <text:list xml:id="list32738904" text:continue-list="list7381387288473357774" text:style-name="WW8Num1">
        <text:list-item>
          <text:p text:style-name="P322"><text:span text:style-name="T45">в</text:span><text:span text:style-name="T70">ођена је главна књига трезора </text:span><text:span text:style-name="T45">О</text:span><text:span text:style-name="T70">пштине Темерин која садржи рачуноводствене евиденције за сваког директног и индиректног корисника јавних и буџетских средстава;</text:span></text:p>
        </text:list-item>
        <text:list-item>
          <text:p text:style-name="P299">вршене су пројекције прилива и одлива средстава буџета Општине Темерин у току буџетске године на кварталном, месечном и дневном нивоу;</text:p>
        </text:list-item>
        <text:list-item>
          <text:p text:style-name="P299"><text:soft-page-break/>дефинисани су лимити плаћања;</text:p>
        </text:list-item>
        <text:list-item>
          <text:p text:style-name="P299">управљање ликвидношћу путем управљања новчаним средствима на консолидованом рачуну трезора Општине;</text:p>
        </text:list-item>
        <text:list-item>
          <text:p text:style-name="P299">пласирање слободних новчаних средстава (ноћни депозит);</text:p>
        </text:list-item>
        <text:list-item>
          <text:p text:style-name="P299">подношење захтева Управи за трезор за повраћај више или погрешно наплаћених буџетских прихода;</text:p>
        </text:list-item>
        <text:list-item>
          <text:p text:style-name="P299">вршен је надзор над роковима измирења новчаних обавеза у комерцијалним трансакцијама између корисника средстава буџета Општине Темерин, чији се рачуни воде у консолидованом рачуну трезора и привредних субјеката, у комерцијалним трансакцијама у којима су ти корисници дужници као,</text:p>
        </text:list-item>
        <text:list-item>
          <text:p text:style-name="P299">вршена је стручна помоћ у поступцима јавних набавки, јавним позивима и разним другим конкурсима, </text:p>
        </text:list-item>
        <text:list-item>
          <text:p text:style-name="P299">достављање великог број одговора заинтересованим странкама, у складу са законом о слободном приступу информацијама од јавног значаја,</text:p>
        </text:list-item>
        <text:list-item>
          <text:p text:style-name="P299">доствљање информација и одговора на велики број интерних и екстерних захтева,</text:p>
        </text:list-item>
        <text:list-item>
          <text:p text:style-name="P299">достављање финансијских извештаја о наменском утрошку средстава о коришћењу средстава добијених за суфинансирање разних пројеката.</text:p>
        </text:list-item>
        <text:list-item>
          <text:p text:style-name="P299">и други послови из надлежности Одељења.</text:p>
        </text:list-item>
      </text:list>
      <text:p text:style-name="P237"/>
      <text:p text:style-name="P240"><text:span text:style-name="T45">Такође, </text:span><text:span text:style-name="T46">п</text:span><text:span text:style-name="T72">римљени су и обрађени захтеви</text:span><text:span text:style-name="T70"> директних и индиректних корисника буџета Општине Темерин (Скупштине општине, Председника општине, Општинског већа, </text:span><text:span text:style-name="T70">Општинске управе, Општинског правобраниоца, предшколске установе, основних школа, средње школе, библиотеке, центра за социјални рад, </text:span><text:span text:style-name="T45">културног центра,</text:span><text:span text:style-name="T70"> спортских организација, непрофитних организација, јавног комуналног предузећа, туристичке организације, месних заједница и др.) </text:span><text:span text:style-name="T72">укупно</text:span><text:span text:style-name="T70"> </text:span><text:span text:style-name="T46">8.601.</text:span><text:span text:style-name="T162"> </text:span><text:span text:style-name="T70">О примљеној документацији и поднетим захтевима води се посебна књига регистра, хронолошки са свим прописаним подацима. </text:span></text:p>
      <text:p text:style-name="P239">На основу динамике прилива пратила се дневна ликвидност трезора, достављана су дневна стања обавеза буџета и обављала су се плаћања <text:s/>добављачима, као и пренос средстава на подрачуне корисника по налогу Председника општине. </text:p>
      <text:p text:style-name="P239"><text:soft-page-break/>Свакодневно је остваривана сарадња са корисницима буџетских и јавних средстава, као и сарадња са Министарством <text:s/>финансија – Управа за трезор кроз систем еСПП (електронско плаћање).</text:p>
      <text:p text:style-name="P239"/>
      <text:p text:style-name="P164"><text:tab/>У Општинској управи као директном кориснику и служби трезора општине Темерин по извршеном плаћању за поједине врсте расхода и издатака по готовинској основи водила се посебна књига евиденције плаћених захтева по сваком директном и индиректном кориснику буџета општине Темерин.</text:p>
      <text:p text:style-name="P164"><text:tab/>На месечном нивоу сачињавани су Извештаји о извршењу буџета општине Темерин у оквиру прихода и примања, расхода и издатака и достављани председнику Општине, председнику скупштине Општине и начелнику Општинске управе.<text:tab/></text:p>
      <text:p text:style-name="P134"/>
      <text:p text:style-name="P237">Вршени су обрачуни примања запослених, изабраних, постављених и ангажованих лица код директних корисника буџета Општине Темерин, који обухватају:</text:p>
      <text:list xml:id="list32739296" text:continue-list="list32724991" text:style-name="WW8Num2">
        <text:list-item>
          <text:p text:style-name="P300">обрачун плата, наканда као и других примања;</text:p>
        </text:list-item>
        <text:list-item>
          <text:p text:style-name="P300">одржавање и чување базе података о запосленима, изабраним, поставњеним лицима, који се односе на њихова примања.</text:p>
        </text:list-item>
      </text:list>
      <text:p text:style-name="P187"><text:span text:style-name="T70"><text:tab/></text:span><text:span text:style-name="T45">По наведеним облицима извршено је </text:span><text:span text:style-name="T46">1.103 обрачуна</text:span><text:span text:style-name="T45">, који обухватају поред запослених, изабраних, постављених <text:s/>и </text:span><text:span text:style-name="T46">2.358 физичких лица</text:span><text:span text:style-name="T45">.</text:span></text:p>
      <text:p text:style-name="P239">Комплетирани су улазни рачуни, изводи, налози <text:s/>за плате, накнаде и сва остала документација за контирање и књижење.</text:p>
      <text:p text:style-name="P240"><text:span text:style-name="T70">Сачињено је и послато укупно </text:span><text:span text:style-name="T46">322</text:span><text:span text:style-name="T72"> дописа</text:span><text:span text:style-name="T70">.</text:span></text:p>
      <text:p text:style-name="P240"><text:span text:style-name="T70">Сачињена је појединачна пореска пријава (ППП) за све запослене у Скупштини општине, Општинској управи као и за сва лица која су по било ком основу примала наканду ван радног односа за 202</text:span><text:span text:style-name="T45">2</text:span><text:span text:style-name="T70">. годину.</text:span></text:p>
      <text:p text:style-name="P240"><text:span text:style-name="T70">Састављани су обрасци М-4 везано за плате и накнаде по основу којих су обрачунати и исплаћени доприноси за ПИО, који су поднети Републичком фонду за пензијско и инвалидско осигурање – филијала Нови Сад за 20</text:span><text:span text:style-name="T92">2</text:span><text:span text:style-name="T45">1</text:span><text:span text:style-name="T70">. годину</text:span><text:span text:style-name="T92">.</text:span></text:p>
      <text:p text:style-name="P240"><text:span text:style-name="T70">У току 202</text:span><text:span text:style-name="T45">2</text:span><text:span text:style-name="T70">. године вођена је аналитичка евиденција основних средстава Општинске управе, вршен је обрачун амортизације основних средстава и обезбеђени су подаци <text:s/>и одговарајућа документација Комисији за вршење годишњег пописа имовине.</text:span></text:p>
      <text:p text:style-name="P239">На месечном, кварталном и годишњем нивоу обрађени и достављани су:</text:p>
      <text:p text:style-name="P241"><text:soft-page-break/></text:p>
      <text:p text:style-name="P240"><text:span text:style-name="T72">Извештаји о приходима и примањима и расходима и издацима</text:span><text:span text:style-name="T70"> Министарству финансија, а на основу усаглашеног стања са Министарством финансија <text:s/>– Управом за трезор.</text:span></text:p>
      <text:p text:style-name="P240"><text:span text:style-name="T72">Извештаји по Правилнику о садржају и начину финансијског извештавања о планираним и оствареним приходима и примањима и планираним и извршеним расходима и издацима јединица локалне самоуправе, </text:span><text:span text:style-name="T70">Министарству финансија.</text:span></text:p>
      <text:p text:style-name="P240"><text:span text:style-name="T72">Извештаји о инвестирању и пласману средстава </text:span><text:span text:style-name="T70">на консолидованом рачуну трезора локалне власти Министарству финансија.</text:span></text:p>
      <text:p text:style-name="P240"><text:span text:style-name="T73">Извештаји са подацима о броју запослених и ангажованих лица у републичкој и локалној администрацији и о износу исплаћеном на име њихових плата, додатака и накнада (Регистар запослених) </text:span><text:span text:style-name="T70">Министарству финансија – Управи за трезор.</text:span><text:span text:style-name="T73"> <text:s/></text:span></text:p>
      <text:p text:style-name="P240"><text:span text:style-name="T73">Извештаји о запосленима и о зарадама запослених </text:span><text:span text:style-name="T70">Републичком заводу за статистику – Одељењу статистике у Новом Саду.</text:span></text:p>
      <text:p text:style-name="P240"><text:span text:style-name="T73">Извештаји о планираним и исплаћеним зарадама и броју запослених у јавним</text:span><text:span text:style-name="T70"> </text:span><text:span text:style-name="T73">предузећима</text:span><text:span text:style-name="T70"> и достављани су Министарству финансија – Управи за трезор.</text:span></text:p>
      <text:p text:style-name="P240"><text:span text:style-name="T73">Тромесечни извештај о реализацији програма пословања јавних предузећа</text:span><text:span text:style-name="T70"> и достављани су <text:s/>Министарству финансија – Управи за трезор, и Министарству привреде.</text:span></text:p>
      <text:p text:style-name="P240"><text:span text:style-name="T73">Извештај о платама запослених по изворима финансирања (образац ПЛ 1) и</text:span><text:span text:style-name="T70"> </text:span><text:span text:style-name="T73">Извештај о броју запослених (образац ПЛ 2)</text:span><text:span text:style-name="T70"> и достављани су Министарству финансија – Управи за трезор.</text:span></text:p>
      <text:p text:style-name="P240"><text:span text:style-name="T73">Извештај о јавном дугу јавних предузећа и Извештај о јавном дугу Општинске управе</text:span><text:span text:style-name="T70"> и достављан је Министарству финансија – Управи за трезор.</text:span></text:p>
      <text:p text:style-name="P240"><text:span text:style-name="T47">Извештаји о укупно неизмиреним обавезама </text:span><text:span text:style-name="T45">и достављани су </text:span><text:span text:style-name="T70">Министарству финансија – Управи за трезор.</text:span></text:p>
      <text:p text:style-name="P240"><text:span text:style-name="T47">Извештај о финансијској и нефинансијској подршци организацијама цивилног друштва </text:span><text:span text:style-name="T45">и достављан је Влади РС – Канцеларији за сарадњу са цивилним друштвима.</text:span></text:p>
      <text:p text:style-name="P240"><text:span text:style-name="T47">Годишњи извештај (из софтвера ИСИБ ЈЛС</text:span><text:span text:style-name="T45">) </text:span><text:span text:style-name="T47">план и остварење прихода и примања и план и извршење расхода и издатака</text:span><text:span text:style-name="T45"> и достављен је СКГО.</text:span></text:p>
      <text:p text:style-name="P240"><text:soft-page-break/><text:span text:style-name="T47">Извештај о износу трансферних средстава опредељених за намене финансирања редовног рада политичким субјектима</text:span><text:span text:style-name="T45"> и достављен је Агенцији за спречавање корупције.</text:span></text:p>
      <text:p text:style-name="P240"><text:span text:style-name="T73">Годишњи извештај о инвестицијама у основне фондове (ИНВ-01) и Комплексни годишњи извештај за кориснике буџетских средстава (КГИ-03)</text:span><text:span text:style-name="T70"> и достављани су Републичком заводу за статистику.</text:span></text:p>
      <text:p text:style-name="P240"><text:span text:style-name="T72">Извештај о додељеној државној помоћи</text:span><text:span text:style-name="T70"> и достваљан је Министарству финансија – Одељењу за контролу државне помоћи.</text:span></text:p>
      <text:p text:style-name="P240"><text:span text:style-name="T46">Извештај о утрошку средстава наменског трансфера у социјалној заштити </text:span><text:span text:style-name="T45">и достављан је Министарству за рад, запошљавање, борачка и социјална питања – Сектору за бригу о породици и социјалну заштиту као и Републичком заводу за социјалну заштиту.</text:span></text:p>
      <text:p text:style-name="P240"><text:span text:style-name="T46">Извештај о утрошку средстава наменског трансфера за припремни предшколски програм </text:span><text:span text:style-name="T45">и достављан је Министарству просвете, науке и технолошког развоја Републике Србије.</text:span></text:p>
      <text:p text:style-name="P240"><text:span text:style-name="T46">Извештај о укупно утрошеним средствима </text:span><text:span text:style-name="T45">за субвенционисање камате носиоцима регистрованих пољопривредних газдинстава.</text:span></text:p>
      <text:p text:style-name="P240"><text:span text:style-name="T46">Месечни извештај о планираним и оствареним приходима и планираним и извршеним расходима и издацима </text:span><text:span text:style-name="T45">(председнику општине, председнику скупштине, члану општинског већа за ресор буџета и финансија, начелнику општинске управе.)</text:span><text:span text:style-name="T46">.</text:span></text:p>
      <text:p text:style-name="P240"><text:span text:style-name="T46">Извештај о расходима и изворима финансирања за социјалну заштиту – </text:span><text:span text:style-name="T45">Републичком заводу за статистику.</text:span></text:p>
      <text:p text:style-name="P240"><text:span text:style-name="T46">Квартални извештај о броју запослених на неодређено и одређено време</text:span><text:span text:style-name="T45"> – Прилог 1. Табела 9 – Министарству финансија.</text:span></text:p>
      <text:p text:style-name="P240"><text:span text:style-name="T46">Месечни извештај о планираним и исплаћеним зарадама за јавна предузећа</text:span><text:span text:style-name="T45"> - </text:span><text:span text:style-name="T70">Министарству финансија – Управи за трезор.</text:span></text:p>
      <text:p text:style-name="P240"><text:span text:style-name="T72">Анализа пословања јавних предузећа</text:span><text:span text:style-name="T70"> (годишњи извештај) – Министарству привреде.</text:span></text:p>
      <text:p text:style-name="P240"><text:span text:style-name="T72">Полугодишњи извештај о учинку програма</text:span><text:span text:style-name="T70">.</text:span></text:p>
      <text:p text:style-name="P240"><text:span text:style-name="T72">Годишњи извештај о учинку програма – </text:span><text:span text:style-name="T70">Министарству финансија.</text:span></text:p>
      <text:p text:style-name="P240"><text:span text:style-name="T35">Током извештајног периода везано за послове дечије заштите примљено је </text:span><text:span text:style-name="T45">574</text:span><text:span text:style-name="T35"> захтевa за рефундацију путних трошкова ученика средњих школа и </text:span><text:span text:style-name="T45">144</text:span><text:span text:style-name="T45"> </text:span><text:span text:style-name="T35">захтева за регресирање путних трошкова студената.<text:line-break/></text:span><text:soft-page-break/><text:span text:style-name="T35">Сачињени су редовни извештаји о утрошку трошкова за регресирање превоза средњошколаца и студената.</text:span></text:p>
      <text:p text:style-name="P242"><text:span text:style-name="T35">Корисницима права која произлазе из прописа борачко инвалидске заштите вршена је месечна исплата примања за </text:span><text:span text:style-name="T45">120</text:span><text:span text:style-name="T35"> корисника</text:span><text:span text:style-name="T45">.</text:span></text:p>
      <text:p text:style-name="P36">Исплаћивана су и једнократна примања као што су накнада погребних трошкова и помоћ у случају смрти по донетим решењима.</text:p>
      <text:p text:style-name="P36">Вршена је и исплата заосталих примања на основу решења о оставини.</text:p>
      <text:p text:style-name="P242"><text:bookmark text:name="_GoBack"/><text:span text:style-name="T35">Издато је </text:span><text:span text:style-name="T45">15</text:span><text:span text:style-name="T35"> књижицa за повлашћену вожњу за ратне војне и цивилне инвалиде.</text:span></text:p>
      <text:p text:style-name="P243">Сачињени су редовни извештаји по захтеву надлежних органа о броју корисника, утрошку средстава и потребним месечним средствима за исплату.<text:line-break/>Вршено је ажурирање базе података корисника права из борачко инвалидске заштите.</text:p>
      <text:p text:style-name="P239">На основу Одлуке о буџету за 2022. годину дефинисане су квоте на тромесечном нивоу и тако сачињени извештаји достављени су корисницима средстава као и надлежном Министарству. </text:p>
      <text:p text:style-name="P164"><text:tab/>У законом прописаном року, усаглашено је стање са корисницима буџетских средстава.</text:p>
      <text:p text:style-name="P186"><text:span text:style-name="T70"><text:tab/>После примљених </text:span><text:span text:style-name="T45">з</text:span><text:span text:style-name="T70">авршних рачуна индиректних корисника буџетских средстава за претходну годину извршена је контрола и сравњивање, <text:s/>а затим је припремљен годишњи извештај директног кориника као и консолидован годишњи извештај <text:s/>директног корисника са индиректним корисницима у његовој надлежности, <text:s/>у Законом <text:s/>прописаном року 31. марта.</text:span></text:p>
      <text:p text:style-name="P186"><text:span text:style-name="T70"><text:tab/>Сачињен је консолидован завршни рачун буџета општине Темерин за 2021. годину и припремљен Нацрт Одлуке о завршном рачуну буџета општине, као и Правилник о начину и поступку преноса неутрошених буџетских средстава на рачун извршења буџета општине Темерин. У току 2022. године урађена је и екстерна ревизија завршног рачуна буџета општине Темерин за 2021. годину, а извршила је </text:span><text:span text:style-name="T92">ECOVIS FinAudit d.o.o. </text:span><text:span text:style-name="T45">предузеће за ревизију.</text:span></text:p>
      <text:p text:style-name="P150"><text:tab/>У току 2022. године запослени из одељења учествовали су у припреми и достављању документације Државној ревизорској интутуцији а у вези спроведене контроле ''Правилност и ефикасност планирања јавних набавки у Општини Темерин код директних корисника буџетских средстава''. </text:p>
      <text:p text:style-name="P186"><text:soft-page-break/><text:span text:style-name="T70"><text:tab/>Сач</text:span><text:span text:style-name="T45">и</text:span><text:span text:style-name="T70">њени су полугодишњи и деветомесечни извештаји о извршењу буџета који су достављени Скупштини општине на разматрање и усвајање (обавеза по основу члана 76. Закона о буџетском систему).</text:span></text:p>
      <text:p text:style-name="P186"><text:span text:style-name="T70"><text:tab/>Израђен</text:span><text:span text:style-name="T45">и</text:span><text:span text:style-name="T70"> </text:span><text:span text:style-name="T45">су</text:span><text:span text:style-name="T70"> Нацрт</text:span><text:span text:style-name="T45">и</text:span><text:span text:style-name="T70"> одлук</text:span><text:span text:style-name="T45">а</text:span><text:span text:style-name="T70"> о ребаланс</text:span><text:span text:style-name="T45">има</text:span><text:span text:style-name="T70"> буџета општине Темерин за 2022. годину</text:span><text:span text:style-name="T45"> (била су два ребаланса буџета општине Темерин за 2022. годину).</text:span></text:p>
      <text:p text:style-name="P164"><text:tab/>На основу добијених смерница од Министарства финансија издали смо упутство о изради програмског буџета корисницима буџетских средстава. Упутство, поред образложења програмско дела садржи и основне економске смернице за израду Предлога финансијских планова за 2023. годину и наредне две године. </text:p>
      <text:p text:style-name="P252"><text:span text:style-name="T70"><text:tab/></text:span><text:span text:style-name="T35">У периоду од 1. до 15. септембра</text:span><text:span text:style-name="T95"> </text:span><text:span text:style-name="T335">вршена је анкета у свакој месној заједници и путем имејла, где су грађани могли да искажу своје мишљење и дају предлог пројеката који би били финансирани из буџета Општине Темерин. Грађани су попуњавањем упитника могли да заокруже неке од понуђених инвестиција које би волели да се ураде у наредном периоду, али су и сами могли да предложе пројекат за који сматрају да је од користи грађанима општине.</text:span></text:p>
      <text:p text:style-name="P239">Потом смо израдили Нацрт одлуке о буџету општине Темерин за 2023. годину.</text:p>
      <text:p text:style-name="P32"><text:span text:style-name="T200">Јавна расправа поводом нацрта </text:span><text:bookmark-start text:name="_Hlk128569395"/><text:span text:style-name="T200">Одлуке о буџету општине Темерин за 2023. годину </text:span><text:bookmark-end text:name="_Hlk128569395"/><text:span text:style-name="T200">са пројекцијом до 2025. године, одржана је <text:s/>у просторијама месних заједница у периоду од 01.11. до 20.11.2022. године, у организацији Општинске управе. Централна расправа одржана је у сали Скупштине општине Темерин 20.11.2022. године.</text:span></text:p>
      <text:p text:style-name="P32"><text:span text:style-name="T164">Након усвајања </text:span><text:span text:style-name="T200">Одлуке о буџету општине Темерин за 2023. </text:span><text:span text:style-name="T164">г</text:span><text:span text:style-name="T200">одину</text:span><text:span text:style-name="T164">, израдили смо Грађански водич кроз буџет за 2023. годину, који је објављен на интерент страници општине.</text:span><text:span text:style-name="T70"><text:tab/></text:span></text:p>
      <text:p text:style-name="P238">У оквиру Одељења обављани су и послови припреме и израде решења о промени висине и намене апропријација, као и <text:s/>предлога решења о употреби средстава текуће буџетске резерве.</text:p>
      <text:p text:style-name="P154"/>
      <text:p text:style-name="P154">ИЗВЕШТАЈ О РАДУ ОДЕЉЕЊА ЛОКАЛНЕ ПОРЕСКЕ АДМИНИСТРАЦИЈЕ ЗА 2022.ГОДИНУ</text:p>
      <text:p text:style-name="P127"><text:span text:style-name="T120"><text:s text:c="9"/></text:span><text:span text:style-name="T318">Од</text:span><text:span text:style-name="T126">ељење</text:span><text:span text:style-name="T318"> локалне пореске администрације</text:span><text:span text:style-name="T137"> </text:span><text:span text:style-name="T316"><text:s/>Општине Темерин обавља послове администрирања изворних локалних прихода у складу са Законом о финансирању локалне самоуправе, Законом о пореском поступку и пореској администрацији</text:span><text:span text:style-name="T120">, Закон</text:span><text:span text:style-name="T316">ом</text:span><text:span text:style-name="T120"> о порезима на имовину, </text:span><text:span text:style-name="T316">Правилником о пореском рачуноводству,</text:span> Одлуком о елементима за утврђивање пореза на имовину на територији општине Темерин,<text:span text:style-name="T316"> </text:span><text:span text:style-name="T120">Одлуком о комуналним </text:span><text:soft-page-break/><text:span text:style-name="T120">таксама </text:span><text:span text:style-name="T316">О</text:span><text:span text:style-name="T120">пштине Темерин и низом других </text:span><text:span text:style-name="T316">прописа</text:span><text:span text:style-name="T120"> којима </text:span><text:span text:style-name="T316">ј</text:span><text:span text:style-name="T120">е регули</text:span><text:span text:style-name="T316">сана</text:span><text:span text:style-name="T120"> област јавних прихода.</text:span><text:span text:style-name="T316"> Наведени послови су у </text:span><text:span text:style-name="T120">2022.години почели да се </text:span><text:span text:style-name="T316">обављају у оквиру новооснованог Одељења локалне пореске администрације које је до тада функционисало као одсек у оквиру одељења које се бави пословима буџета.</text:span></text:p>
      <text:p text:style-name="P235"><text:span text:style-name="T134">Запослени у Одељењу су током 2022.године учествовали у програмима стручног усавршавања који се тичу о</text:span><text:span text:style-name="T138">буке за имплементацију ЈИС ЛПА 2022, као и обуке ЛПА као сервиса грађана-објављивање акта ЈЛС из надлежности ЛПА и одлагање плаћања пореза, застарелост - примена у ЛПА и други.</text:span></text:p>
      <text:p text:style-name="P236">Ради уједначавања праксе инспекцијског надзора порески инспектори, као и запослени у локалној пореској администрацији ОУ Темерин размењивали су међусобна искуства са пореском инспекотрима из више различитих ЈЛС како би се подједнако односили и <text:s/>поступали у сличним ситуацијама, односно како би научили нешто ново из праксе других колега. </text:p>
      <text:p text:style-name="P127"><text:span text:style-name="T120"><text:s text:c="9"/>У </text:span><text:span text:style-name="T316">т</text:span><text:span text:style-name="T120">оку 2022. године у оквиру Одељења су се обављали следећи послови:</text:span></text:p>
      <text:list xml:id="list32746448" text:continue-list="list3102463974466270732" text:style-name="WW8Num4">
        <text:list-item>
          <text:p text:style-name="P301">Пријем, контрола, обрада и евидентирање података из пореске пријаве,</text:p>
        </text:list-item>
        <text:list-item>
          <text:p text:style-name="P301">Утврђивање обавеза решењем, по основу пореза на имовину и локалних комуналних такси,</text:p>
        </text:list-item>
        <text:list-item>
          <text:p text:style-name="P313"><text:span text:style-name="T316">Књижење </text:span><text:span text:style-name="T120">појединачно утврђене пореске обавезе и извршених уплата локалних јавних прихода у пореском књиговодству, као и вођења синтетичког пореског књиговодства за локалне јавне приходе које администрира Одељење ЛПА,</text:span></text:p>
        </text:list-item>
        <text:list-item>
          <text:p text:style-name="P301">Послови канцеларијске контроле, редовне и принудне наплате дуга по основу локалних јавних прихода које администрира Одељење,</text:p>
        </text:list-item>
        <text:list-item>
          <text:p text:style-name="P301">Послови у вези са одлагањем плаћања дугованог пореза на рате, у складу са Законом о изменама и допунама Закона о поресом поступку и пореској администрацији,</text:p>
        </text:list-item>
        <text:list-item>
          <text:p text:style-name="P301">Послови у вези са прекњижавањем и повраћајем погрешно или више уплаћених локалних јавних прихода,</text:p>
        </text:list-item>
        <text:list-item>
          <text:p text:style-name="P301">Послови издавања уверења у вези са локалним приходима,</text:p>
        </text:list-item>
        <text:list-item>
          <text:p text:style-name="P301">Рад на штампању уплатница и њихово цепање и сортирање четири пута годишње (квартално),</text:p>
        </text:list-item>
        <text:list-item>
          <text:p text:style-name="P301">Послови у вези пријаве потраживања у поступку приватизације, стечаја, ликвидације,</text:p>
        </text:list-item>
        <text:list-item>
          <text:p text:style-name="P313"><text:soft-page-break/><text:span text:style-name="T120">Кон</text:span><text:span text:style-name="T316">тинуирано</text:span><text:span text:style-name="T120"> праћење прописа и инструкција из области </text:span><text:span text:style-name="T316">пореза и </text:span><text:span text:style-name="T120">пореског поступка.</text:span></text:p>
        </text:list-item>
      </text:list>
      <text:p text:style-name="P236"/>
      <text:p text:style-name="P236">Након отварања Фискалне 2022. године, приступило се извршавању скупа неопходних радњи и послова, како би Одељење регуларно и коректно могао функционисати у тој години.</text:p>
      <text:p text:style-name="P147"><text:tab/>Ови послови <text:s/>се односе <text:s/>на следеће неопходне радње :</text:p>
      <text:list xml:id="list32738271" text:continue-list="list32753249" text:style-name="WW8Num3">
        <text:list-item>
          <text:p text:style-name="P302">евидентирање свих каматних стопа и индекса потрошачких цена у 2021. години,</text:p>
        </text:list-item>
        <text:list-item>
          <text:p text:style-name="P302">провера и књижење свих донетих решења у 2021.г., а нарочито неуручених,</text:p>
        </text:list-item>
        <text:list-item>
          <text:p text:style-name="P302">сторнирање несторнираних привремених аконтација,</text:p>
        </text:list-item>
        <text:list-item>
          <text:p text:style-name="P302">провера исправности свих књиговодствених налога,</text:p>
        </text:list-item>
        <text:list-item>
          <text:p text:style-name="P302">израда контролног упита стања са 31.12.2021. године за све обвезнике и све рачуне,</text:p>
        </text:list-item>
        <text:list-item>
          <text:p text:style-name="P302">књижење обрачунате наплаћене и ненаплаћене камате,</text:p>
        </text:list-item>
        <text:list-item>
          <text:p text:style-name="P302">књижење временских разграничења,</text:p>
        </text:list-item>
        <text:list-item>
          <text:p text:style-name="P302">на основу контролног упита стања из 2021.године, формирано је почетно стање дуга и претплате са 01.01.2022. године за све обвезнике,</text:p>
        </text:list-item>
        <text:list-item>
          <text:p text:style-name="P302">извршено књижење рате репрограма и ревалоризација рата која доспевају у 2022.години,</text:p>
        </text:list-item>
        <text:list-item>
          <text:p text:style-name="P302">формирање привремених аконтација на основу донетих решења из претходне године</text:p>
        </text:list-item>
        <text:list-item>
          <text:p text:style-name="P302">израда пореског годишњег обрачуна за 2021. годину.</text:p>
        </text:list-item>
      </text:list>
      <text:p text:style-name="P236"/>
      <text:p text:style-name="P236">На основу општинске Одлуке о елементима за утврђивање пореза на имовину за подручје општине Темерин и Закључка о просечној цени квадратног метра за потребе утврђивања пореза на имовину, припремљени су сви неопходни шифарници на апликацији ЛПА. Попуњен шифарник тржишних вредности за све врсте непокретности по реонима. Евидентиране су све улице и делови улица по зонама <text:s/>са ценама (укупно 208).</text:p>
      <text:p text:style-name="P147"><text:tab/>Обвезници који воде пословне књиге укупно су поднели 175 пријаве (ППИ1) - самоопорезивање. За сваку пријаву се водио поступак канцеларијске контроле, након чега <text:soft-page-break/>су пријаве обрађене и валидиране, и на апликацији ЛПА. Обвезницима који су купили непокретости на територији општине Темерин и унели их у пословне књиге, а који нису поднели пореску пријаву, упућен је позив за канцеларијску контролу. Странке су упућене у законске обавезе, у смислу поношења пореске пријаве ППИ 1 и то сваке године, након чега су и поступили по налогу инспектора.</text:p>
      <text:p text:style-name="P236">Поднет је Захтев АПР-у за добијање података о оствареним приходима у претходној години за правна лица и предузетнике. Наведени подаци су основица за утврђивање комуналне таксе за истицање фирме на пословном простору ( преко 50 мил. динара оствареног промета у претходној години). Након добијања тражених података приступило се <text:s/>обради истих.</text:p>
      <text:p text:style-name="P236">У току 2022. године свакодневно је ажурирана база пореских обвезника по основу пореза на имовину физичких лица. Порески инспектори су водили поступке канцеларијске контроле, позивали и примали свакодневно странке. По потреби излазили су и на терен, како би констатоваки чињенице од заначаја за опорезивање имовине. Обрађиване су електронске пријаве, примљене од нотара. Укупно је формирано и обрађено 2540 пријава.</text:p>
      <text:p text:style-name="P147"><text:tab/>Истовремено након завршетка уноса пореских пријава за имовину физичких лица приступило се склапању уговора о пружању услуга са Ј.П. „Пошта Србије“, Р.Ј „Хибридна пошта“ како би се извршио масовни обрачун задужења за 2022. годину. Предмет овог уговора је пружање услуге штампе решења, израда коверата без повратнице. Након склопљеног уговора одрађени су сви кораци (у смислу извоза података, слања фајлова ПТТ-у на упаривање, увоз података, додељивање р-бројева) како би се успешно обавио целокупан поступак масовног обрачуна за имовину физичких лица. Укупно је донето 11.934 решења. <text:s/>Донета су и 283 решења по основу пореза на имовину физичких лица, и то за период уназад – у складу са Законом о пореском поступком и пореској администрацији.</text:p>
      <text:p text:style-name="P147"><text:tab/>Поштујући одредбе Закона о накнадама за коришћење јавних добара и подзаконских аката донетих у децембру 2019. године (Уредба о критеријумима за одређивање активности које утичу на животну средину и правилник о изгледу, садржини и начину достављања пријаве), а на основу поднетих пријава, утврђена је накнада за заштиту и унапређење животне средине за 2022. годину донето је 1.311 решења. Донето је и 13 решења по основу накнаде за заштиту и унапређење животне средине, и то за период уназад – у складу са ЗППП.</text:p>
      <text:p text:style-name="P236">Током целе фискалне 2022. године са обвезницима се водио поступак пријављивања обавеза насталих по основу Комуналних такси – Истицања фирме на пословном простору, Накнада за коришћење рекламних паноа, Накнада за заузеће јавне површине (у пословне сврхе, за летње баште, отворене и покретне тезге, за извођење грађевинских радова). Формирају се базе пореских обвезника по таксеним облицима, и усклађују са постојећим, како би обвезници комуналне таксе односно накнаде били правовремено задужени.</text:p>
      <text:p text:style-name="P127"><text:soft-page-break/><text:span text:style-name="T120"><text:s text:c="9"/>У складу са прописима о комуналним таксама и накнадама,</text:span><text:span text:style-name="T316"> извршен је разрез обавеза по основу прописаних видова</text:span><text:span text:style-name="T120"> комуналних такси </text:span><text:span text:style-name="T316">и то</text:span><text:span text:style-name="T120">:</text:span></text:p>
      <text:p text:style-name="P147"><text:s text:c="6"/>- 161 решење за истицање фирме на пословном простору,</text:p>
      <text:p text:style-name="P147"><text:s text:c="6"/>- 119 решења за накнаду за коришћење јавних површина за оглашавање </text:p>
      <text:p text:style-name="P147"><text:s text:c="6"/>- 64 решења за заузимање јавне површнине у пословне сврхе</text:p>
      <text:p text:style-name="P147"><text:s text:c="5"/>- 9 решења по основу заузећа грађевинским материјалом и за извођење грађевинских радова и изградњу</text:p>
      <text:p text:style-name="P147"><text:s text:c="6"/>- <text:s text:c="2"/>3 решења по основу боравишне таксе.</text:p>
      <text:p text:style-name="P148"><text:tab/>Поштујући одредбе закона о пореском поступку и пореској администрацији, а на захтев пореских обвезника, порески инспектори су у току 2022. године доносили решења о одлагању плаћања дугованог пореза на рате. Донета су решења о одложеном плаћању, и то:</text:p>
      <text:list xml:id="list32722896" text:continue-list="list32738904" text:style-name="WW8Num1">
        <text:list-item>
          <text:p text:style-name="P329"><text:s text:c="5"/>Решења о одлагању плаћања дугованог пореза, на рате, правних лица и предузетника, укупно 10.</text:p>
        </text:list-item>
        <text:list-item>
          <text:p text:style-name="P329"><text:s text:c="5"/>Решења о одлагању плаћања дугованог пореза, на рате, физичких лица, укупно 14.</text:p>
        </text:list-item>
      </text:list>
      <text:p text:style-name="P221"/>
      <text:p text:style-name="P244">Порески инспектори су у току године у складу са законом, а на основу пореско-књиговодствених евиденција издавали опомене за неплаћање дугованог пореза, односно приступили принудној наплати доношењем решења о блокади рачуна правних лица и предузетника, односно обуставњањем дела зарада и пензија пореских обвезника, физичких лица.</text:p>
      <text:p text:style-name="P244">Издате су опомене пред принудну наплату, и то:</text:p>
      <text:list xml:id="list32741537" text:continue-list="list32739296" text:style-name="WW8Num2">
        <text:list-item>
          <text:p text:style-name="P303">Опомене пред принудну наплату пореза и других јавних прихода обвезницима који воде пословне књиге, и то 24 опомена.</text:p>
        </text:list-item>
      </text:list>
      <text:p text:style-name="P148"><text:tab/>Порески инспектори физичких лица су за потребе намене пољопривредног земљишта и откупа грађевинског земљишта, а по захтеву Општинске управе Темерин сачинили процене, и то:</text:p>
      <text:list xml:id="list32734595" text:continue-numbering="true" text:style-name="WW8Num2">
        <text:list-item>
          <text:p text:style-name="P304"><text:s text:c="2"/>Процене за промене намене земљишта из пољопривредног у грађевинско, укупно 1.</text:p>
        </text:list-item>
        <text:list-item>
          <text:p text:style-name="P304"><text:s/>Процена тржишне вредности непокретности, укупно 16.</text:p>
        </text:list-item>
      </text:list>
      <text:p text:style-name="P222"/>
      <text:p text:style-name="P186"><text:soft-page-break/><text:span text:style-name="T44"><text:s text:c="9"/></text:span><text:span text:style-name="T86">Одељење је у току 20</text:span><text:span text:style-name="T44">22</text:span><text:span text:style-name="T86">. године у оквиру свог редовног рада издао </text:span><text:span text:style-name="T44">399 </text:span><text:span text:style-name="T86">уверења</text:span><text:span text:style-name="T44"> о стању пореских обавеза</text:span><text:span text:style-name="T86"> правним и физичким лицима</text:span><text:span text:style-name="T44"> </text:span><text:span text:style-name="T86">на</text:span><text:span text:style-name="T44"> основу њихов</text:span><text:span text:style-name="T86">их</text:span><text:span text:style-name="T44"> захтева, односно </text:span><text:span text:style-name="T44">донето 37</text:span><text:span text:style-name="T120"> </text:span><text:span text:style-name="T44">решења о прекњижавању и повраћају новчаних средстава и </text:span><text:span text:style-name="T86">обрађено </text:span><text:span text:style-name="T44"><text:s/>117 ''ручн</text:span><text:span text:style-name="T86">их</text:span><text:span text:style-name="T44"> налога'' ( ''Р – налог''). <text:s/><text:tab/> </text:span></text:p>
      <text:p text:style-name="P235"><text:span text:style-name="T120">Средином сваког квартала у току 2022. године, као уосталом и свих ранијих година, цела служба је ангажована на припреми уплатница по основу дуговања за </text:span><text:span text:style-name="T316">све </text:span><text:span text:style-name="T120">јавне приходе које администрира Одељење и у последњем кварталу је то износило око 12.200 уплатница (око 48.800 на годишњем нивоу).</text:span></text:p>
      <text:p text:style-name="P147"><text:tab/>У 2022. години, поред редовних послова доста времена је утрошено на израду разних извештаја о наплатном задатку по свим пореским облицима локалних јавних прихода и извршењу истих. Периодично је рађено праћење извршења обавеза по доспелим ратама репрограма по основу условног отписа камате и мировања пореског дуга. Редовно је праћен раст потрошачких цена, референтна каматна стопа Народне банке и други релевантни подаци неопходни за коректан рад Одељење ЛПА.</text:p>
      <text:p text:style-name="P147"><text:tab/>У току 2022. године послове администрирања, утврђивања, контроле и наплате изворних локалних прихода <text:s/>у Одељењу локалне пореске администрације је обављало 5 радника. На пословима из надлежности локалне пореске администрације, а у вези са пројектом „Одговорне локалне финансије и укључивање грађана – МЕД 3“ у раду одељења послове је обављало 2 радника.</text:p>
      <text:p text:style-name="P188"><text:tab/></text:p>
      <text:p text:style-name="P118"/>
      <text:p text:style-name="P121"><text:s/>ИЗВЕШТАЈ О РАДУ ОДЕЉЕЊА ЗА ИНВЕСТИЦИЈЕ, ЈАВНЕ НАБАВКЕ И НОРМАТИВНО-ПРАВНЕ ПОСЛОВЕ ЗА 2022.ГОДИНУ</text:p>
      <text:p text:style-name="P94"><text:span text:style-name="T322">Активност </text:span><text:span text:style-name="T324">I :</text:span></text:p>
      <text:p text:style-name="P99">Праћење реализације уговора</text:p>
      <text:p text:style-name="P94"><text:span text:style-name="T29">Уговори о изградњи објеката </text:span><text:span text:style-name="T325">I </text:span><text:span text:style-name="T29">А:</text:span> </text:p>
      <text:p text:style-name="P94"><text:span text:style-name="T325">I </text:span><text:span text:style-name="T29">А -1 Реконструкција Месне заједнице Сириг</text:span></text:p>
      <text:list xml:id="list32725320" text:continue-list="list32746448" text:style-name="WW8Num4">
        <text:list-item>
          <text:p text:style-name="P412"><text:span text:style-name="T29">Уговор о извођењу радова на </text:span>Реконструкцији и надоградњи објекта Месне заједнице Сириг (Пр+Г+Пк) <text:span text:style-name="T316">је</text:span> <text:span text:style-name="T316">код Наручиоца радова заведен под бројем:</text:span> <text:span text:style-name="T299">404-70-6/2021-03</text:span> <text:span text:style-name="T316">од </text:span><text:span text:style-name="T318">16</text:span><text:span text:style-name="T299">.11.2021.</text:span><text:span text:style-name="T292"> </text:span><text:span text:style-name="T316">године;</text:span> </text:p>
        </text:list-item>
        <text:list-item>
          <text:p text:style-name="P412">Извођач радова <text:span text:style-name="T29">Славољуб Живковић Пр Грађевински радови Карин Градња Нови Сад</text:span> – <text:span text:style-name="T316">које заступа Славољуб Живковић, као овлашћени члан групе понуђача у заједничкој понуди са </text:span><text:span text:style-name="T29">Gemmax Gradnja d.o.o. za građevinarstvo i inženjering Novi Sad</text:span> </text:p>
        </text:list-item>
        <text:list-item>
          <text:p text:style-name="P412">До 31.12.2021. вршено је ограђивање градилишта и радови на рушењу.</text:p>
        </text:list-item>
      </text:list>
      <text:p text:style-name="P270"><text:soft-page-break/><text:span text:style-name="T318">Анекс </text:span><text:span text:style-name="T29">уговора</text:span><text:span text:style-name="T316"> код Наручиоца радова заведен под бројем: </text:span><text:span text:style-name="T299">404-70-7/2021-03</text:span><text:span text:style-name="T316"> од 14</text:span><text:span text:style-name="T301">.</text:span><text:span text:style-name="T299">01</text:span><text:span text:style-name="T301">.20</text:span><text:span text:style-name="T299">22</text:span><text:span text:style-name="T301">.</text:span><text:span text:style-name="T300"> </text:span><text:span text:style-name="T316">године, којим се додаје подизвођач </text:span><text:span text:style-name="T318">Драгиња Кременовић ПР </text:span><text:span text:style-name="T318">производња производа од бетона СЗТР КРЕМЕН </text:span><text:span text:style-name="T29">&amp; КАМЕН</text:span><text:span text:style-name="T316"> </text:span><text:span text:style-name="T318">Нови Сад</text:span><text:span text:style-name="T316">, који ће изводити бетонске радове и радеве демонтаже и рушења;</text:span></text:p>
      <text:list xml:id="list32738669" text:continue-numbering="true" text:style-name="WW8Num4">
        <text:list-item>
          <text:p text:style-name="P413"><text:span text:style-name="T318">Анекс 2 уговора</text:span> <text:span text:style-name="T316">код Наручиоца радова заведен под бројем:</text:span> <text:span text:style-name="T299">404-70-9/2021-03</text:span> <text:span text:style-name="T316">од 28</text:span><text:span text:style-name="T299">.04.2022.</text:span><text:span text:style-name="T292"> </text:span><text:span text:style-name="T316">године, којим се мења уговорена вредност радова;</text:span></text:p>
        </text:list-item>
        <text:list-item>
          <text:p text:style-name="P413"><text:span text:style-name="T318">Анекс 3</text:span> <text:span text:style-name="T316">уговора код Наручиоца радова заведен под бројем:</text:span> <text:span text:style-name="T299">404-70-11/2021-03</text:span> <text:span text:style-name="T316">од 17</text:span><text:span text:style-name="T299">.05.2022.</text:span><text:span text:style-name="T292"> </text:span><text:span text:style-name="T316">године,  којим се мења уговорени рок радова;</text:span></text:p>
        </text:list-item>
        <text:list-item>
          <text:p text:style-name="P413"><text:span text:style-name="T318">Анекс 4 уговора</text:span> <text:span text:style-name="T316">код Наручиоца радова заведен под бројем:</text:span> <text:span text:style-name="T299">404-70-13/2021-03</text:span> <text:span text:style-name="T316">од 08</text:span><text:span text:style-name="T299">.07.2022.</text:span><text:span text:style-name="T292"> </text:span><text:span text:style-name="T316">године, којим се мења уговорени рок радова;</text:span></text:p>
        </text:list-item>
        <text:list-item>
          <text:p text:style-name="P412"><text:span text:style-name="T318">Анекс 5 уговора</text:span> <text:span text:style-name="T316">код Наручиоца радова заведен под бројем:</text:span> <text:span text:style-name="T299">404-70-16/2021-03</text:span> <text:span text:style-name="T316">од 26</text:span><text:span text:style-name="T299">.08.2022.</text:span><text:span text:style-name="T292"> </text:span><text:span text:style-name="T316">године, којим се мења количина појединих позиција и уговорена вредност радова (у даљем тексту: Уговор);</text:span></text:p>
        </text:list-item>
        <text:list-item>
          <text:p text:style-name="P421">Радови су изведени за 272 дана. Извођач је Наручиоцу, дана 29.08.2022. године, доставио Обавештење о завршетку радова.</text:p>
        </text:list-item>
        <text:list-item>
          <text:p text:style-name="P412">Примопредаја изведених радова је вршена 02.09.2022. године о чему је састављен записник.</text:p>
        </text:list-item>
        <text:list-item>
          <text:p text:style-name="P412">Известилац је обишао градилиште 32 пута током извођења радова у 2022. години, правио фото архиву градње, извештавао инвеститора о реализацији, прикупљао документацију градње. </text:p>
        </text:list-item>
      </text:list>
      <text:p text:style-name="P282"><text:span text:style-name="T325">I </text:span><text:span text:style-name="T29">А -2 Реконструкција и промена намене помоћног објекта у објекат у функцији спорта у Бачком Јарку</text:span></text:p>
      <text:list xml:id="list1337940409254528778" text:style-name="WW8Num28">
        <text:list-item>
          <text:p text:style-name="P400">Уговор о извођењу радова је закључен 30.12.2021. г. под бројем <text:span text:style-name="T29">404-97/2021-03</text:span>.</text:p>
        </text:list-item>
        <text:list-item>
          <text:p text:style-name="P400">Извођач радова, “КРЕМЕН – КАМЕН”, Бранка Ћопића бр. 187, Нови Сад је уведен у посао 10.01.2022. године.</text:p>
        </text:list-item>
        <text:list-item>
          <text:p text:style-name="P426">Дана 07.02.2022. године је задужено лице за праћење реализације Уговора – Золтан Ковачич. Број предмета за праћење је: <text:span text:style-name="T29">352-3/2022-03.</text:span> </text:p>
        </text:list-item>
        <text:list-item>
          <text:p text:style-name="P426">ФК “МЛАДОСТ” из Бачког Јарка се обратио Општинској управи Темерин бр. 10/2022 дана 16.03.2022. године молбом да се привремено обуставе радови због почетка фудбалске сезоне у периоду од 01.03.2022 до 10.07.2022. године.</text:p>
        </text:list-item>
        <text:list-item>
          <text:p text:style-name="P414">На захтев корисника објекта Фудбалског клуба “Младост” из Бачког Јарка да се не ремете утакмице и због организованих приредби поводом дана насеља Извођачу је саопштено да у периоду од 11.07.2022. до 01.09.2022. привремено обустави радове. (Молба од 11.07.2022.)</text:p>
        </text:list-item>
        <text:list-item>
          <text:p text:style-name="P414">С друге стране након извођења радова демонтаже и рушења установљена је потреба измештања енергетског кабла и других непредвиђених радова. Измештање енергетског кабла је предуслов извођењу преосталих радова. Након регулисања непредвиђених радова путем анекса уговора Извођач ће наставити радове, <text:span text:style-name="T120">а радови ће се завршити до 22.12.2022.</text:span></text:p>
        </text:list-item>
        <text:list-item>
          <text:p text:style-name="P414"><text:soft-page-break/>Наручилац радова и Извођач радова су закључили Анекс уговора број: 404-97-2/2021-03 од 09.12.2022. с којим је мењана уговорена цена на основу достављене пројекције окончане ситуације оворене од стране одговорног извођача радова и стручног надзора дана 21.11.2022. године. Овим анексом се одустало од извођења појединих првенствено уговорених радова, неки радови су уговорени у измењеној количини а предвиђени су и додатни радови. </text:p>
        </text:list-item>
        <text:list-item>
          <text:p text:style-name="P422">Радови су успешно окончани и након тога се приступило примопредаји радова и комплетне документације.</text:p>
        </text:list-item>
        <text:list-item>
          <text:p text:style-name="P314"><text:span text:style-name="T328">Примопредаја изведених радова је </text:span><text:span text:style-name="T133">из</text:span><text:span text:style-name="T328">вршена 22.12.2022. године о чему је састављен записник.</text:span></text:p>
        </text:list-item>
      </text:list>
      <text:p text:style-name="P273"/>
      <text:p text:style-name="P283"><text:span text:style-name="T325">I </text:span><text:span text:style-name="T29">А – 3 Реконструкција и доградња постојећег објекта ПУ “Ваљко Влаховић” у Бачком Јарку</text:span></text:p>
      <text:list xml:id="list32745112" text:continue-list="list8412011645377517757" text:style-name="WW8Num7">
        <text:list-item>
          <text:p text:style-name="P401">Одлуком о спровођењу поступка јавне набавке известилац је задужен за праћење извршења уговора.</text:p>
        </text:list-item>
        <text:list-item>
          <text:p text:style-name="P401">Уговор о извођењу радова је закључен између наручиоца, Општинске управе Темерин и извођача радова, Драгиња Кременовић Предузетник сзтр Производња производа од бетона Кремен &amp;<text:span text:style-name="T120"> </text:span>Камен из Новог Сада, број: 404-81-10/2021 од 26.02.2022. године.</text:p>
        </text:list-item>
        <text:list-item>
          <text:p text:style-name="P401">Извођач радова је уведен у посао 10.03.2022. године.</text:p>
        </text:list-item>
        <text:list-item>
          <text:p text:style-name="P401">Анекс уговора број: 404-81-13/2021 је закључен дана 04.08.2022. године и услед уговарања вишкова, мањкова и непредвиђених радова измена у односу на основни уговор се односи на измену уговорене цене.</text:p>
        </text:list-item>
        <text:list-item>
          <text:p text:style-name="P415">Наручилац, Општинска управа Темерин и Извођач радова Драгиња Кременовић ПР СЗТР Производња производа од бетона Кремен &amp;<text:span text:style-name="T120"> </text:span>Камен Нови Сад су закључили Анекс 2 уговора број: 404-81-14/2021-03 од 16.12.2022. Анекс 2 се односи на измену рока извођења радова. По овом анексу рок је до 09.06.2023. године. </text:p>
        </text:list-item>
        <text:list-item>
          <text:p text:style-name="P415">Извођач радова је 11.08.2022. године испоставио Привремену ситуацију број: 1-2022 са укупном вредношћу изведених радова 35.131.724,25 РСД. <text:s text:c="3"/></text:p>
        </text:list-item>
        <text:list-item>
          <text:p text:style-name="P415">Извођач радова је 15.12.2022. године испоставио Привремену ситуацију број: 2-2022 са укупном вредношћу изведених радова 45.751.417,25 РСД, укупна вредност изведених радова по другој привременој ситуацији<text:span text:style-name="T120"> </text:span>10.619.693,00 <text:span text:style-name="T120">РСД.</text:span></text:p>
        </text:list-item>
      </text:list>
      <text:p text:style-name="P285"/>
      <text:p text:style-name="P282"><text:span text:style-name="T325">I </text:span><text:span text:style-name="T29">А – 4 Радови на партерном уређењу центра Темерина / расвета</text:span></text:p>
      <text:list xml:id="list198587808533603243" text:style-name="WW8Num26">
        <text:list-item>
          <text:p text:style-name="P402">Уговор о набавци радова је закључен са извођачем радова “TIM-COP” д.о.о. Иланџа бр. 12, Темерин под бројем: 404-43-9/2022-03 дана 06.06.2022. године. По задужењу <text:soft-page-break/>број: 352-17-1/2022-03 од 02.08.2022. године лица одређена за праћење реализације уговора су Золтан Ковачич и Зоран Свитић.<text:span text:style-name="T120"> </text:span></text:p>
        </text:list-item>
        <text:list-item>
          <text:p text:style-name="P402">Инвеститор: Општинска управа Темерин</text:p>
        </text:list-item>
      </text:list>
      <text:p text:style-name="P33">Финасијер: Општина Темерин</text:p>
      <text:p text:style-name="P33">Уговорена вредност: 7.383.795,00 без ПДВ-а,</text:p>
      <text:p text:style-name="P33">Вредност радова по оконч. ситуацији 6.976.453,62 без ПДВ-а,</text:p>
      <text:p text:style-name="P258"/>
      <text:p text:style-name="P229"><text:span text:style-name="T261">- Уговор бр. 404-43-9/2022-03 потписан 06.06.2022.г.</text:span><text:span text:style-name="T134"> </text:span><text:span text:style-name="T261">- Анекс уговора број:404-43-</text:span><text:span text:style-name="T134"> </text:span><text:span text:style-name="T261">13/2022-03 од 02.11.2022.г. </text:span><text:span text:style-name="T134"><text:s/></text:span><text:span text:style-name="T261">(Продужење рока извођења радова).</text:span></text:p>
      <text:p text:style-name="P245">- <text:s/>Уплата аванса извршена је 3.691.897,50 дана 17.06.2022.г.</text:p>
      <text:p text:style-name="P245">- Пријава градилишта од стране извођача извршена је 10.08.2022.г.</text:p>
      <text:p text:style-name="P246"><text:span text:style-name="T261">- Увођење извођача у посао одложено је због неприпремљености пратеће</text:span><text:span text:style-name="T134"> </text:span><text:span text:style-name="T261">документације: Уговорена је и извршена израда Плана превентивних мера за</text:span><text:span text:style-name="T134"> </text:span><text:span text:style-name="T261">безбедност и здравље на градилишту и уговорен је координатор <text:s/>за праћење безбедности на </text:span><text:span text:style-name="T134">г</text:span><text:span text:style-name="T261">радилишту,<text:line-break/> <text:s text:c="6"/>- <text:s/>Прибављено је Решење за привремену обуставу и контролу саобраћаја у току извођења радова, <text:line-break/></text:span><text:span text:style-name="T261"> <text:s text:c="6"/>- <text:s/>Пријава градилишта од стране инвестиора извршена је 12.08.2022.г. <text:line-break/> <text:s text:c="6"/>- <text:s/>Извођачу је уручена сва потребна документација за почетак радова 28.08.2022. а</text:span></text:p>
      <text:p text:style-name="P255"><text:span text:style-name="T261">радови су почели 03.09.2022.г. што је констатовано у Грађевинском дневнику. <text:line-break/> <text:s text:c="6"/>- На захтев представника наручиоца радова вршена је промена боје на <text:s text:c="11"/></text:span><text:span text:style-name="T261">уграђеним светљкама и отклањање недостатака за три светљке које нису</text:span><text:span text:style-name="T134"> </text:span><text:span text:style-name="T261">функционисале што је био један од разлога за продужење рока за извођење</text:span><text:span text:style-name="T134"> </text:span><text:span text:style-name="T261">радова</text:span><text:span text:style-name="T134">.</text:span></text:p>
      <text:p text:style-name="P255"><text:span text:style-name="T134"><text:s text:c="8"/></text:span><text:span text:style-name="T261">- Стављање под напон уграђених светиљки уз присустви Електродистрибуције</text:span></text:p>
      <text:p text:style-name="P258">извршено је 21.10.2022.г.</text:p>
      <text:p text:style-name="P255"><text:span text:style-name="T134"><text:s text:c="8"/></text:span><text:span text:style-name="T261">- Припрема за примопредају радова извршена је 24.11.2022.г. <text:s/>када су</text:span><text:span text:style-name="T134"> </text:span><text:span text:style-name="T261">констатовани недостаци <text:s/>на самом градилишту, извршена је предаја атеста,</text:span><text:span text:style-name="T134"> </text:span><text:span text:style-name="T261">грађевинског дневника и грађевиснких листова.</text:span></text:p>
      <text:p text:style-name="P255"><text:span text:style-name="T134"><text:s text:c="8"/></text:span><text:span text:style-name="T261">- за сваки месец рађени су периодични извештаји у којима је забележен</text:span><text:span text:style-name="T134"> </text:span><text:span text:style-name="T261">ток и </text:span><text:span text:style-name="T134">д</text:span><text:span text:style-name="T261">инамика радова,</text:span></text:p>
      <text:p text:style-name="P255"><text:span text:style-name="T134"><text:s text:c="8"/></text:span><text:span text:style-name="T261">- Записникм о примопредаји радова сачињен је 30.12.2022.г. а Записник</text:span><text:span text:style-name="T134"> </text:span><text:span text:style-name="T261">о коначном обрачуну 31.12.2022.г.</text:span></text:p>
      <text:p text:style-name="P259"><text:soft-page-break/></text:p>
      <text:list xml:id="list32724606" text:continue-numbering="true" text:style-name="WW8Num26">
        <text:list-item>
          <text:p text:style-name="P402"><text:span text:style-name="T325">I </text:span><text:span text:style-name="T29">А – 5 Изградња Капеле на западном гробљу у Темерину</text:span></text:p>
        </text:list-item>
      </text:list>
      <text:p text:style-name="P282">Током 2021. године је завршена изградња капеле. </text:p>
      <text:p text:style-name="P282">За 2022. годину су преостали активности:</text:p>
      <text:list xml:id="list6904705530930517544" text:style-name="WW8Num6">
        <text:list-item>
          <text:p text:style-name="P403">Набавка и допремање намештаја. Намештај је допремљен 10.02.2022. године.</text:p>
        </text:list-item>
        <text:list-item>
          <text:p text:style-name="P403">Набавка и монтажа завеса. Монтажа завеса је била 03.02.2022. год.</text:p>
        </text:list-item>
        <text:list-item>
          <text:p text:style-name="P403">Набавка и уградња расхладне коморе и покретног платоа. Расхладна комора је монтирана 01.03.2022. године.</text:p>
        </text:list-item>
      </text:list>
      <text:p text:style-name="P283">Предуслов за исходовање употребне дозволе је спајање парцела гробља и израда елабората геодетских радова за изведени објекат. Током 2022. године од геодетских радова/услуга у циљу употпуњивања документације рађено <text:span text:style-name="T120">је</text:span>: </text:p>
      <text:list xml:id="list2626789111745525962" text:style-name="WW8Num20">
        <text:list-item>
          <text:p text:style-name="P405">Израда пројекта геодетског обележавања</text:p>
        </text:list-item>
        <text:list-item>
          <text:p text:style-name="P405">Елаборат спајања парцела и предаја путем еШалтера</text:p>
        </text:list-item>
        <text:list-item>
          <text:p text:style-name="P405">Темељ изведеног стања</text:p>
        </text:list-item>
        <text:list-item>
          <text:p text:style-name="P405">Конструкција изведеног објекта</text:p>
        </text:list-item>
        <text:list-item>
          <text:p text:style-name="P405">Елаборат геодетских радова за изведени објекта и</text:p>
        </text:list-item>
        <text:list-item>
          <text:p text:style-name="P404">Елаборат геодетских радова за подземне инсталације – снимање подземних инсталација (са траганјем)</text:p>
        </text:list-item>
      </text:list>
      <text:p text:style-name="P274">Предмет је прослеђен РГЗ-у. (06.12.2022.)</text:p>
      <text:p text:style-name="P274">Током 2022. године је закључен уговор о техничком прегледу објекта. Сам технички преглед ће се обавити почетком 2023. године. (25.01.2023.)</text:p>
      <text:p text:style-name="P282"><text:span text:style-name="T29">Уговори о изради пројектно техничке документације </text:span><text:span text:style-name="T325">I </text:span><text:span text:style-name="T29">Б</text:span></text:p>
      <text:p text:style-name="P95"><text:span text:style-name="T325">I </text:span><text:span text:style-name="T29">Б – 1 Израда пројектно- техничке документације за изградњу канализационе мреже и иде</text:span><text:span text:style-name="T126">ј</text:span><text:span text:style-name="T29">ног решења за постројење за пречишћавање отпадних вода у општини Темерин</text:span></text:p>
      <text:p text:style-name="P96">Уговора о јавној набавци бр. 404-61-11/2021-03 од 20.09.2021. године је закључен између Општинске управе Темерин (наручилац) и АГ ИНСТИТУТ ДОО НОВИ САД, са седиштем у Новом Саду, ул. Др Ђорђа Јоановића бр. 4. </text:p>
      <text:list xml:id="list4694594255848879955" text:style-name="WW8Num27">
        <text:list-item>
          <text:p text:style-name="P423">Пружалац услуге је наручиоцу доставио пројектно-техничку документацију:</text:p>
        </text:list-item>
        <text:list-item>
          <text:p text:style-name="P417">дана 28.02.2022. године према опису Записник о примопредаји пројектне документације за објекте: </text:p>
          <text:list>
            <text:list-item>
              <text:p text:style-name="P418"><text:soft-page-break/><text:span text:style-name="T29">Канализација отпадних вода у Новосадској улици и деловима блокова 23, 25, 26, 33, 22, 24, 27, 32 и 29 у Сиригу</text:span>;</text:p>
            </text:list-item>
            <text:list-item>
              <text:p text:style-name="P418"><text:span text:style-name="T29">Канализација отпадних вода у блоковима 16,17 и 18 у Темерину</text:span>;</text:p>
            </text:list-item>
            <text:list-item>
              <text:p text:style-name="P418"><text:span text:style-name="T29">Пројекат дела јужног колектора у делу улице Народног фронта у Темерину</text:span>;</text:p>
            </text:list-item>
            <text:list-item>
              <text:p text:style-name="P418"><text:span text:style-name="T29">Елаборат о резултатима геотехничких испитивања терена</text:span>.</text:p>
            </text:list-item>
          </text:list>
        </text:list-item>
        <text:list-item>
          <text:p text:style-name="P418">дана 28.02.2022. године према опису Записник о примопредаји пројектне документације за објекат: </text:p>
          <text:list>
            <text:list-item>
              <text:p text:style-name="P424">Постројење за пречишћавање отпадних вода у општини Темерин.</text:p>
            </text:list-item>
          </text:list>
        </text:list-item>
        <text:list-item>
          <text:p text:style-name="P417">дана 22.03.2022. године према опису Записник о примопредаји пројектне документације (копија у прилогу овог записника) за објекте: </text:p>
          <text:list>
            <text:list-item>
              <text:p text:style-name="P417"><text:span text:style-name="T29">Канализација отпадних вода у улицама Кошут Лајоша, Првомајској, Петефи Шандора, Николе Пашића, Перцел Мора, Новосадској и Змај Јовној у Темерину </text:span>и</text:p>
            </text:list-item>
            <text:list-item>
              <text:p text:style-name="P417"><text:span text:style-name="T29">Канализација отпадних вода у блоковима 3, 5 и 10 и у улици Иве Лоле Рибара у Бачком Јарку</text:span>. </text:p>
            </text:list-item>
          </text:list>
        </text:list-item>
      </text:list>
      <text:p text:style-name="P120"><text:span text:style-name="T325">I </text:span><text:span text:style-name="T29">Б – 2 Израда пројектне документације за изграсдњу канализације отпадних вода у насељима Темерин и Бачки Јарак (општина Темерин)</text:span></text:p>
      <text:p text:style-name="P120">Известилац је учествовао у изради пројектног задатка за израду пројекта канализационе мреже у дужини од cca 32 km.</text:p>
      <text:p text:style-name="P122"/>
      <text:p text:style-name="P119"><text:span text:style-name="T325">I </text:span><text:span text:style-name="T29">Б – 6 Израда пројекта бициклистичке стазе у Новосадској улици од Железничке до Змај Јовине улице у Темерину</text:span>., </text:p>
      <text:list xml:id="list7113244280377379759" text:style-name="WW8Num19">
        <text:list-item>
          <text:p text:style-name="P419">Уговор о пружању услуге је закључен 26.05.2022. г. под бројем: <text:span text:style-name="T29">404-56/2022-03</text:span></text:p>
        </text:list-item>
        <text:list-item>
          <text:p text:style-name="P416">Пружаоцу услуге – Извршиоцу је дат<text:span text:style-name="T120">а</text:span> <text:span text:style-name="T120">п</text:span>уномоћ да заступа Наручиоца у систему ЦЕОП ради исходовања локацијских услова и грађевинске дозволе дана 22.09.2022. године.</text:p>
        </text:list-item>
        <text:list-item>
          <text:p text:style-name="P416">Дана 13.10.2022. у 10:09 је поднет захтев од стране Извршиоца за издавање локацијских услова.</text:p>
        </text:list-item>
        <text:list-item>
          <text:p text:style-name="P427">Дана 18.10.2022. године је задужено лице за праћење реализације Уговора – Золтан Ковачич. Број предмета за праћење је: <text:span text:style-name="T29">352-19/2022-03</text:span> од 18.10.2022. године.</text:p>
        </text:list-item>
        <text:list-item>
          <text:p text:style-name="P416"><text:soft-page-break/>Општинска управа Темерин Одељење за урбанизам, стамбено комуналне послове и заштиту животне средине је Закључком од 02.11.2022. године одбио захтев инвеститора, Општине Темерин, јер нису испуњени формални услови за даље поступање по захтеву.</text:p>
        </text:list-item>
        <text:list-item>
          <text:p text:style-name="P416">Дана 30.11.2022 у 09:11 је поднет усаглашени захтев од стране Извршиоца за издавање локацијских услова (број: ROP-TEM-32555-LOCH-2-HPAP-4/2022). </text:p>
        </text:list-item>
        <text:list-item>
          <text:p text:style-name="P427">Уз усаглашени захтев је приложен пројекат ИДР.</text:p>
        </text:list-item>
        <text:list-item>
          <text:p text:style-name="P416">По усаглашеном захтеву за издавање локацијских услова (број: ROP-TEM-32555-LOCH-2-HPAP-4/2022) поднетом од стране Извршиоца креирани су налози за уплату и прослеђени су Буџету општине Темерин. Ти рачуни су плаћени током децембра 2022. године. (Извод бр. 337, 342,344 и 350)</text:p>
        </text:list-item>
        <text:list-item>
          <text:p text:style-name="P416">Наведени изводи су скенирани и прослеђени Извршиоцу ради уноса у ЦЕОП, да би се доказало измирење приспелих обавеза.</text:p>
        </text:list-item>
        <text:list-item>
          <text:p text:style-name="P416">Извршилац је дана 30.12.2022. године исходовао локацијске услове број: ROP-TEM-32555-LOCH-2/2022.</text:p>
        </text:list-item>
        <text:list-item>
          <text:p text:style-name="P427">Извршиоцу је преостала обавеза да изради извод из пројекта и ПГД и исходује грађевинску дозволу.</text:p>
        </text:list-item>
      </text:list>
      <text:p text:style-name="P119"><text:span text:style-name="T322">Активност </text:span><text:span text:style-name="T324">II :</text:span></text:p>
      <text:p text:style-name="P99">Спровођење поступка у Централној евиденцији обједињене процедуре</text:p>
      <text:p text:style-name="P284"/>
      <text:p text:style-name="P120"><text:span text:style-name="T29">II – 1 Изградња фабрике воде у Темерину на подруч</text:span><text:span text:style-name="T126">ј</text:span><text:span text:style-name="T29">у водозахвата “Старо Ђурђево” Темерин, катастарска парцела број 1231/2 К.О. Темерин</text:span></text:p>
      <text:list xml:id="list5377806192977976714" text:style-name="WW8Num15">
        <text:list-item>
          <text:p text:style-name="P428">Дана 06.09.2022. године у систему ЦЕОП поднети су захтеви у име Инвеститора . Број предмета је: <text:span text:style-name="T29">352-18/2022-03.</text:span> </text:p>
        </text:list-item>
        <text:list-item>
          <text:p text:style-name="P428">Јавно Комунално Предузеће “Темерин” Темерин, улица Кошут Лајоша бр. 31/1 као наручилац и УНИВЕРЗИТЕТ У НОВОМ САДУ, ПРИРОДНО МАТЕМАТИЧКИ ФАКУЛТЕТ, Нови Сад, Трг Доситеја Обрадовића 3 је закључио Уговор број ЈКП “Темерин” 2-18-5/21 од 24.11.2021., број УНС ПМФ:0607-495/21-3; о јавној набавци услуга – Израда пројекта фабрике воде.</text:p>
        </text:list-item>
        <text:list-item>
          <text:p text:style-name="P428">Известилац је приступио подношењу Захтева за локацијским условима (ROP-LOC-322323/2022) 06.09.2022. у 1:15.</text:p>
        </text:list-item>
        <text:list-item>
          <text:p text:style-name="P428">Захтев за локацијским условима је поднет ((ROP-TEM-27884-LOC-1/2022) 07.09.2022. u 10:34.</text:p>
        </text:list-item>
        <text:list-item>
          <text:p text:style-name="P428">Локацијски услови број: ROP-TEM-27884-LOC-1/2022 су издати 18.10.2022. године.</text:p>
        </text:list-item>
        <text:list-item>
          <text:p text:style-name="P428">Захтев за измену локацијских услова је поднет 03.11.2022. у 9:00 (ROP-TEM-27884-LOCA-2/2022)</text:p>
        </text:list-item>
        <text:list-item>
          <text:p text:style-name="P428">Измењени локацијски услови су издати 07.11.2022. године под бројем: ROP-TEM-27884-LOCA-2/2022.</text:p>
        </text:list-item>
        <text:list-item>
          <text:p text:style-name="P428"><text:soft-page-break/>Подношење захтева за грађевинском дозволом јепод бројем: ROP-CPI-433564/2022 је започет 21.11.2022. у 10:50.</text:p>
        </text:list-item>
        <text:list-item>
          <text:p text:style-name="P428">Захтев за грађевинском дозволом је поднет под бројем: ROP-TEM-37370-CPI-1/2022 21.11.2022. u 13:50.</text:p>
        </text:list-item>
        <text:list-item>
          <text:p text:style-name="P428">Решење о грађевинскојх дозволи под бројем: ROP-TEM-37370-CPI-1/2022 издато 22.11.2022. године.</text:p>
        </text:list-item>
      </text:list>
      <text:p text:style-name="P120">Исходовањем грађевинске дозволе и прослеђивањем доказа о уплати такси систему ЦЕОП извршен је радни задатак који произилази из задужења број: <text:span text:style-name="T29">352-18-1/2022-03.</text:span></text:p>
      <text:p text:style-name="P123">II – 2 Реконструкција Партизанске улице у Темерину и продужетак улице ка Иланџи у индустријској зони</text:p>
      <text:p text:style-name="P120">25.01.2022. године приступљено је формирању белешке “Води<text:span text:style-name="T120">ч</text:span> за подношење захтева за грађевинском дозволом”. Предмет<text:span text:style-name="T120"> </text:span>отворен у ЦЕОП-у под бројем: ROP-CPI-230150/2000 28.01.2022. у 10:47 АМ. <text:span text:style-name="T120">З</text:span>ахтев за грађевинском дозволом је поднет под бројем: ROP-TEM-19918-CPI-1/2022 дана 29.06.2022. године у 10:40.</text:p>
      <text:p text:style-name="P120">Решење о грађевинској дозволи број: ROP-TEM-19918-CPI-1/2022 је издат 07.07.2022. године. С овим је задатак извештаваоца у овом предмету извршен.</text:p>
      <text:p text:style-name="P123">II – 3 Светлосна саобраћајна сигнализација-семафор на раскрсници улица Новосадска- Киш Ференца на државном путу II А реда број 102 у Темерину</text:p>
      <text:list xml:id="list32751634" text:continue-list="list1979533914221054102" text:style-name="WW8Num5">
        <text:list-item>
          <text:p text:style-name="P429">Дана 14.04.2022. године у систему ЦЕОП поднети захтеви у име Инвеститора. Број предмета је: <text:span text:style-name="T29">352-16/2022-03.</text:span> Тада су<text:span text:style-name="T120"> ми</text:span> и достављени прилози за подношење захтева за употребну дозволу. Вршене су припреме за подношење захтева.</text:p>
        </text:list-item>
        <text:list-item>
          <text:p text:style-name="P430">Дана 05.05.2022. је комплетирана документација са измењеним прилозима. Поступак је покренут за исходовање употребне дозволе под бројем <text:span text:style-name="T323">ROP-IUP-149318/2021 </text:span>у<text:span text:style-name="T323"> 10:55.</text:span></text:p>
        </text:list-item>
        <text:list-item>
          <text:p text:style-name="P430">Захтев је поднет 12.05.2021. у 10:29 са додељеним бројем: ROP-TEM-13718-IUP-1/2021.</text:p>
        </text:list-item>
        <text:list-item>
          <text:p text:style-name="P432">РГЗ је кроз ЦЕОП проследио Обавештење о прегледу елабората геодетских радова број: 956-03-302-616/2021 дана 20.05.2021.</text:p>
        </text:list-item>
        <text:list-item>
          <text:p text:style-name="P432">Одељење за урбанизам, стамбено-комуналне послове и заштиту животне средине је решењем број: ROP-TEM-13718-IUP-1/2021 од 05.08.2021. одбаци<text:span text:style-name="T120">л</text:span>о <text:span text:style-name="T120">је </text:span>захтев.</text:p>
        </text:list-item>
        <text:list-item>
          <text:p text:style-name="P432">До краја извештајног периода није исходован елаборат у коме су отклоњени недостаци. </text:p>
        </text:list-item>
        <text:list-item>
          <text:p text:style-name="P433">Дана 01.02.2022. године је Јавном Предузећу “Путеви Србије” достављен <text:span text:style-name="T120">је </text:span>захтев за решењем о испуњености издатих услова.(број: 352-16-12/2021-03 од 26.01.2022.). ЈП “Путеви Србије” и инвеститор, Општина Темерин, Оппштинска управа су закључили уговор о регулисању међусобних односа под бројем: 953-2712/22-2 дана 28.07.2022. године и издато је решење о испуњености издатих услова (исти број, исти датум). Известилац је до наведених докумената дошао путем електронске поште дана 06.12.2022. у 13:45.</text:p>
        </text:list-item>
      </text:list>
      <text:p text:style-name="P116">II – 4 Постављање светлосне сигнализације на раскрсници улица Новосадска – Партизанска на државном путу II А реда број 102 у Темерину</text:p>
      <text:list xml:id="list1745735455028250072" text:style-name="WW8Num23">
        <text:list-item>
          <text:p text:style-name="P431"><text:soft-page-break/>Дана 30.11.2022. године у систему ЦЕОП поднети захтев<text:span text:style-name="T120">и</text:span> у име Инвеститора. Број предмета је: <text:span text:style-name="T29">352-27/2021-03.</text:span> Пре почетка извештајног периода, 30.11.2021. године су издати локацијски услови. </text:p>
        </text:list-item>
        <text:list-item>
          <text:p text:style-name="P431">Електронском поштом достављен ми је линк wetransfer-а са којег сам могао преузети ИДП семафора дана 11.02.2022. године у 1:41.</text:p>
        </text:list-item>
        <text:list-item>
          <text:p text:style-name="P431">дана 14.02.2022. године врш<text:span text:style-name="T120">ене</text:span> су припреме за подношење захтева за грађевинском дозволом.</text:p>
        </text:list-item>
        <text:list-item>
          <text:p text:style-name="P431">У CEOP-у је покренут поступак 18.02.2022. године у 10:21. (број: ROP-CPIU-051578/2022)</text:p>
        </text:list-item>
        <text:list-item>
          <text:p text:style-name="P431">Захтев је поднет 18.02.2022. године у 11:42. (број: ROP-TEM-4455-CPI-1/2022)</text:p>
        </text:list-item>
        <text:list-item>
          <text:p text:style-name="P431">Одељење за урбанизам, стамбено-комуналне послове и заштиту животне средине је решењем број: ROP-TEM-4455-CPI-1/2022 од 22.02.2022. одбаци<text:span text:style-name="T120">л</text:span>о <text:span text:style-name="T120">је </text:span>захтев због некомплетности приложеног пројекта.</text:p>
        </text:list-item>
        <text:list-item>
          <text:p text:style-name="P431">Након комплетирања извода из пројекта 23.02.2022. године изнова је покренут поступак исходовања решења с којим се одобрава извођење радова у 7:17 (предмет број: ROP-ISAW-057187/2022) и поднет надлежном органу истог дана у 10:43 (предмет број: ROP-TEM-4989-ISAW-1/2022)</text:p>
        </text:list-item>
        <text:list-item>
          <text:p text:style-name="P431">Одељење за урбанизам, стамбено-комуналне послове и заштиту животне средине је решењем број: ROP-TEM-4989-ISAW-1/2022 од 01.03.2022. одобри<text:span text:style-name="T120">л</text:span>о <text:span text:style-name="T120">је </text:span>извођење радова.</text:p>
        </text:list-item>
        <text:list-item>
          <text:p text:style-name="P431">Известилац је припремио захтев за решење о испуњености издатих услова који је поштом достављен Јавном предузећу “Путеви Србије” 11.10.2022. године. До краја извештајног периода инвеститору није стигао уговор о регулисању међусобних односа ни решење о испуњености издатих услова.</text:p>
        </text:list-item>
      </text:list>
      <text:p text:style-name="P114"><text:span text:style-name="T322">Активност </text:span><text:span text:style-name="T324">III:</text:span></text:p>
      <text:p text:style-name="P101">Израда предмера и предрачуна радова, контрола структуре цена из датих понуда</text:p>
      <text:list xml:id="list2416084510674559983" text:style-name="WW8Num25">
        <text:list-item>
          <text:p text:style-name="P425">Известилац током 2022. Године није израђивао предмере за потребе јавних набавки, али је по позиву задужених лица за јавне набавке вршио контролу приспелих структура цене. </text:p>
        </text:list-item>
      </text:list>
      <text:p text:style-name="P114"><text:span text:style-name="T322">Активност </text:span><text:span text:style-name="T324">I</text:span><text:span text:style-name="T322">V</text:span><text:span text:style-name="T324">:</text:span></text:p>
      <text:p text:style-name="P101">Вршење надзора над изведеним радовима</text:p>
      <text:p text:style-name="P114"><text:span text:style-name="T325">I</text:span><text:span text:style-name="T29">V-1 Израда потпорног зида у Његошевој улици у Темерину</text:span></text:p>
      <text:p text:style-name="P115">Наручилац, Општинска управа Темерин и извођач радова СЗР “9. МАЈ” из Темерина је закључио уговор о изради потпорног зида број: 404-11/2022-03 деана 26.01.2022. године. Известилац је био задужен да прати израду у својству надзора над извођењем радова. Радови су обухватили израду потпорног зида и ограде у дужини 79 m.</text:p>
      <text:p text:style-name="P114"><text:span text:style-name="T322">Остале активности V</text:span><text:span text:style-name="T324">:</text:span></text:p>
      <text:p text:style-name="P114"><text:span text:style-name="T25">V-</text:span><text:span text:style-name="T125">1</text:span> <text:span text:style-name="T29">Изградња канализације</text:span></text:p>
      <text:p text:style-name="P115"><text:soft-page-break/>У поступку јавне набавке радова изградње канализације потенцијални понуђач је поставио питања у вези структуре цена.<text:span text:style-name="T120"> Контактиран пројектант и уз његову асистенцију припремљени одговори.</text:span> </text:p>
      <text:p text:style-name="P115"><text:span text:style-name="T29">V-</text:span><text:span text:style-name="T126">2</text:span><text:span text:style-name="T29"> Интервенције одржавања – реконструкције канала у општини Темерин током 2022. године</text:span></text:p>
      <text:p text:style-name="P115">Известилац је сарађивао са задуженим за предметне активности око Идентификације и избора локације за интервенцију.</text:p>
      <text:p text:style-name="P115"><text:span text:style-name="T25">V-</text:span><text:span text:style-name="T125">3</text:span><text:span text:style-name="T29"> Студија о процени утицаја пројекта изградње Фабрика за производњу воде на подручју водозахвата “Старо Ђурђево”, на локацији кат. </text:span><text:span text:style-name="T126">п</text:span><text:span text:style-name="T29">арц. бр. 12931/2 К.О. Темерин, на територији општине Темерин, на животну средеину</text:span><text:span text:style-name="T126">.</text:span></text:p>
      <text:p text:style-name="P115"><text:span text:style-name="T120">К</text:span>рајем новембра месеца прегледана Студиј<text:span text:style-name="T120">а</text:span> и састављен допис Одељењу за урбанизам , стамбено комуналне послове и заштиту животне средине с којим су изложена питања и примедбе у вези студије. </text:p>
      <text:p text:style-name="P115"><text:span text:style-name="T25">V-</text:span><text:span text:style-name="T125">4</text:span> <text:span text:style-name="T29">Извођење радова -дечија игралишта Уговор број: 404-79-9/2022-03 од 24.1 0.2022 </text:span></text:p>
      <text:p text:style-name="P115">Током извођења радова, а по позиву задуженог за праћење радова <text:span text:style-name="T120">контролисано је</text:span> место израде платоа и монтаже реквизита и усмено <text:span text:style-name="T120">су </text:span>излож<text:span text:style-name="T120">ена</text:span> запажања.</text:p>
      <text:p text:style-name="P115"><text:span text:style-name="T25">V-</text:span><text:span text:style-name="T125">5</text:span> <text:span text:style-name="T29">Асистенција у прибављању иновираних предмера и предрачуна радова</text:span> за поједине нереализоване пројекте (Повезивање и опремање бунара Б-3, Секундарна канализација у улици Цара Лазара у Бачком Јарку, )</text:p>
      <text:p text:style-name="P115"><text:span text:style-name="T25">V-</text:span><text:span text:style-name="T125">6</text:span><text:span text:style-name="T25"> Елаборат реконструкције и санације: Израде шематских приказа у облику скице и набрајања мера у вези са проблемима атмосферских вода у насељу Темерин</text:span></text:p>
      <text:p text:style-name="P115"><text:span text:style-name="T120">И</text:span>звршен увид у Елаборат<text:span text:style-name="T120"> након чега се</text:span> приступи<text:span text:style-name="T120">ло</text:span> прегледу документа и сачињен извештај 15.12.2022. године. </text:p>
      <text:p text:style-name="P115"/>
      <text:p text:style-name="P253">V-7</text:p>
      <text:p text:style-name="P255"><text:span text:style-name="T30">V7-1</text:span><text:span text:style-name="T261">. Пројекат за извођење система техничке заштите 2020-2022 (видео надзор): <text:line-break/> <text:s text:c="5"/>(Уговор о ЈН добара: 404-55-12/2020-03 од 02.07. 2020.г.)<text:line-break/> <text:line-break/>Инвеститор: Општинска управа Темерин<text:line-break/>Финасијер: Општина Темерин<text:line-break/>Уговорена вредност</text:span><text:span text:style-name="T30">: <text:s/>4.898.000,00</text:span><text:span text:style-name="T261"> без ПДВ-а<text:line-break/><text:line-break/>Набавка и инсталирање угов</text:span><text:span text:style-name="T134">о</text:span><text:span text:style-name="T261">рене опреме вршени су у 2020 и 2021.г.</text:span><text:span text:style-name="T134"> </text:span><text:span text:style-name="T261">У 2022.г. обухваћене су следеће активности:</text:span></text:p>
      <text:p text:style-name="P259"><text:s text:c="10"/>- Предаја неопходне техничке документације извођачу и стручном надзору,</text:p>
      <text:p text:style-name="P251"><text:span text:style-name="T261"><text:s text:c="9"/></text:span><text:span text:style-name="T113"><text:s/>- Проналажење техничког решења за напајање инсталираних камера у центру <text:line-break/> <text:s text:c="11"/>Темерина (раскрсница Новосадска/Петефи Шандора). Извршено је каблирање <text:line-break/> <text:s text:c="11"/>за прикључак два бројила, извршено прикључивање и уговорено снабдевање<text:line-break/></text:span><text:soft-page-break/><text:span text:style-name="T113"> <text:s text:c="11"/>(нови бројеви за два прикључка, анексирање уговора)<text:line-break/> <text:s text:c="9"/>- Од 01. до 10. марта <text:s/>вршено је фино подешавање свих инсталираних камера, <text:line-break/> <text:s/>- 14.04.2022.г. Предат пројекат изведеног објекта, <text:line-break/> <text:s/>- Записник о примопредаји сачињен 31.03.2022.г.<text:line-break/> <text:s text:c="9"/>- Исправке у записнику о примопредаји су извршене и Записник је враћен <text:line-break/></text:span><text:span text:style-name="T113"> <text:s text:c="11"/>07.06.2022.г. <text:line-break/> <text:s text:c="9"/>- Записник о окончаном обрачуну оверен и потписан враћен је 21.07.2022.г. <text:line-break/> <text:s text:c="9"/>- Комплетна техничка документација са атестима и упуством <text:s/>предата је</text:span><text:span text:style-name="T261"> <text:line-break/> <text:s text:c="11"/></text:span><text:span text:style-name="T113">04.08.2022.г. МУП- ПС Темерин. <text:line-break/></text:span><text:span text:style-name="T261"><text:line-break/></text:span><text:span text:style-name="T114">VI</text:span><text:span text:style-name="T110">I</text:span><text:span text:style-name="T114">-2</text:span><text:span text:style-name="T113">. </text:span><text:span text:style-name="T114">Потпорни зид (израда) – улица Његошева у Темерину<text:line-break/></text:span><text:span text:style-name="T113"> <text:s text:c="5"/>( Уговор: 404-11/2022-03 од 26.01.2022.г. и Анекс <text:s/>уговора бр. 404-11-1/2022-03</text:span></text:p>
      <text:p text:style-name="P258"><text:s text:c="7"/>од 13.03.20<text:span text:style-name="T120">22</text:span>.г.)</text:p>
      <text:p text:style-name="P258">Инвеститор: Општинска управа Темерин</text:p>
      <text:p text:style-name="P258">Финасијер: Општина Темерин</text:p>
      <text:p text:style-name="P258">Уговорена вредносат: 2.937.992,00 без ПДВ-а,</text:p>
      <text:p text:style-name="P258"><text:s/>Уговорена вредност Анекс: 3.231.600,00 са ПДВ-ом</text:p>
      <text:list xml:id="list6081331743896060444" text:style-name="WW8Num11">
        <text:list-item>
          <text:p text:style-name="P437">Авансни рачун исплаћен је 10.02.2022.г.</text:p>
        </text:list-item>
        <text:list-item>
          <text:p text:style-name="P437">Именовано је лице за праћење и реализацију уговора <text:s/>10.03.2022.г.</text:p>
        </text:list-item>
        <text:list-item>
          <text:p text:style-name="P437">Именовано је лице за праћење стручног надзора,</text:p>
        </text:list-item>
        <text:list-item>
          <text:p text:style-name="P437">Записник о испуњености услова <text:s/>за почетак извођења радов <text:s/>сачињен је 11.02.2022.г.</text:p>
        </text:list-item>
        <text:list-item>
          <text:p text:style-name="P437">На захтев извођача за вишкове радова са наведеним позицијама из понуде</text:p>
        </text:list-item>
      </text:list>
      <text:p text:style-name="P258">сачињен је Анекс Уговора,</text:p>
      <text:list xml:id="list32740678" text:continue-numbering="true" text:style-name="WW8Num11">
        <text:list-item>
          <text:p text:style-name="P437">У сарадњи са извођачем и “Телеком Србија” извршено је премештање два стуба и ново каблирање (у траси проширења саобраћајнице),</text:p>
        </text:list-item>
        <text:list-item>
          <text:p text:style-name="P437">Депонована је меница за отклањање недостатака у гарантном року,</text:p>
        </text:list-item>
        <text:list-item>
          <text:p text:style-name="P437">Након преузимања атеста за уграђене материјале <text:s/>31.03.2022.г. извршена је</text:p>
        </text:list-item>
      </text:list>
      <text:p text:style-name="P247"><text:s text:c="8"/><text:span text:style-name="T33"><text:s text:c="3"/>примопредаја и сачињен Записник о квантитативном и квалитативном пријему <text:s text:c="4"/><text:line-break/> <text:s text:c="10"/>радова.</text:span></text:p>
      <text:p text:style-name="P250"><text:soft-page-break/><text:span text:style-name="T261"><text:line-break/></text:span><text:span text:style-name="T114">VII-3.</text:span><text:span text:style-name="T113"> </text:span><text:span text:style-name="T114">Партерно уређење центра Темерина</text:span><text:span text:style-name="T113"> / расвета (у улици Петефи Шандора од Новосадске до Моше Пијаде)</text:span></text:p>
      <text:p text:style-name="P256"><text:span text:style-name="T30">VII-4.</text:span><text:span text:style-name="T261"> </text:span><text:span text:style-name="T30">Извођење радова – дечија игралишта</text:span><text:span text:style-name="T261"> (Б-22, кат.парц. 941/2)</text:span></text:p>
      <text:p text:style-name="P259"/>
      <text:p text:style-name="P259">Инвеститор: Општинска управа Темерин</text:p>
      <text:p text:style-name="P259">Финасијер: Општина Темерин</text:p>
      <text:p text:style-name="P259">Уговорена вредност: 3.787.500,00 без ПДВ-а</text:p>
      <text:p text:style-name="P259"/>
      <text:list xml:id="list4108548968457044873" text:style-name="WW8Num21">
        <text:list-item>
          <text:list>
            <text:list-item>
              <text:p text:style-name="P438">Уговор: 404-79-9/2022-03 од 24.10.2022.г.</text:p>
            </text:list-item>
            <text:list-item>
              <text:p text:style-name="P438">Уговор о вршењу стручноаг надзора: 352-21-7/2022-03 од 23.11.2022.г.</text:p>
            </text:list-item>
            <text:list-item>
              <text:p text:style-name="P438">По потписиваљу уговора о извођењу приступило се обезбеђивања стручног надзора <text:s/>у оквиру којег је Израђен план превентивних мера и обезбеђен координатор за градилиште у току извођења радова.</text:p>
            </text:list-item>
            <text:list-item>
              <text:p text:style-name="P438">Пријава гадилишта извршена је 08.11.2022. у којој је планиран почетак радова 23.11.2022.г.</text:p>
            </text:list-item>
            <text:list-item>
              <text:p text:style-name="P438">Аванс у исносу од 30% уплаћен је 02.11.2022.г.</text:p>
            </text:list-item>
            <text:list-item>
              <text:p text:style-name="P438">Почетак радова по грађевинском дневнику је 30.11.2022.г. а радови су</text:p>
            </text:list-item>
          </text:list>
        </text:list-item>
      </text:list>
      <text:p text:style-name="P259">завршени 28.12.202.г. када је извршена предаја <text:s/>Грађевинског дневника и</text:p>
      <text:p text:style-name="P259">обрачунских листова грађевинске књиге,</text:p>
      <text:list xml:id="list32745200" text:continue-numbering="true" text:style-name="WW8Num21">
        <text:list-item>
          <text:list>
            <text:list-item>
              <text:p text:style-name="P438">Решењем од 29.12.2022.г. <text:s/>Образована је комисјија за примопредају радова и окончани обрачун радова,</text:p>
            </text:list-item>
            <text:list-item>
              <text:p text:style-name="P438">Примопшредја радов извршена је 28.12.2022.г.</text:p>
            </text:list-item>
            <text:list-item>
              <text:p text:style-name="P444"><text:span text:style-name="T261">Записник о коначном обрачуну сачињ</text:span><text:span text:style-name="T134">е</text:span><text:span text:style-name="T261">н је 29.12.2022.г. Када је достављена и меница за отклањање недостатака у гарантном року,</text:span></text:p>
            </text:list-item>
            <text:list-item>
              <text:p text:style-name="P438">остављена је скица игралишта са фотографијама уграђених елемената</text:p>
            </text:list-item>
          </text:list>
        </text:list-item>
      </text:list>
      <text:p text:style-name="P259">уговорене опреме.</text:p>
      <text:list xml:id="list32745823" text:continue-numbering="true" text:style-name="WW8Num21">
        <text:list-item>
          <text:list>
            <text:list-item>
              <text:p text:style-name="P438"><text:soft-page-break/>Остала је обавеза доставе сертификата за уграђену опрему <text:s/>а исти је достављен 03.02.2023.г.</text:p>
            </text:list-item>
          </text:list>
        </text:list-item>
      </text:list>
      <text:p text:style-name="P259"/>
      <text:p text:style-name="P256"><text:span text:style-name="T30">VII-5</text:span><text:span text:style-name="T261">. </text:span><text:span text:style-name="T30">Технички пријем објеката</text:span><text:span text:style-name="T261"> (ОШ Д. Зеленовић, ОШ Кокаи Имре и Простор за испраћај – капела )</text:span></text:p>
      <text:p text:style-name="P259"/>
      <text:p text:style-name="P259">Наручилац: Општинска управа Темерин</text:p>
      <text:p text:style-name="P259">Финасијер: Општина Темерин</text:p>
      <text:p text:style-name="P259">Уговорена вредност: 437.000,00 без ПДВ-а</text:p>
      <text:p text:style-name="P259"/>
      <text:list xml:id="list2447861237912857940" text:style-name="WW8Num17">
        <text:list-item>
          <text:list>
            <text:list-item>
              <text:p text:style-name="P439">Након прикупљених информација за наведене објекте половином марта 2022.г. приступисло се прикупљању понуда за извршење услуга. Извештај о</text:p>
            </text:list-item>
          </text:list>
        </text:list-item>
      </text:list>
      <text:p text:style-name="P259">прикупљеним понудама и Одлука о избору понуђача окончани су 21.04.2022.г.</text:p>
      <text:list xml:id="list32733755" text:continue-numbering="true" text:style-name="WW8Num17">
        <text:list-item>
          <text:list>
            <text:list-item>
              <text:p text:style-name="P439">Уговор о техничком прегледу објеката бр. 404-55/2022-03 од 04.05.2022.г. потписан је са <text:s/>“Институт за безбедност и сигурност на раду” из Новог Сада .</text:p>
            </text:list-item>
            <text:list-item>
              <text:p text:style-name="P439">Уговорен је рок за израду и испоруку извештаја од извршиоца услуге је <text:s text:c="2"/>30</text:p>
            </text:list-item>
          </text:list>
        </text:list-item>
      </text:list>
      <text:p text:style-name="P259"><text:s text:c="16"/>дана од дана коначно испоручене документације од стране Наручиоца.</text:p>
      <text:p text:style-name="P259"/>
      <text:list xml:id="list7336169586655439107" text:style-name="WW8Num16">
        <text:list-item>
          <text:list>
            <text:list-item>
              <text:p text:style-name="P440">Расположива документација за све објекте достављена је почетком септембра 2022.г.</text:p>
            </text:list-item>
          </text:list>
        </text:list-item>
      </text:list>
      <text:p text:style-name="P256"><text:span text:style-name="T30">VII-5.1</text:span><text:span text:style-name="T261">- Основна школа “Данило Зеленовић”</text:span></text:p>
      <text:list xml:id="list3264751458558538409" text:style-name="WW8Num13">
        <text:list-item>
          <text:p text:style-name="P441">Испоставио се проблем не испоручене документације од стране извођача.</text:p>
        </text:list-item>
        <text:list-item>
          <text:p text:style-name="P441">Недостајали су атести за радове и материјал на фискултурној сали који су преко стручног надзора достављени крајем децембра 2022.г.</text:p>
        </text:list-item>
        <text:list-item>
          <text:p text:style-name="P441">Још увек није испоручен атест за употебњену фарбу на конструкцији</text:p>
        </text:list-item>
      </text:list>
      <text:p text:style-name="P259"><text:s text:c="17"/>хале.</text:p>
      <text:p text:style-name="P256"><text:span text:style-name="T30">VII-5.2.</text:span><text:span text:style-name="T261"> Oсновна школа “Кокаи Имре” Темерин</text:span></text:p>
      <text:p text:style-name="P259"><text:soft-page-break/><text:s text:c="27"/>- <text:s/>Комисија извршиоца уговорених услуга изашла је на терен 03.11.2022.</text:p>
      <text:p text:style-name="P259"><text:s text:c="31"/>уз присуство Наручиоца, извођача и стручног надзора. Извршен је</text:p>
      <text:p text:style-name="P259"><text:s text:c="31"/>технички преглед и констатована је недостајућа документација која је</text:p>
      <text:p text:style-name="P259"><text:s text:c="32"/>накнадно достављена.</text:p>
      <text:p text:style-name="P259"><text:s text:c="27"/>- Проблем који још увек није решен односи се на чињеницу да у тиму</text:p>
      <text:p text:style-name="P259"><text:s text:c="30"/>стручног надзора није било лица за против-пожарну заштиту.</text:p>
      <text:p text:style-name="P259"/>
      <text:p text:style-name="P256"><text:span text:style-name="T30">VII-5.3</text:span><text:span text:style-name="T261">. </text:span><text:span text:style-name="T30">Простор за испраћај – капела на Западном гробљу у Темерину</text:span></text:p>
      <text:p text:style-name="P254"><text:s/></text:p>
      <text:p text:style-name="P259"><text:tab/> <text:s text:c="14"/>- <text:s/>Комисија извршиоца уговорене услуге изашла је на терен -објекат</text:p>
      <text:p text:style-name="P259"><text:s text:c="31"/>25.01.2023.г.</text:p>
      <text:p text:style-name="P259"><text:s text:c="28"/>- У прикупљању документације <text:s/>највише се чекало на парцелацију -</text:p>
      <text:p text:style-name="P259"><text:s text:c="31"/>спајање парцела.</text:p>
      <text:p text:style-name="P259"><text:s text:c="28"/>- Још увек од стране извођача није добијен звештај о испитивању</text:p>
      <text:p text:style-name="P259"><text:s text:c="30"/>електро-инсталација (атести за канделабере)...</text:p>
      <text:p text:style-name="P259"/>
      <text:p text:style-name="P256"><text:span text:style-name="T127">V</text:span><text:span text:style-name="T30">II-6 Изград</text:span><text:span text:style-name="T127">њ</text:span><text:span text:style-name="T30">а објеката</text:span><text:span text:style-name="T261"> – замена задуженог лица за праћење реализације уговора</text:span></text:p>
      <text:p text:style-name="P259"/>
      <text:p text:style-name="P256"><text:span text:style-name="T30">VII-6-1.</text:span><text:span text:style-name="T261"> </text:span><text:span text:style-name="T30">Предшколска установа</text:span><text:span text:style-name="T261"> – објекат “Бамби” - Бачки Јарак</text:span></text:p>
      <text:p text:style-name="P259"/>
      <text:p text:style-name="P259"><text:s text:c="28"/>- <text:s/>Отварање градилишта 09.03.2022.г. преглед <text:s/>праатеће документације</text:p>
      <text:p text:style-name="P259"><text:s text:c="31"/>прављење записника са констатовањем недостајуће документације</text:p>
      <text:p text:style-name="P259"><text:s text:c="31"/>од стране извођача,</text:p>
      <text:p text:style-name="P259"><text:s text:c="28"/>- <text:s/>Повремени обилазак градилишта,</text:p>
      <text:p text:style-name="P259"><text:s text:c="28"/>- <text:s/>Обезбеђвање услова за искључивање гасник инсталација од стране</text:p>
      <text:p text:style-name="P259"><text:soft-page-break/><text:s text:c="32"/>локалног дистрибутера за несметано извођење радова.</text:p>
      <text:p text:style-name="P259"/>
      <text:p text:style-name="P256"><text:span text:style-name="T30">VII-6-2</text:span><text:span text:style-name="T261">. </text:span><text:span text:style-name="T30">Mесна заједница Сириг</text:span></text:p>
      <text:p text:style-name="P259"/>
      <text:p text:style-name="P260"><text:s text:c="29"/>- повремени обилазак са или замена прилоком одсуства задуженог</text:p>
      <text:p text:style-name="P260"><text:s text:c="31"/>лица за праћење и реализацију уговора</text:p>
      <text:p text:style-name="P260"><text:s text:c="29"/>- обезбеђивање прикључка <text:s/>за новоизграђени објекат (обезбеђен је</text:p>
      <text:p text:style-name="P260"><text:s text:c="31"/>је доводни кабел до централног ормара објекта) а повезивање са</text:p>
      <text:p text:style-name="P260"><text:s text:c="31"/>новоизграђеним објектом извршиће се кроз електро-инсталатерске</text:p>
      <text:p text:style-name="P260"><text:s text:c="31"/>радове у складу са електро-пројектом за новодограђени део.</text:p>
      <text:p text:style-name="P256"><text:span text:style-name="T31">VII-6-3.</text:span><text:span text:style-name="T261"> </text:span><text:span text:style-name="T30">Праћење функционисања објекта у гарантном року за отклањање недостатака</text:span></text:p>
      <text:p text:style-name="P256"><text:span text:style-name="T31">VIII-6-4</text:span><text:span text:style-name="T261">. </text:span><text:span text:style-name="T30">Oсновна школа “Данило Зеленовић” у Сиригу</text:span></text:p>
      <text:list xml:id="list3333084264722675200" text:style-name="WW8Num18">
        <text:list-item>
          <text:list>
            <text:list-item>
              <text:list>
                <text:list-item>
                  <text:list>
                    <text:list-item>
                      <text:p text:style-name="P442">У сарадњи са представницима корисника објекта – школе и</text:p>
                    </text:list-item>
                  </text:list>
                </text:list-item>
              </text:list>
            </text:list-item>
          </text:list>
        </text:list-item>
      </text:list>
      <text:p text:style-name="P259">укључивање стручног надзора <text:s/>и извођача, вршена је евиденција насталих оштећења и отклањање истих,</text:p>
      <text:list xml:id="list32752606" text:continue-numbering="true" text:style-name="WW8Num18">
        <text:list-item>
          <text:list>
            <text:list-item>
              <text:list>
                <text:list-item>
                  <text:list>
                    <text:list-item>
                      <text:p text:style-name="P442">Највећи захвати су урађени на крову санитарног чвора на спрату објекта (промењен кров и одводни цевоводи за атмосферске падавине) након чега су извршени милерски радови у унутрашљости санитарноог чвора,</text:p>
                    </text:list-item>
                    <text:list-item>
                      <text:p text:style-name="P442">На фискултурној сали отклањани су недостаци услед прокишњавања крова,</text:p>
                    </text:list-item>
                    <text:list-item>
                      <text:p text:style-name="P442">Одржано је више састанака са стручним надзором и извођачем у циљу</text:p>
                    </text:list-item>
                  </text:list>
                </text:list-item>
              </text:list>
            </text:list-item>
          </text:list>
        </text:list-item>
      </text:list>
      <text:p text:style-name="P259">прикупљања недостајуће атестне документације <text:s/>за технички преглед као и за отклањање недостатака.</text:p>
      <text:list xml:id="list32744528" text:continue-numbering="true" text:style-name="WW8Num18">
        <text:list-item>
          <text:list>
            <text:list-item>
              <text:list>
                <text:list-item>
                  <text:list>
                    <text:list-item>
                      <text:p text:style-name="P442">Гарантни рок за изведене радове истекао је јануара 2023.г.</text:p>
                    </text:list-item>
                  </text:list>
                </text:list-item>
              </text:list>
            </text:list-item>
          </text:list>
        </text:list-item>
      </text:list>
      <text:p text:style-name="P259"/>
      <text:p text:style-name="P254"><text:soft-page-break/>VII-6–5. Вишепородични стамбени објекат - Сириг, Камендинска 30 -32</text:p>
      <text:list xml:id="list32748843" text:continue-list="list32738871" text:style-name="WW8Num8">
        <text:list-item>
          <text:list>
            <text:list-item>
              <text:list>
                <text:list-item>
                  <text:p text:style-name="P443">У сарадњи са представником стамбене заједнице (управник зграде)</text:p>
                </text:list-item>
              </text:list>
            </text:list-item>
          </text:list>
        </text:list-item>
      </text:list>
      <text:p text:style-name="P259">вршено је евидентирање оштећења за радове којима није истекао гарантни рок <text:s/>и са истим вршено упознавање стручног надзора и извођача,</text:p>
      <text:list xml:id="list32730486" text:continue-numbering="true" text:style-name="WW8Num8">
        <text:list-item>
          <text:list>
            <text:list-item>
              <text:list>
                <text:list-item>
                  <text:p text:style-name="P443">Вршено је праћење уговора са пружаоцима услуга за које су уговори били потписани са Општином <text:s/>Темерин а пренесени су на власнике станова и</text:p>
                </text:list-item>
              </text:list>
            </text:list-item>
          </text:list>
        </text:list-item>
      </text:list>
      <text:p text:style-name="P259">стамбену заједницу (гас, вода, ел. енергија, лифт, одношење <text:s/>фекиалних вода),</text:p>
      <text:list xml:id="list32751540" text:continue-numbering="true" text:style-name="WW8Num8">
        <text:list-item>
          <text:list>
            <text:list-item>
              <text:list>
                <text:list-item>
                  <text:p text:style-name="P443">Кроз праћење <text:s/>откупа станова <text:s/>вршено је преношење <text:s/>електричних бројила на <text:s/>власнике станова.,</text:p>
                </text:list-item>
                <text:list-item>
                  <text:p text:style-name="P443">Преостале су обавезе извођача за отклањање оштећења насталих услед</text:p>
                </text:list-item>
              </text:list>
            </text:list-item>
          </text:list>
        </text:list-item>
      </text:list>
      <text:p text:style-name="P259">неквалитено изведених радова за које тече гаранција мимо уговореног гарантног <text:s/>рока <text:s/>(гаранција на основу других прописa).</text:p>
      <text:p text:style-name="P259"/>
      <text:p text:style-name="P254">VIII - Објекти у јавној својини <text:s/>(ЈКП “Темерин) легализација – озакоњење</text:p>
      <text:p text:style-name="P259"/>
      <text:p text:style-name="P259"><text:s text:c="17"/>- <text:s/>Од стране ЈКП “Темерин” сачињен је списак јавних објеката чији је ЈКП</text:p>
      <text:p text:style-name="P259"><text:s text:c="21"/>корисник, <text:s/>а за које нема добрења за градњу или употребне дозволе,</text:p>
      <text:p text:style-name="P259"><text:s text:c="17"/>- <text:s/>Заједничким прегледом извршена је селекција објеката који су за</text:p>
      <text:p text:style-name="P259"><text:s text:c="20"/>легализацију.</text:p>
      <text:p text:style-name="P259"><text:s text:c="17"/>- <text:s/>За почетак је направљена листа приоритета за легализацију и то:</text:p>
      <text:p text:style-name="P259"><text:s text:c="20"/>(водозахват “Старо Ђурђево”, извориште “Вашариште” и базен).</text:p>
      <text:p text:style-name="P259"><text:s text:c="18"/>- Искоординирана је сарадња пројектантске куће са надлежном службом</text:p>
      <text:p text:style-name="P248"><text:s text:c="19"/><text:span text:style-name="T33"><text:s text:c="2"/>у ЈКП <text:s/>(геодетска) за потребна снимања објеката <text:s/>и утврђен је <text:s/>предлог</text:span></text:p>
      <text:p text:style-name="P259"><text:s text:c="20"/>за рушење објеката који нису у употреби а воде се као укњижени у катастру</text:p>
      <text:p text:style-name="P256"><text:span text:style-name="T275"><text:s text:c="33"/></text:span><text:span text:style-name="T261"><text:s/>непокретности које је потребно брисати.</text:span></text:p>
      <text:p text:style-name="P254">VIII–1 Сагласности имаоцима јавних овлаштења</text:p>
      <text:p text:style-name="P259"><text:soft-page-break/><text:s text:c="21"/>- Телеком Србија – израда сагласности по захтеву за различите активности</text:p>
      <text:p text:style-name="P259"><text:s text:c="24"/>(премештање стубова на јавним површинама, раскопавање јавних</text:p>
      <text:p text:style-name="P259"><text:s text:c="24"/>површина, преласци преко парцела <text:s/>у јавној својини Општине Темерин),</text:p>
      <text:p text:style-name="P259"><text:s text:c="21"/>- ЕПС – Електродистрибуција <text:s/>- <text:s/>(прелазак преко парцела, раскопавање</text:p>
      <text:p text:style-name="P259"><text:s text:c="23"/>јавних површина приликом полагања подземних електроинсталација,</text:p>
      <text:p text:style-name="P259"><text:s text:c="21"/>- Кабловски дистрибутер – раскопавање јавних површина. <text:s text:c="4"/></text:p>
      <text:p text:style-name="P259"><text:s text:c="3"/>Активности обухватају одговоре на захтеве имаоца јавних овлашћење, израду сагласности, контакте са имаоцима јавних овлашћења, локалном пореском администрацијом и <text:s/>надлежним <text:s/>инспекцијским органима.</text:p>
      <text:p text:style-name="P103"><text:span text:style-name="T330">VIII-</text:span><text:span text:style-name="T131">1</text:span><text:span text:style-name="T131">a</text:span><text:span text:style-name="T326"> :</text:span></text:p>
      <text:p text:style-name="P104"><text:span text:style-name="T330">Праћење реализације у</text:span><text:span text:style-name="T131">говора одржавање пешачких и бициклистичких стаза у општини Темерин.</text:span><text:span text:style-name="T131"> </text:span><text:span text:style-name="T131">Извођач радова КРЕМЕН </text:span><text:span text:style-name="T131">&amp; </text:span><text:span text:style-name="T131">КАМЕН седиште Нови Сад ул. Бранка Ђопића бр187.</text:span></text:p>
      <text:p text:style-name="P104"><text:span text:style-name="T331">Уговор о јавној набавци-</text:span><text:span text:style-name="T135">Изградња и одржавање пешачких и бициклистичких стаза у општини Темерин број 404-30-09/2022-03.Укупна вредност радова је 12.116.080,00 без ПДВ односно 14.539.296 са ПДВ.</text:span></text:p>
      <text:p text:style-name="P104"><text:span text:style-name="T135">Предмет преузет од Драгана Бјељца који је прешао на друго радно место. У тренутку преузимања предмета вршен је пресек стања до тада урађених радова који п</text:span><text:span text:style-name="T136">о налогу надзора захтевају додатну припрему приликом завршетка сваке локације са циљем да се поред реконструкције стазе реши и проблем атмсферске воде која се задржавала на стази и била диретни узрочник бржег пропадања стазе.</text:span></text:p>
      <text:p text:style-name="P105">Због горе наведених радова по захтеву извођача, а уз сагласност надзора и наручиоца створила се потреба за Анексом уговора. </text:p>
      <text:p text:style-name="P105">Вредност вишкова радова 1.815.000 рсд без ПДВ-а односно 2.178.000,00 рсд са ПДВ-ом</text:p>
      <text:p text:style-name="P105">Вредност непредвиђених радова 4.159.517,00 без ПДВ-а односно 4.991.420,40 рсд са ПДВ-ом.</text:p>
      <text:p text:style-name="P106">Анекс уговора о јавној набавци број 404-30-10/2022-03 вредност уговора је 5.974.517,00 без ПДВ-а односно 7.169.420,40 рсд са ПДВ-ом.</text:p>
      <text:p text:style-name="P106">Збиром основног уговора и анекса укупна вредност радова је 18.128.080,00 без ПДВ односно 21.753.696,00 са ПДВ-ом.</text:p>
      <text:p text:style-name="P104"><text:span text:style-name="T131">Основни Уговор 404-30-09/2022-03 и анекс уговора 404-30-10/2022-03  реализовани <text:s/>су у потпуности чиме је извршена санација постојећих и изграђене су нове стазе у дужини од 2500 м.</text:span><text:span text:style-name="T131"> </text:span><text:span text:style-name="T131">Примопредаја радова извршена 26.12.2022 године.</text:span></text:p>
      <text:p text:style-name="P106"><text:soft-page-break/></text:p>
      <text:p text:style-name="P207">VIII-1б </text:p>
      <text:p text:style-name="P223">Набавка и уградња централног командног уређаја <text:s/>светлосне сигнализације у Бачком Јарку</text:p>
      <text:p text:style-name="P224"><text:span text:style-name="T330">Уговор о </text:span><text:span text:style-name="T131">набавци опреме и уградња комадног централног уређаја светлосне сигнализације у Бачком Јарку</text:span><text:span text:style-name="T135"> на раскрсници улица Новосадска и Младена Стојановића.</text:span></text:p>
      <text:p text:style-name="P224"><text:span text:style-name="T331">·</text:span><text:span text:style-name="T131">Уговор о јавној набавци 404-94/2022-03 вредност уговора је 994.800,00 без ПДВ односно 1.193.760,00 са ПДВ.</text:span></text:p>
      <text:p text:style-name="P224"><text:span text:style-name="T331">· Извођач радова </text:span><text:span text:style-name="T131">ДОО Селма Суботица седиште Београски пут.</text:span></text:p>
      <text:p text:style-name="P107"/>
      <text:p text:style-name="P105">Уговор 404-94/2022-03 је реализован у предвиђеном року, командни централни уређај је замењен и светлосна сигнализација ради у пуном капацитету чиме је трајно решен проблем централне раскрснице у Бачком Јарку. За новопостављени уређај достављена је сва атесна документација и извршена је примо-предаја радова 09.12.2022. о чему постоји Записник који су потписала сва одговорна лица.</text:p>
      <text:p text:style-name="P209"/>
      <text:p text:style-name="P208">VIII-1ц </text:p>
      <text:p text:style-name="P268">Набавка опреме за обележавање пешачких стаза</text:p>
      <text:p text:style-name="P225"><text:span text:style-name="T331">·</text:span><text:span text:style-name="T320">Уговор о набавци опреме за обележавање пешачких стаза број: 404-87-6/2022-03 реализован је у потпунoсти</text:span><text:span text:style-name="T135">,</text:span><text:span text:style-name="T320"> након испоруке опреме добијена је пројек</text:span><text:span text:style-name="T135">тна</text:span><text:span text:style-name="T320"> и атесна документација.</text:span></text:p>
      <text:p text:style-name="P225"><text:span text:style-name="T331">·</text:span><text:span text:style-name="T320">Уговор 404-87-6/2022-03 вредност уговора је 4.150.000,00 рсд без ПДВ односно 4.980.000,00 са ПДВ.</text:span></text:p>
      <text:p text:style-name="P224"><text:span text:style-name="T331">· Извођач радова </text:span><text:span text:style-name="T131">ДОО Селма Суботица седиште Београски пут</text:span></text:p>
      <text:p text:style-name="P224"><text:span text:style-name="T331">· </text:span><text:span text:style-name="T131">Извршена примопредаја радова 25.12.2022. године о чему је састављен Записник који су потписали сва одговорна лица испред наручиоца и извшиоца.</text:span></text:p>
      <text:p text:style-name="P227"/>
      <text:p text:style-name="P225"><text:span text:style-name="T319">Активност 4</text:span><text:span text:style-name="T330">:</text:span></text:p>
      <text:p text:style-name="P228">Одржавање локалних путева и улица у општини Темерин</text:p>
      <text:p text:style-name="P226"><text:span text:style-name="T331">У</text:span><text:span text:style-name="T320">говор одржавање локалних путева и улица у општини Темерин број: 404-93-9/2022 вредност уговора 43.281.750,00 рсд без ПДВ-а односно 51.938.100,00 рсд са ПДВ-ом.</text:span></text:p>
      <text:p text:style-name="P226"><text:span text:style-name="T135">Извођач уведен у посао у складу са потписаним Уговором, којим је предвиђена уплата 50% аванса, исти је уплаћен у вредности од</text:span><text:span text:style-name="T320"> 21.640.875,00 рсд без ПДВ-а.</text:span></text:p>
      <text:p text:style-name="P226"><text:soft-page-break/><text:span text:style-name="T320">До сада су изведени радови на преко 80% предвиђених локација – од стране извођача су нам достављене две привремене</text:span><text:span text:style-name="T319"> </text:span><text:span text:style-name="T320">ситуције оверене од стране надзора, очекујемо завршетак радова у року, након чега ће нам у складу са преузетним уговорним </text:span><text:span text:style-name="T320">обавезама извођач доставити окончану ситуацију. Након издавања сагласности од стране надзора и инвеститора приступиће се исплати окончаних радова.</text:span></text:p>
      <text:p text:style-name="P262"/>
      <text:p text:style-name="P257"><text:span text:style-name="T30">VIII-2 <text:s/>Остале активности</text:span><text:span text:style-name="T261">:</text:span></text:p>
      <text:p text:style-name="P260"><text:s text:c="22"/>- Припрема и обрада података за Развојну агенција Војводине – из планских докумената <text:s/>а који се односе на радне зоне у Општини Темерин – степен искориштености и степен опремљености инфраструктуром,</text:p>
      <text:p text:style-name="P260"><text:s text:c="8"/><text:tab/><text:tab/>- Учешће у раду комисије за пољопривредно земљиште - парцеле у грађевинском реону,</text:p>
      <text:p text:style-name="P260"><text:s text:c="24"/>- Уговарање прикључака на електричну мрежу за објекте у изградњи и реконстукцији чији је инвеститор оптшина Темерин,</text:p>
      <text:p text:style-name="P257"><text:span text:style-name="T261"><text:s text:c="12"/></text:span><text:span text:style-name="T134"><text:s text:c="11"/></text:span><text:span text:style-name="T261"><text:s/>- Обезбеђивање ЕД бројева за нова бројила, одјаве и приј</text:span><text:span text:style-name="T134">а</text:span><text:span text:style-name="T261">ве <text:s/>електричних бројила <text:s/>кроз анексирање основног уговора о снабдевању електричном енергијом (ЕПС Снабдевање),</text:span></text:p>
      <text:p text:style-name="P260"><text:s text:c="25"/>- Припрема Инвестиционих програма за електо-снабдевање појединих локација у општини Темерин (депонија, блок 18 и др. )</text:p>
      <text:p text:style-name="P260"><text:s text:c="25"/>- <text:s/>Праћење уградње уклопника за уштеду електричне</text:p>
      <text:p text:style-name="P260">енергије, набавка нових и сервисирање <text:s/>постојећих уклопника,</text:p>
      <text:p text:style-name="P260"><text:s text:c="25"/>- <text:s/>Спајње парцела за извориште – водозахват “Старо Ђурђево у сарадњи са надлежном службом <text:s/>у ЈКП – геодетски радови,</text:p>
      <text:p text:style-name="P260"><text:s text:c="25"/>- Прибављање новог предмера радова за пројекат реконструкције саобраћајнице – пут за Иланџу и испитивање тржишта за израду ПЗИ.,</text:p>
      <text:p text:style-name="P260"><text:s text:c="25"/>- Кординација активности и израда предлога саобраћајног решења за израду ПДР “Микрон” у Сиригу ,</text:p>
      <text:p text:style-name="P249"><text:s text:c="26"/><text:span text:style-name="T33">- По захтеву а за потребе Железница Србије урађена је информација о укупном броју пружних прелаза и извршена је валоризација истих у циљу оптимализације броја пружних прелаза на територији општине Темерин а у складу са локалним потребама.</text:span></text:p>
      <text:p text:style-name="P278"><text:span text:style-name="T296">IX - </text:span><text:span text:style-name="T303">П</text:span><text:span text:style-name="T296">ослови јавних набавки </text:span></text:p>
      <text:p text:style-name="P31"><text:soft-page-break/>Послови јавних набавки (службеника за јавне набавке) обухватају послове планирања набавки, припремање и спровођење поступака <text:s/>јавних набавки, закључење уговора о јавним набавкама, квартално и годишње извештавање о спроведеним поступцима и закљученим уговорима и спровођењу плана јавних набавки, евидентирање података о јавним набавкама, сарадњу са организационим јединицама наручиоца и друга питања од значаја за јавне набавке.</text:p>
      <text:p text:style-name="P31">Поступак припремања и спровођења поступка јавних набавки обхвата израду аката: налога за покретање поступка јавне набавке, одлуке о покретању поступка јавне набавке, решење о именовању комисије за јавну набавку, позива и конкурсне документације за јавну набавку, припрема записника, израда извештаја о оцени понуда, одлуке о додели уговора о јавној набавци, одлуке о обустави поступка и других аката у вези са поступком јавне набавке, оглашавање аката о јавној набавци у складу са Законом о јавним набавкама. Послови закључење уговора о јавној набавци обухватају припрему уговора, комуникацију са уговорним странама ради закључења уговора и достављања средстава финансијског обезбеђења, достављање уговора и средстава финансијског обезбеђења надлежним органима и друге потребне активности. <text:s/></text:p>
      <text:p text:style-name="P275"/>
      <text:p text:style-name="P278"><text:span text:style-name="T292"><text:tab/>За 202</text:span><text:span text:style-name="T302">2</text:span><text:span text:style-name="T292">. годину сачињен је План јавних набавки за Општинску управу Темерин, Председника општине и општинско веће општине Темерин и Скупштину општине Темери</text:span><text:span text:style-name="T141">н, </text:span><text:span text:style-name="T153">укупно је било шест измена</text:span><text:span text:style-name="T141"> Плана </text:span><text:span text:style-name="T292">јавних набавки за Општинску управу Темерин</text:span><text:span text:style-name="T302">.</text:span><text:span text:style-name="T292"> </text:span></text:p>
      <text:p text:style-name="P278"><text:span text:style-name="T294"><text:s/></text:span><text:span text:style-name="T296">За потребе Општинске управе Темерин спроведено је: </text:span></text:p>
      <text:p text:style-name="P276">- Послови из области јавних набавки:</text:p>
      <text:p text:style-name="P279">- Израда и објава Одлуке јавних набавки за 2022. годину и Плана јавних набавки за 2022. годину;</text:p>
      <text:p text:style-name="P277">- 6 (шест) измене Плана јавних набавки за 2022. годину;</text:p>
      <text:p text:style-name="P278"><text:span text:style-name="T143">- </text:span><text:span text:style-name="T153">31 </text:span><text:span text:style-name="T143">(</text:span><text:span text:style-name="T153">тридесетиједан</text:span><text:span text:style-name="T143">) поступ</text:span><text:span text:style-name="T153">ак јавне набавке у отвореном поступку, од тога:</text:span></text:p>
      <text:list xml:id="list32728209" text:continue-list="list32734595" text:style-name="WW8Num2">
        <text:list-item>
          <text:list>
            <text:list-item>
              <text:list>
                <text:list-item>
                  <text:p text:style-name="P338">31 (тридесетједан) поступака спроведена до краја са закључењем уговора и то 19 (деветнаест) јавне набавке радова, 6 (шест) јавне набавке услуга и 6 (шест) јавне набавке добара</text:p>
                </text:list-item>
                <text:list-item>
                  <text:p text:style-name="P339"><text:span text:style-name="T153">1 (један) обустављен поступак јавних набавки и то јавна набавка услуга израде пројектно техничке документације</text:span><text:span text:style-name="T302"> и поступак је поново покренут.</text:span></text:p>
                </text:list-item>
                <text:list-item>
                  <text:p text:style-name="P340"><text:soft-page-break/>4 (четири) 2 анекса закључена на основу два основна уговора а два анекса закључена су на основу спроведених јавних набавки у отвореном поступку.</text:p>
                </text:list-item>
              </text:list>
            </text:list-item>
          </text:list>
        </text:list-item>
      </text:list>
      <text:p text:style-name="P276">- Остали послови из области набавки:</text:p>
      <text:p text:style-name="P278"><text:span text:style-name="T294"><text:tab/>За потребе Општинске управе Темерин</text:span><text:span text:style-name="T302"> за ЈН мале вредности</text:span><text:span text:style-name="T294">, спроведена </text:span><text:span text:style-name="T302">су на основу налога претпостављених истраживања тржишта, Наручилац је прибављао три понуде након чега је закључио 44 (четрдесетчетри) уговора и 1 (један) анекс уговора. Сви </text:span><text:span text:style-name="T302">Уговори су закључени по спроведеним поступцима предвиђеним Интерним актом донетим од стране Општинског већа. <text:s/></text:span></text:p>
      <text:p text:style-name="P277"><text:tab/>За потребе Председника општине, Општинске управе Темерин, Скупштине општине Темерин и Општинског већа Темерин израђени су и достављени годишњи извештаји набавки које немају карактер јавне набавке , и такође објављени на Порталу ЈН.</text:p>
      <text:p text:style-name="P262"/>
      <text:p text:style-name="P234"><text:span text:style-name="T156">X <text:s/>- </text:span><text:span text:style-name="T156">Д</text:span><text:span text:style-name="T229">опринос за уређ</text:span><text:span text:style-name="T156">ива</text:span><text:span text:style-name="T229">ње грађевинског земљишта</text:span></text:p>
      <text:p text:style-name="P234"><text:span text:style-name="T231">На основу Одлуке о утврђивању доприноса за уређивање грађевинског земљишта („Сл. Лист општине Темерин“ број 3 од 27.02.2015. ) од 27.02.2015. године и Одлукa о измени и допуни одлуке о утврђивању доприноса за уређивање грађевинског земљишта (“Службени лист општине Темерин” број 12/2015 и 27/2016 од 30.11.2016. </text:span><text:span text:style-name="T328">и 2/2020 од 26.02.2020.</text:span><text:span text:style-name="T231">) врши се поступак обрачуна и наплате доприноса за уређивање грађевинског земљишта.</text:span></text:p>
      <text:p text:style-name="P113"><text:span text:style-name="T231">У току 202</text:span><text:span text:style-name="T157">2</text:span><text:span text:style-name="T231">. године израђен је 68 Обрачунa доприноса за уређење грађевинског земљишта. </text:span></text:p>
      <text:p text:style-name="P112">Након извршених умањења доприноса за уређивање на основу Одлуке:</text:p>
      <text:p text:style-name="P112">- умањења за плаћање месног самодоприноса од 10% за стамбене објекте, </text:p>
      <text:p text:style-name="P112">- ослобађања од плаћања накнаде за помоћне и економске објекте до 80 м2, </text:p>
      <text:p text:style-name="P113"><text:span text:style-name="T231">- умањења од 30% за плаћање укупног износа обрачуна у року од </text:span><text:span text:style-name="T157">30</text:span><text:span text:style-name="T231"> дана </text:span><text:span text:style-name="T157">од дана </text:span><text:span text:style-name="T157">правоснажности решења о грађевинској дозволи</text:span><text:span text:style-name="T157">,</text:span></text:p>
      <text:p text:style-name="P111"><text:span text:style-name="T33">- потпуног ослобађања од плаћања накнаде за објекте јавне намене у јавној својини, објекте комуналне и друге инфраструктуре, производне и складишне објекте, подземне етаже објектата високоградње (простор намењен за гаражирање возила</text:span>, <text:span text:style-name="T33">подстанице, трафостанице, оставе, вешерницце и сл.), осим за делове подзене етаже које се користе за комерцијалне делатности, отворена дечија игралишта, отворене спортске терене и атлетске стазе, који су ослобођени плаћања накнаде, </text:span></text:p>
      <text:p text:style-name="P113"><text:span text:style-name="T231">укупан износ обрачунатог Допирноса за уређење грађевинског земљишта за 202</text:span><text:span text:style-name="T157">2</text:span><text:span text:style-name="T231">-</text:span><text:span text:style-name="T157">г</text:span><text:span text:style-name="T231">у годину на основу </text:span><text:span text:style-name="T157">53</text:span><text:span text:style-name="T231"> Обрачуна је </text:span><text:span text:style-name="T157">118.415.849,12</text:span><text:span text:style-name="T231"> динара.</text:span></text:p>
      <text:p text:style-name="P112">По намени обрачунати доприноси за уређење грађевинског земљишта се односе на:</text:p>
      <text:p text:style-name="P234"><text:span text:style-name="T231">- пoрoдичне стамбене објекте </text:span><text:span text:style-name="T157">31</text:span><text:span text:style-name="T231"> обрачуна, </text:span></text:p>
      <text:p text:style-name="P230"><text:span text:style-name="T231">- стамбено-пословне објекте </text:span><text:span text:style-name="T157">3</text:span><text:span text:style-name="T231"> обрачунa, </text:span></text:p>
      <text:p text:style-name="P234"><text:soft-page-break/><text:span text:style-name="T231">- вишепородичне стамбен</text:span><text:span text:style-name="T157">о пословне</text:span><text:span text:style-name="T231"> објекте</text:span><text:span text:style-name="T157"> 6</text:span><text:span text:style-name="T231"> обрачун</text:span><text:span text:style-name="T157">а</text:span><text:span text:style-name="T231">,</text:span></text:p>
      <text:p text:style-name="P234"><text:span text:style-name="T231">- пословне објекте </text:span><text:span text:style-name="T157">6</text:span><text:span text:style-name="T231"> обрачуна, </text:span></text:p>
      <text:p text:style-name="P234"><text:span text:style-name="T231">- помоћне и економске објекте </text:span><text:span text:style-name="T157">6 </text:span><text:span text:style-name="T231">обрачун</text:span><text:span text:style-name="T157">а</text:span><text:span text:style-name="T231">, </text:span></text:p>
      <text:p text:style-name="P234"><text:span text:style-name="T231">- објекти јавне намене и инфраструктурни објекти </text:span><text:span text:style-name="T157">1</text:span><text:span text:style-name="T231"> обрачун,</text:span></text:p>
      <text:p text:style-name="P234"><text:span text:style-name="T231">- корекција </text:span><text:span text:style-name="T157">неколико</text:span><text:span text:style-name="T231"> обрачуна</text:span><text:span text:style-name="T157"> (</text:span><text:span text:style-name="T232">ревалоризација износа доприноса у складу са <text:s/>растом </text:span><text:span text:style-name="T231">потрошачких цена у Републици Србији</text:span><text:span text:style-name="T157"> – 1 обрачуна</text:span></text:p>
      <text:p text:style-name="P231">Вредносно значајнији израђени и наплаћени Обрачуни су :</text:p>
      <text:p text:style-name="P232">- Инвеститор „Кессер градња“ Д.О.О. Булевар Патријарха Павла 121, Нови Сад, вишепородични стамбно-пословни објекат у улици Моше Пијаде 23 у износу од 8.891.037,74 динара.</text:p>
      <text:p text:style-name="P234"><text:span text:style-name="T231">- Инвеститор „Vidogradnja NBS“ Новосадска 308, Темерин, вишепородични стамбно-пословни објекат у улици </text:span><text:span text:style-name="T157">Новосадска 359</text:span><text:span text:style-name="T231"> у износу од </text:span><text:span text:style-name="T157">17.904.851,22</text:span><text:span text:style-name="T231"> динара. </text:span></text:p>
      <text:p text:style-name="P234"><text:span text:style-name="T231">- Инвеститор „Кессер градња“ Д.О.О. Булевар Патријарха Павла 121, Нови Сад, вишепородични стамбно-пословни објекат у улици </text:span><text:span text:style-name="T157">Новосадска 310</text:span><text:span text:style-name="T231"> у износу од </text:span><text:span text:style-name="T157">31.211.953,84</text:span><text:span text:style-name="T231"> динара.</text:span></text:p>
      <text:p text:style-name="P234"><text:span text:style-name="T231">- Инвеститор „Univest“ Новосадска 72, Темерин, вишепородични стамбно-пословни објекат у улици </text:span><text:span text:style-name="T157">Петефи Шандора 12</text:span><text:span text:style-name="T231"> у износу од </text:span><text:span text:style-name="T157">18.230.730,07</text:span><text:span text:style-name="T231"> динара.</text:span></text:p>
      <text:p text:style-name="P232">- Инвеститор „Јокић Инвест“ Д.О.О. Орловића Павла 18, Нови Сад, вишепородични стамбно-пословни објекат у улици Кошут Лајоша 37 у износу од 11.471.696,04 динара.</text:p>
      <text:p text:style-name="P234"><text:span text:style-name="T231">- Инвеститор „</text:span><text:span text:style-name="T157">Кессер градња</text:span><text:span text:style-name="T231">“</text:span><text:span text:style-name="T157"> Д.О.О.</text:span><text:span text:style-name="T231"> </text:span><text:span text:style-name="T157">Булевар Патријарха Павла 121,</text:span><text:span text:style-name="T231"> </text:span><text:span text:style-name="T157">Нови Сад</text:span><text:span text:style-name="T231">, вишепородични стамбно-пословни објекат у улици </text:span><text:span text:style-name="T157">Новосадска 369 и 371</text:span><text:span text:style-name="T231"> у износу од </text:span><text:span text:style-name="T157">22.684.430,29</text:span><text:span text:style-name="T231"> динара.</text:span></text:p>
      <text:p text:style-name="P231"/>
      <text:p text:style-name="P233">Контрола Државне ревизорске институције</text:p>
      <text:p text:style-name="P232">Државна ревизорка институција је током 2022. године спровела Поступак ревизије у Општинској управи Темерин на тему: Правилност и ефикасност планирања јавних набавки у Oпштини Tемерин код директних корисника буџетских средстава.</text:p>
      <text:p text:style-name="P232">Након спроведеног поступка, Државна ревизија је доставила извештај у коме је дала препоруке како даље поступати и шта треба изменити у раду. Одељење за инвестиције, јавне набавке и нормативно правне послове имплементирало је све препоруке у Законом предвиђеном року и о томе путем Одазивног извештаја обавестило Државну ревизорску кућу. Државна ревизорка кућа је усвојила Одазивни извештај и констатовала да су све препоруке правилно усвојене и примењене у предвиђеном року.</text:p>
      <text:p text:style-name="P261"/>
      <text:p text:style-name="P117"/>
      <text:p text:style-name="P120"><text:span text:style-name="T25">X</text:span><text:span text:style-name="T125">I</text:span><text:span text:style-name="T25">-</text:span><text:span text:style-name="T125"> Стручно усавршавање</text:span></text:p>
      <text:p text:style-name="P120"><text:span text:style-name="T120">Посета 26. И 27. Априла 2022. године дводневно <text:s/>регионално саветовање под називом: </text:span><text:span text:style-name="T332">“POVRŠINSKE ,PODZEMNE VODE,TRETMAN OTPADNIH VODA I MULJA”</text:span><text:span text:style-name="T333">, </text:span><text:span text:style-name="T334">у Новом Саду.</text:span></text:p>
      <text:p text:style-name="P269"><text:soft-page-break/></text:p>
      <text:p text:style-name="P128"><text:span text:style-name="T331">Семинар на Златибору <text:s/>17-19.10.</text:span><text:span text:style-name="T135">2022.</text:span><text:span text:style-name="T331"> у организацији Центра за менаџмент набавки. <text:s/></text:span></text:p>
      <text:p text:style-name="P169">Теме:</text:p>
      <text:p text:style-name="P169">Јавне набавке, Пракса Државне ревизорске институције, </text:p>
      <text:p text:style-name="P169">Јавне набавке у области комуналних услуга и локалних самоуправа, ЈПП и концесије, Пракса КЈН, Јавне набавке у сектору услуга (ФТО, хигијена, техничко одржавање, ДДД, лизинг радне снаге, телекомуникационе услуге).</text:p>
      <text:p text:style-name="P170"><text:s/></text:p>
      <text:p text:style-name="P170">Семинар у Врњачкој Бањи 7 – 10. 06.<text:span text:style-name="T120">2022.</text:span> </text:p>
      <text:p text:style-name="P170">Теме:</text:p>
      <text:p text:style-name="P170"><text:s/></text:p>
      <text:p text:style-name="P128"><text:span text:style-name="T331">•<text:tab/></text:span><text:span text:style-name="T329">Недоумице у вези са применом ЗЈН у пракси – мишљења Канцеларије за јавне набавке; </text:span></text:p>
      <text:p text:style-name="P169">•<text:tab/>Грешке и неправилности у процесу јавних набавки кроз фазе планирања, спровођења поступака и реализације уговора због којих Канцеларија у оквиру мониторинга подноси прекршајне пријаве; </text:p>
      <text:p text:style-name="P169">•<text:tab/>Све о набавкама на које се Закон не примењује; </text:p>
      <text:p text:style-name="P169">•<text:tab/>Турбулентност тржишта и измене планова јавних набавки; </text:p>
      <text:p text:style-name="P169">•<text:tab/>Критеријуми за доделу уговора, заједничка понуда и понуде са подизвођачем, дилеме у пракси; Велике могућности измене уговора о јавним набавкама – практични примери;</text:p>
      <text:p text:style-name="P271"/>
      <text:p text:style-name="P146"><text:span text:style-name="T29">ИЗВЕШТАЈ О РАДУ ОДЕЉЕЊА ЗА ПРИВРЕДУ,ПОЉОПРИВРЕДУ И ЛОКАЛНИ ЕКОНОМСКИ РАЗВОЈ ЗА 2022. ГОДИНУ</text:span> </text:p>
      <text:p text:style-name="P160"/>
      <text:p text:style-name="P160">Радно место: Послови припреме пројеката</text:p>
      <text:p text:style-name="P158"/>
      <text:h text:style-name="P342" text:outline-level="2"><text:span text:style-name="T247">I – </text:span><text:span text:style-name="T10">ПРОЈЕКТИ ИЗГРАДЊЕ КАПИТАЛНИХ ОБЈЕКАТА </text:span></text:h>
      <text:h text:style-name="P345" text:outline-level="2">И ЛИНИЈСКЕ ИНФРАСТРУКТУРЕ</text:h>
      <text:p text:style-name="P39"/>
      <text:p text:style-name="P61"><text:soft-page-break/><text:span text:style-name="T278">1. </text:span><text:span text:style-name="T7">Програм</text:span><text:span text:style-name="T278">: </text:span><text:span text:style-name="T249">CEB</text:span></text:p>
      <text:p text:style-name="P61"><text:span text:style-name="T15">Средства – </text:span><text:span text:style-name="T283">Министарство заштите животне средине</text:span><text:span text:style-name="T15">: </text:span><text:span text:style-name="T284">120.000.000,00</text:span></text:p>
      <text:list xml:id="list32750708" text:continue-list="list32738271" text:style-name="WW8Num3">
        <text:list-item>
          <text:p text:style-name="P347"><text:span text:style-name="T15">Уговор о преносу средстава ради реализације </text:span><text:span text:style-name="T251">I</text:span><text:span text:style-name="T15"> фазе изградње ППОВ</text:span><text:span text:style-name="T251"> 18000</text:span><text:span text:style-name="T15"> ЕС је потписан 16.12.2019. године, рок реализације: 12 месеци,</text:span></text:p>
        </text:list-item>
        <text:list-item>
          <text:p text:style-name="P349">Капитални трансвер у корист Буџета Општине Темерин је извршен 25.12.2019. године,</text:p>
        </text:list-item>
        <text:list-item>
          <text:p text:style-name="P349">Анекс 1 уговора о преносу средстава ради реализације прве фазе пројекта изградње ППОВ је потписан 16.12.2020. гпдоне, рок реализације: 24 месеца,</text:p>
        </text:list-item>
        <text:list-item>
          <text:p text:style-name="P349">Влада Р Србије, 08.04.2021. године, <text:s/>донела је Закључак којим је извршена пренамена средстава - уместо ППОВ 18000ЕС изградња фекалне канализације у Бачком Јарку од центра насеља до РЗ бр. 8 и секундарна канализациона мрежа у ул. 23. октобра у Темерину,</text:p>
        </text:list-item>
        <text:list-item>
          <text:p text:style-name="P349">Анекс 2 уговора о преносу средстава је потписан 27.05.2021. године, којим је уговорена пренамена додељених средстава,</text:p>
        </text:list-item>
        <text:list-item>
          <text:p text:style-name="P349">Поступак ЈН радова се спроводио од 05.07.2021. година,</text:p>
        </text:list-item>
        <text:list-item>
          <text:p text:style-name="P349">У периоду 10.-13.08.2021. године од стране пројектанта је извршено исправљање рачунских грешака у Предмеру и предрачуну радова и корекције пројектоване вредност инвестиције у односу на тржишне вредности материјала, опреме и радова,</text:p>
        </text:list-item>
        <text:list-item>
          <text:p text:style-name="P349">Министарству је 30.11.2021. године упућен захтев за продужетак рока реализације уговора о преносу средстава,</text:p>
        </text:list-item>
        <text:list-item>
          <text:p text:style-name="P349">Анекс 3 уговора о преносу средстава је потписан 16.12.2021. године, рок реализације: 30.09.2022. године,</text:p>
        </text:list-item>
        <text:list-item>
          <text:p text:style-name="P347"><text:span text:style-name="T261">Комисија за </text:span><text:span text:style-name="T15">спровођење поступка </text:span><text:span text:style-name="T261">ЈН је 24.12.2021. године донела </text:span><text:span text:style-name="T15">О</text:span><text:span text:style-name="T261">длуку о </text:span><text:span text:style-name="T15">о</text:span><text:span text:style-name="T261">бустави поступка, </text:span></text:p>
        </text:list-item>
        <text:list-item>
          <text:p text:style-name="P347"><text:span text:style-name="T261">Понуђач је 31.12.2021. </text:span><text:span text:style-name="T15">године </text:span><text:span text:style-name="T261">поднео захтев за заштиту права, о чему је Републичкој комисији за заштиту права у поступцима </text:span><text:span text:style-name="T15">ЈН</text:span><text:span text:style-name="T261"> достављено обавештење,</text:span></text:p>
        </text:list-item>
      </text:list>
      <text:p text:style-name="P46">активности у 2022.:</text:p>
      <text:list xml:id="list32724458" text:continue-numbering="true" text:style-name="WW8Num3">
        <text:list-item>
          <text:p text:style-name="P347"><text:span text:style-name="T261">Републичкој комисији за заштиту права у поступцима </text:span><text:span text:style-name="T15">ЈН</text:span><text:span text:style-name="T261"> је 10.01.2022. </text:span><text:span text:style-name="T15"><text:s/>године </text:span><text:span text:style-name="T261">достављен Одговор од стране наручиоца на Захтев за заштиту права, </text:span><text:span text:style-name="T15">а </text:span><text:span text:style-name="T261">25.02.2022. </text:span><text:span text:style-name="T15">године </text:span><text:span text:style-name="T261">достављена документација у вези са спровођењем поступка,</text:span></text:p>
        </text:list-item>
        <text:list-item>
          <text:p text:style-name="P349">Министарству су 25.02.2022. године упућена средства финансијског обезбеђења за извршене уговорних обавеза,</text:p>
        </text:list-item>
        <text:list-item>
          <text:p text:style-name="P347"><text:span text:style-name="T261">Републичкој комисији за заштиту права у поступцима </text:span><text:span text:style-name="T15">ЈН</text:span><text:span text:style-name="T261"> је 10.0</text:span><text:span text:style-name="T15">5</text:span><text:span text:style-name="T261">.2022. </text:span><text:span text:style-name="T15">године</text:span><text:span text:style-name="T251"> </text:span><text:span text:style-name="T15">упућена ургенција за поступање по поднетом Захтеву за заштиту права понуђача, а </text:span><text:span text:style-name="T261">Републичк</text:span><text:span text:style-name="T15">а</text:span><text:span text:style-name="T261"> комисиј</text:span><text:span text:style-name="T15">а</text:span><text:span text:style-name="T261"> је </text:span><text:span text:style-name="T15">доставила Решење којим се одбацује Захтев за заштиту права понуђача од 05</text:span><text:span text:style-name="T261">.0</text:span><text:span text:style-name="T15">5</text:span><text:span text:style-name="T261">.2022. </text:span><text:span text:style-name="T15">године,</text:span></text:p>
        </text:list-item>
        <text:list-item>
          <text:p text:style-name="P347"><text:span text:style-name="T261">Комисија за </text:span><text:span text:style-name="T15">спровођење поступка </text:span><text:span text:style-name="T261">ЈН је </text:span><text:span text:style-name="T15">03.06.2022.</text:span><text:span text:style-name="T261"> године донела </text:span><text:span text:style-name="T15">О</text:span><text:span text:style-name="T261">длуку о </text:span><text:span text:style-name="T15">о</text:span><text:span text:style-name="T261">бустави по</text:span><text:span text:style-name="T15">с</text:span><text:span text:style-name="T261">тупка,</text:span></text:p>
        </text:list-item>
        <text:list-item>
          <text:p text:style-name="P349">Министарство је 03.06.2022. године доставило Захтев за достављање вандредног извештаја у вези са реализацијом предметне инвестиције,</text:p>
        </text:list-item>
        <text:list-item>
          <text:p text:style-name="P349"><text:soft-page-break/>Вандрендни извештај у вези са реализацијом инвестиције је 05.07.2022. године упућен Министарству,</text:p>
        </text:list-item>
        <text:list-item>
          <text:p text:style-name="P349">Министарство је 21.07.2022- године доставило Одговор на вандредни извештај, којим се упозорава на чињеници да се није почело са пласманом средстава за реализацију инвестиције,</text:p>
        </text:list-item>
        <text:list-item>
          <text:p text:style-name="P349">Поновљени поступак ЈН радова је покренут 15.09.2022. године,</text:p>
        </text:list-item>
        <text:list-item>
          <text:p text:style-name="P349">Министарству је 23.09.2022. године упућен захтев за продужетак рока реализације инвестиције закључно са 30.06.2023. године,</text:p>
        </text:list-item>
        <text:list-item>
          <text:p text:style-name="P349">Анекс 4 уговора о преносу средстава је потписан 30.09.2022. године, рок реализације: 30.06.2023. године,</text:p>
        </text:list-item>
        <text:list-item>
          <text:p text:style-name="P349">МИнистарстцу су 30.09.2022. године упућена средства финансијског обезбеђења за извршене уговорних обавеза,</text:p>
        </text:list-item>
        <text:list-item>
          <text:p text:style-name="P347"><text:span text:style-name="T261">Комисија за ЈН је </text:span><text:span text:style-name="T15">01.12.2022.</text:span><text:span text:style-name="T261"> године донела </text:span><text:span text:style-name="T15">О</text:span><text:span text:style-name="T261">длуку о </text:span><text:span text:style-name="T15">додели уговора</text:span><text:span text:style-name="T261">,</text:span><text:span text:style-name="T15"> на коју је 09.12.2022. године поднет Захтев за заштиту права понуђача,</text:span></text:p>
        </text:list-item>
        <text:list-item>
          <text:p text:style-name="P347"><text:span text:style-name="T261">Републичкој комисији за заштиту права у поступцима </text:span><text:span text:style-name="T15">ЈН</text:span><text:span text:style-name="T261"> је </text:span><text:span text:style-name="T15">16.12</text:span><text:span text:style-name="T261">.2022. </text:span><text:span text:style-name="T15"><text:s/>године </text:span><text:span text:style-name="T261">достављен Одговор од стране наручиоца на Захтев за заштиту права.</text:span></text:p>
        </text:list-item>
      </text:list>
      <text:p text:style-name="P48"/>
      <text:p text:style-name="P61"><text:span text:style-name="T280">2. </text:span><text:span text:style-name="T7">Пројекат</text:span><text:span text:style-name="T278">: </text:span><text:span text:style-name="T7">Израда техничке документације</text:span><text:span text:style-name="T280"> за изградњу канализационе мреже у насељу Темерин</text:span><text:span text:style-name="T261"> </text:span><text:span text:style-name="T280">- центар запад</text:span></text:p>
      <text:p text:style-name="P61"><text:span text:style-name="T15">Средства – </text:span><text:span text:style-name="T286">Покрајински секретаријат за урбанизам и заштиту животне средине</text:span><text:span text:style-name="T15">: </text:span><text:span text:style-name="T284">1.000.00,00</text:span></text:p>
      <text:p text:style-name="P49">Средства – Општина Темерин: 200.000,00</text:p>
      <text:list xml:id="list32737524" text:continue-numbering="true" text:style-name="WW8Num3">
        <text:list-item>
          <text:p text:style-name="P347"><text:span text:style-name="T17">Предлог пројекта сачињен и упућен 24.03.</text:span><text:span text:style-name="T253">2021.</text:span><text:span text:style-name="T17"> године за израду ПТД за изградњу канализационе мреже у укупној дужини 4,930.74m у ул. Кошут Лајоша, Првомајска, Петефи Шандора, Николе Пашића и Перцел Мора,</text:span></text:p>
        </text:list-item>
        <text:list-item>
          <text:p text:style-name="P347"><text:span text:style-name="T17">Уговором са Секретаријатом је потписан 21.05.</text:span><text:span text:style-name="T253">2021.</text:span><text:span text:style-name="T17"> године, рок реализације: 15.03.2022. године,</text:span></text:p>
        </text:list-item>
        <text:list-item>
          <text:p text:style-name="P347"><text:span text:style-name="T17">Постуак ЈН услуге пројектовања је реализован у периоду </text:span><text:span text:style-name="T284">05.07. – 20.09.2021. године и са изабраним пружаоцем услуге, </text:span><text:span text:style-name="T15">АГ ИНСТИТУТ дoo Нови Сад, закључен је Уговор - </text:span><text:span text:style-name="T284">Израда пројектно-техничке документације за изградњу канализационе мреже и идејног решења за постројење за прећишћавање отпадних вода у општини Темерин,</text:span></text:p>
        </text:list-item>
        <text:list-item>
          <text:p text:style-name="P356"><text:span text:style-name="T39">П</text:span><text:span text:style-name="T70">рибављени су услови имаоца јавних овлашћења и израђен ИДР и </text:span><text:span text:style-name="T193">23.12.2021</text:span><text:span text:style-name="T160">.</text:span><text:span text:style-name="T193"> </text:span><text:span text:style-name="T160">г</text:span><text:span text:style-name="T193">одине</text:span><text:span text:style-name="T70"> исходовани </text:span><text:span text:style-name="fontstyle01"><text:span text:style-name="T39">Л</text:span></text:span><text:span text:style-name="fontstyle01"><text:span text:style-name="T35">окацијск</text:span></text:span><text:span text:style-name="fontstyle01"><text:span text:style-name="T39">и</text:span></text:span><text:span text:style-name="fontstyle01"><text:span text:style-name="T35"> услов</text:span></text:span><text:span text:style-name="fontstyle01"><text:span text:style-name="T39">и</text:span></text:span><text:span text:style-name="fontstyle01"><text:span text:style-name="T35"> за пројектовање</text:span></text:span><text:span text:style-name="fontstyle01"><text:span text:style-name="T39"> ПГД,</text:span></text:span></text:p>
        </text:list-item>
        <text:list-item>
          <text:p text:style-name="P347"><text:span text:style-name="T145">У складу са Локацијским условима, израђен је </text:span><text:span text:style-name="T15">ПГД – изградње </text:span><text:span text:style-name="T261">канализације отпадних вода у улицама Кошут Лајоша, Првомајској, Петефи Шандора, Николе Пашића, Перцел мора, Новосадској и Змај Јовиној у Темерину</text:span><text:span text:style-name="T15"> и Елаборат о резултатима геотехничких испитивања терена за израду пројектне документације канализације отпадних вода у насељима Темерин, Бачки Јарак и Сириг,</text:span></text:p>
        </text:list-item>
      </text:list>
      <text:p text:style-name="P61"><text:span text:style-name="T18">активности у 202</text:span><text:span text:style-name="T254">2</text:span><text:span text:style-name="T18">.:</text:span></text:p>
      <text:list xml:id="list32737686" text:continue-numbering="true" text:style-name="WW8Num3">
        <text:list-item>
          <text:p text:style-name="P347"><text:soft-page-break/><text:span text:style-name="T285">На предметну документацију је </text:span><text:span text:style-name="T225">1</text:span><text:span text:style-name="T147">8</text:span><text:span text:style-name="T225">.0</text:span><text:span text:style-name="T147">2</text:span><text:span text:style-name="T225">.20</text:span><text:span text:style-name="T147">22</text:span><text:span text:style-name="T225">.</text:span><text:span text:style-name="T147"> године </text:span><text:span text:style-name="T285">издата Грађевинска дозвола</text:span><text:span text:style-name="T148"> </text:span><text:span text:style-name="T147">и потом израђен ПЗИ,</text:span></text:p>
        </text:list-item>
        <text:list-item>
          <text:p text:style-name="P349">Завршни наративни и финанијски извештај је 07.03.2022. године достављен Секретаријату.</text:p>
        </text:list-item>
      </text:list>
      <text:p text:style-name="P73"><text:span text:style-name="fontstyle01"><text:span text:style-name="T196"/></text:span></text:p>
      <text:p text:style-name="P61"><text:span text:style-name="T280">3. </text:span><text:span text:style-name="T7">Пројекат</text:span><text:span text:style-name="T278">: </text:span><text:span text:style-name="T7">Израда техничке документације</text:span><text:span text:style-name="T280"> за изградњу канализационе мреже у насељу Темерин - блокови 16, 17 и 18</text:span></text:p>
      <text:p text:style-name="P61"><text:span text:style-name="T15">Средства – </text:span><text:span text:style-name="T286">Покрајински секретаријат за регионални развој, међурегионалну сарадњу и локалну самоуправу</text:span><text:span text:style-name="T15">: </text:span><text:span text:style-name="T284">1.000.00,00</text:span></text:p>
      <text:p text:style-name="P49">Средства – Општина Темерин: 200.000,00</text:p>
      <text:list xml:id="list32748190" text:continue-numbering="true" text:style-name="WW8Num3">
        <text:list-item>
          <text:p text:style-name="P347"><text:span text:style-name="T17">Предлог пројекта поднет 25.03.</text:span><text:span text:style-name="T253">2021.</text:span><text:span text:style-name="T17"> године за израду ПТД за изградњу канализационе мреже у укупној дужини 3,778.79m у ул. Пролетерска, Стевана Дивина Бабе, Прве Пролетерке дивизије, Алексе Шантића, Косте Нађ, </text:span><text:span text:style-name="T253">III </text:span><text:span text:style-name="T17">Крајишке бригаде и Зантске,</text:span></text:p>
        </text:list-item>
        <text:list-item>
          <text:p text:style-name="P347"><text:span text:style-name="T17">Уговором са Секретаријатом је потписан 23.04.</text:span><text:span text:style-name="T253">2021.</text:span><text:span text:style-name="T17"> године, рок реализације: 31.12.2021. године,</text:span></text:p>
        </text:list-item>
        <text:list-item>
          <text:p text:style-name="P347"><text:span text:style-name="T17">Капитални наменски трансфер средстава у корист Буџета Општине Темерин је извршен 29.04.</text:span><text:span text:style-name="T253">2021.</text:span><text:span text:style-name="T17"> године, </text:span></text:p>
        </text:list-item>
      </text:list>
      <text:p text:style-name="P215">Постуак ЈН услуге пројектовања је реализован у периоду 05.07. – 20.09.2021. године и уговорени следећи послови на изради пројектно-техничке документације:</text:p>
      <text:list xml:id="list32738858" text:continue-list="list3264751458558538409" text:style-name="WW8Num13">
        <text:list-item>
          <text:p text:style-name="P357"><text:span text:style-name="T17">изградња канал</text:span><text:span text:style-name="T253">изационе</text:span><text:span text:style-name="T17"> мреже у укупној дужини 17,953.11 m и</text:span></text:p>
        </text:list-item>
        <text:list-item>
          <text:p text:style-name="P358">ИДР изградње ППОВ 45000 ЕС – две фазе</text:p>
        </text:list-item>
      </text:list>
      <text:list xml:id="list32747858" text:continue-list="list32748190" text:style-name="WW8Num3">
        <text:list-item>
          <text:p text:style-name="P354">Финансијско управљање у вези са уговореним авансним средствима услуге пројектовања је реализовано у периоду 27.09. – 15.10. 2021. године,</text:p>
        </text:list-item>
        <text:list-item>
          <text:p text:style-name="P354">ИДР изградње канализационе мреже пројектант је доставио 22.11.2021. године,</text:p>
        </text:list-item>
        <text:list-item>
          <text:p text:style-name="P359">Финансијско управљање у вези са плаћањем накнаде ЦЕОП и издавања услова за пројектовање од стране имаоца јавних овлашћења је реализовано у периоду 24.11. – 14.12. 2021. године,</text:p>
        </text:list-item>
        <text:list-item>
          <text:p text:style-name="P375"><text:span text:style-name="T40">Исходовање Локацијских услова </text:span><text:span text:style-name="fontstyle01"><text:span text:style-name="T35">за пројектовање</text:span></text:span><text:span text:style-name="fontstyle01"><text:span text:style-name="T39"> ПГД</text:span></text:span><text:span text:style-name="T40"> је реализовано у периоду 23.11. – 23.12. 2021. године</text:span></text:p>
        </text:list-item>
      </text:list>
      <text:p text:style-name="P61"><text:span text:style-name="T18">активности у 202</text:span><text:span text:style-name="T254">2</text:span><text:span text:style-name="T18">.:</text:span></text:p>
      <text:list xml:id="list32749937" text:continue-numbering="true" text:style-name="WW8Num3">
        <text:list-item>
          <text:p text:style-name="P354">Наративни и финансијски извештај су 12.01.2022. године упућени Секретаријату,</text:p>
        </text:list-item>
        <text:list-item>
          <text:p text:style-name="P354">Секретаријат је 18.01.2022. године валидирао утрошак средстава Буџета АП Војводине.</text:p>
        </text:list-item>
      </text:list>
      <text:p text:style-name="P66"/>
      <text:h text:style-name="P343" text:outline-level="2"><text:span text:style-name="T10">4.</text:span><text:span text:style-name="T282"> Пројекат: Израда пројектно-техничке документације за изградњу фекалне канализационе мреже у општини Темерин</text:span></text:h>
      <text:h text:style-name="P343" text:outline-level="2"><text:span text:style-name="T15">Средства – </text:span><text:span text:style-name="T286">Покрајински секретаријат за пољопривреду, водопривреду и шумарство</text:span><text:span text:style-name="T15">: 17.600.000,00</text:span></text:h>
      <text:p text:style-name="P49">Средства – Општина Темерин: 4.400.000,00</text:p>
      <text:p text:style-name="P61"><text:soft-page-break/><text:span text:style-name="T283">Предлог пројекта 10.03.2022. године поднет на јавни конкурс за </text:span><text:span text:style-name="T261">суфинансирање израде пројектно</text:span><text:span text:style-name="T15">-</text:span><text:span text:style-name="T261">техничке</text:span><text:span text:style-name="T15"> </text:span><text:span text:style-name="T261">документације објеката фекалне канализације на територији </text:span><text:span text:style-name="T15">АП</text:span><text:span text:style-name="T261"> </text:span><text:span text:style-name="T15">В</text:span><text:span text:style-name="T261">ојводине у 2022.</text:span><text:span text:style-name="T15"> </text:span><text:span text:style-name="T261">години</text:span><text:span text:style-name="T283">. Средства су тражена за израду техничке документације изградње канализационе мреже у дужини 30,1</text:span><text:span text:style-name="T17"> </text:span><text:span text:style-name="T283">km. </text:span><text:span text:style-name="T17">На захтев суфинансијера у периоду 21.-29.2022. године извршена допуна документације (Пројектни задатак и потврде о плаћеним накнадама за одводњавање и испуштену воду од стране Општине и ЈКП „Темерин“ Темерин). </text:span><text:span text:style-name="T283">Реализација пројекта није подржана од стране донатора средстава.</text:span></text:p>
      <text:p text:style-name="P66"/>
      <text:h text:style-name="P343" text:outline-level="2"><text:span text:style-name="T10">5.</text:span><text:span text:style-name="T282"> Пројекат: Израда ИДР-ПЗИ изградње секундарне канализационе мреже отпадних вода у насељима Темерин и Бачки Јарак, Општина Темерин </text:span></text:h>
      <text:h text:style-name="P343" text:outline-level="2"><text:span text:style-name="T15">Средства – </text:span><text:span text:style-name="T286">Покрајински секретаријат за урбанизам и заштиту животне средине</text:span><text:span text:style-name="T15">: 4.000.000,00</text:span></text:h>
      <text:p text:style-name="P61"><text:span text:style-name="T15">Средства – Општина Темерин: </text:span><text:span text:style-name="T284">7.622.900,00</text:span></text:p>
      <text:list xml:id="list32723837" text:continue-list="list7113244280377379759" text:style-name="WW8Num19">
        <text:list-item>
          <text:p text:style-name="P368"><text:span text:style-name="T283">Предлог пројекта 05.07.2022. године поднет на јавни конкурс за </text:span><text:span text:style-name="T261">суфинансирање <text:s/>израде пројектно техничке документације за Пројекте у области управљањa </text:span><text:span text:style-name="T261">комуналним отпадним водама</text:span><text:span text:style-name="T15"> </text:span><text:span text:style-name="T261">на територији </text:span><text:span text:style-name="T15">АПВ</text:span><text:span text:style-name="T283">. Средства су тражена за израду техничке документације изградње канализационе мреже у дужини 18,3</text:span><text:span text:style-name="T17"> </text:span><text:span text:style-name="T283">km и 2.198 прикључака на мрежу,</text:span></text:p>
        </text:list-item>
        <text:list-item>
          <text:p text:style-name="P368"><text:span text:style-name="T283">Уговор са Секретаријатом закључен 02.09.2022. године, рок реализације:</text:span><text:span text:style-name="T17"> 30.06.2023. године</text:span><text:span text:style-name="T283">,</text:span></text:p>
        </text:list-item>
        <text:list-item>
          <text:p text:style-name="P373">Капитални наменски трансфер у корист буџета Општине Темерин је извршен 12.09.2022. године,</text:p>
        </text:list-item>
        <text:list-item>
          <text:p text:style-name="P373">За потребе расписивања јавне набавке услуге пројектовања 17.11.2022. године извршена је допуна Пројектног задатка у погледу повећања дужине мреже (18,4 km) и броја прикључака (2.206),</text:p>
        </text:list-item>
        <text:list-item>
          <text:p text:style-name="P373">Јавни позив за подношење понуда је објављен 22.11.2022. године. Пошто није било поднетих понуда, 23.12.2022. године донета је Одлука о обустави поступка јавне набавке услуге пројектовања. <text:s text:c="4"/></text:p>
        </text:list-item>
      </text:list>
      <text:p text:style-name="P66"/>
      <text:p text:style-name="P61"><text:span text:style-name="T12">6</text:span><text:span text:style-name="T280">. Пројекат: Опремање и повезивање бунара Б-3 изворишта водоснабдевања Старо Ђурђево у Темерину</text:span></text:p>
      <text:list xml:id="list2813119803950692621" text:style-name="WW8Num14">
        <text:list-item>
          <text:p text:style-name="P376"><text:span text:style-name="T286">Предлог пројекта 02.02.</text:span><text:span text:style-name="T255">2021.</text:span><text:span text:style-name="T286"> </text:span><text:span text:style-name="T20">године</text:span><text:span text:style-name="T286"> поднет на јавни конкурс Управе за капитална улагања АП Војводине</text:span><text:span text:style-name="T15">. Тражена средства у износу </text:span><text:span text:style-name="T286">13.061.239,61 са ПДВ. Наручилац набавке добара ЈКП „Темерин“ Темерин. Реализација пројекта није подржана од стране донатора средстава.</text:span></text:p>
        </text:list-item>
      </text:list>
      <text:p text:style-name="P61"><text:span text:style-name="T18">активности у 202</text:span><text:span text:style-name="T254">2</text:span><text:span text:style-name="T18">.:</text:span></text:p>
      <text:list xml:id="list32741520" text:continue-numbering="true" text:style-name="WW8Num14">
        <text:list-item>
          <text:p text:style-name="P376"><text:span text:style-name="T286">Предлог пројекта </text:span><text:span text:style-name="T255">10</text:span><text:span text:style-name="T286">.0</text:span><text:span text:style-name="T255">3</text:span><text:span text:style-name="T286">.</text:span><text:span text:style-name="T255">2022.</text:span><text:span text:style-name="T286"> </text:span><text:span text:style-name="T20">године</text:span><text:span text:style-name="T286"> поднет на јавни конкурс Покрајинског секретаријата за пољопривреду, водопривреду и шумарство</text:span><text:span text:style-name="T15">. Укупна вредност инвестиције је 14.972894,90 са ПДВ, а тражена су средства у износу од </text:span><text:span text:style-name="T286">9.981.929,93 без ПДВ. Наручилац набавке добара ЈКП „Темерин“ Темерин. Реализација пројекта није подржана од стране донатора средстава,</text:span></text:p>
        </text:list-item>
        <text:list-item>
          <text:p text:style-name="P379"><text:soft-page-break/>Молба за доделу финансијских средстава за реализацију предметне инвестиције упућена 26.09.2022. године Кабинету председника Владе АПВ.</text:p>
        </text:list-item>
      </text:list>
      <text:p text:style-name="P66"/>
      <text:p text:style-name="P61"><text:span text:style-name="T12">7</text:span><text:span text:style-name="T280">. Пројекат: </text:span><text:span text:style-name="T250">Дистр</text:span><text:span text:style-name="T12">и</text:span><text:span text:style-name="T250">бутивни цевовод за снабдевање водом Темерина и Бачког Јарка од изворишта Старо Ђурђево у Темерину до Радне зоне бр. 8 у Бачком Јарку</text:span><text:span text:style-name="T280"> </text:span></text:p>
      <text:p text:style-name="P61"><text:span text:style-name="T286">Средстава </text:span><text:span text:style-name="T15">– </text:span><text:span text:style-name="T286">Покрајински секретаријат за пољопривреду, водопривреду и шумарство: 40.000.000,00</text:span></text:p>
      <text:p text:style-name="P61"><text:span text:style-name="T15">Средства – Општина Темерин</text:span><text:span text:style-name="T286">: 75.139.681,75</text:span></text:p>
      <text:p text:style-name="P68">Наручилац: ЈКП „Темерин“ Темерин</text:p>
      <text:list xml:id="list32723042" text:continue-list="list32749937" text:style-name="WW8Num3">
        <text:list-item>
          <text:p text:style-name="P347"><text:span text:style-name="T286">Предлог пројекта 12.03.2021. године поднет на јавни конкурс за </text:span><text:span text:style-name="T288">суфинансирање реализације инвестиције, а 25.03.2021. године извршена је допуна документације</text:span><text:span text:style-name="T15">.</text:span></text:p>
        </text:list-item>
        <text:list-item>
          <text:p text:style-name="P349">У периоду 03.-24.03.2021. године извршена је измена Предмера и предрачуна радова и корекција пројектоване вредност инвестиције у односу на тржишне вредности материјала, опреме и радова,</text:p>
        </text:list-item>
        <text:list-item>
          <text:p text:style-name="P354">Уговором са Секретаријатом је закључен 24.04.2021. године,</text:p>
        </text:list-item>
        <text:list-item>
          <text:p text:style-name="P354">Уговор о преносу средстава за реализацију инвестије, између Општине Темерин и ЈКП Темерин, потписан је 08.07.2021. године,</text:p>
        </text:list-item>
        <text:list-item>
          <text:p text:style-name="P347"><text:span text:style-name="T15">Поступак јавне набавке радова реализован у периоду 14.07.-22.10.2021. године, </text:span><text:span text:style-name="T261">рок извођења радова је 140 дана</text:span><text:span text:style-name="T15">,</text:span></text:p>
        </text:list-item>
        <text:list-item>
          <text:p text:style-name="P349">Капитални наменски трансфер авансних средстава у корист Буџета Општине Темерин је извршен 18.08.2021. године,</text:p>
        </text:list-item>
        <text:list-item>
          <text:p text:style-name="P349">Финансијко управљање у вези са обезбеђивањем недостајућих средстава за реализацију инвестије је реализовано 17.09.2021. године,</text:p>
        </text:list-item>
        <text:list-item>
          <text:p text:style-name="P349">Услуга стручног надзора над радовима је уговорена 04.11.2021. године,</text:p>
        </text:list-item>
        <text:list-item>
          <text:p text:style-name="P349">Средства финансијског обезбеђења за извођење радова су достављена у периоду 22.10. – 01.11.2021. године,</text:p>
        </text:list-item>
        <text:list-item>
          <text:p text:style-name="P349">Пријава градилишта је извршена 15.11.2021. године, а Пријава радова је извршена 18.11.2021. године,</text:p>
        </text:list-item>
        <text:list-item>
          <text:p text:style-name="P354">Финансијско управљање у вези са уговореним авансним средствима извођења радова је реализовано у периоду 01. – 19.11.2021. године,</text:p>
        </text:list-item>
        <text:list-item>
          <text:p text:style-name="P349">Увођење извођача у посао је извршено 29.11.2021. године,</text:p>
        </text:list-item>
        <text:list-item>
          <text:p text:style-name="P349">Допуна пријаве градилишта је извршена 17.12.2021. године,</text:p>
        </text:list-item>
        <text:list-item>
          <text:p text:style-name="P349">Извештавање Секретаријата је реализовано 15.11, 29.11. и 27.12.2021. године,</text:p>
        </text:list-item>
        <text:list-item>
          <text:p text:style-name="P349">Анекс уговора са Секретаријатом је потписан 23.12.2021. године, рок реализације: 30.06.2022. године,</text:p>
        </text:list-item>
      </text:list>
      <text:p text:style-name="P61"><text:span text:style-name="T18">активности у 202</text:span><text:span text:style-name="T254">2</text:span><text:span text:style-name="T18">.:</text:span></text:p>
      <text:list xml:id="list2536664225668631619" text:style-name="WW8Num34">
        <text:list-item>
          <text:p text:style-name="P365">У складу са Локацијским условима, у периоду 14.02-20.06.2022. године, реализоване активности на регулисању права и обавеза са ЈП „Путев Србије“ у вези са изградњом линијске инфраструктуре поред и испод државног пута,</text:p>
        </text:list-item>
        <text:list-item>
          <text:p text:style-name="P365"><text:soft-page-break/>Закључен Анекс уговора о извођењу радова, 27.04.2022. године, којим је рок извођења радова продужен на 200 дана,</text:p>
        </text:list-item>
        <text:list-item>
          <text:p text:style-name="P365">Секретаријату је 08.06.2022. године упућен захтев за Закључење анекса уговора (продужетак рока реализације пројекта),</text:p>
        </text:list-item>
        <text:list-item>
          <text:p text:style-name="P369"><text:span text:style-name="T17">Анекс 2 уговора са Секретаријатом је закључен 23.06.2022. године, </text:span><text:span text:style-name="T15">рок реализације: 29.07.2022. године,</text:span></text:p>
        </text:list-item>
        <text:list-item>
          <text:p text:style-name="P369"><text:span text:style-name="T261">Радови на изградњи предметног капиталног објекта су реализовани у периоду 20.12.2021. – 07.07.2022. године, током којег је изграђен магистрални цевовод за снабдевање водом насеља Темерин и Бачки Јарак у дужини 5.</text:span><text:span text:style-name="T15">3 k</text:span><text:span text:style-name="T261">m, изведено је 8 </text:span><text:span text:style-name="T261">пројектованих армирано-бетонских шахтова са затварачима, 4 муљна испуста са затварачима и 4 ваздушна вентила, Елаборат геодетских радова и Пројекат изведеног објекта, бр. ПИО-2/2022-0,3</text:span><text:span text:style-name="T15">,</text:span></text:p>
        </text:list-item>
        <text:list-item>
          <text:p text:style-name="P369"><text:span text:style-name="T261">Примопредаја и коначни обрачун изведених радова су извршени 29.07.2022. године</text:span><text:span text:style-name="T15">,</text:span></text:p>
        </text:list-item>
        <text:list-item>
          <text:p text:style-name="P365">Секретаријату је 01.08.2022. године упућен Захтев за закључење анекса уговора у вези са уговарањем износа и удела суфинансирања инвестиције и продужетак рока реализације инвестиције закључно са 30.09.2022. године,</text:p>
        </text:list-item>
        <text:list-item>
          <text:p text:style-name="P360">Анекс 3 уговора са Секретаријатом је закључен 05.09.2022. године, уговорена коначна вредност радова, износи и удели суфинансирања реализације инвестиције,</text:p>
        </text:list-item>
        <text:list-item>
          <text:p text:style-name="P360">Финансијско управљање окончано 19.09.2022. године,</text:p>
        </text:list-item>
        <text:list-item>
          <text:p text:style-name="P365">Завршни наративни и финанијски извештај суфинансијеру је достављен 20.09.2022. године</text:p>
        </text:list-item>
      </text:list>
      <text:p text:style-name="P66"/>
      <text:p text:style-name="P61"><text:span text:style-name="T12">8</text:span><text:span text:style-name="T280">. Пројекат: Изградња фабрике воде на изворишту водоснабдевања Старо Ђурђево у Темерину</text:span></text:p>
      <text:list xml:id="list32739789" text:continue-list="list32723042" text:style-name="WW8Num3">
        <text:list-item>
          <text:p text:style-name="P347"><text:span text:style-name="T286">Предлог пројекта за Израду Плана детаљне регулације за извориште водоснабдевања Старо Ђурђево у Темерину поднет 14.05.2018. године Министарству грађевинарства, саобраћаја и инфраструктуре на јавни конкурс за </text:span><text:span text:style-name="T288">суфинансирање израде планске документације. </text:span><text:span text:style-name="T17">Уговором са Министарством је потписан 22.08.2018. године. Укупна вредност пројекта је 674.240,00, од чега је Министарство определило </text:span><text:span text:style-name="T17">50% средстава. Наручилац услуге пројектовања је ЈКП „Темерин“ Темерин.</text:span><text:span text:style-name="T15"> СО Темерин је 13.06.2019. године усвојила ПДР Изворишта водоснабдевања Старо Ђурђево. </text:span><text:span text:style-name="T286">Завршно наративно и финансијско извештавање је реализовано 02.07.2020. године. На захтев Министарства, допуна завршног наративног и финансијског извештаја је реализована 04.11. и 29.12.</text:span><text:span text:style-name="T255">2021.</text:span><text:span text:style-name="T20"> године</text:span><text:span text:style-name="T15">.</text:span></text:p>
        </text:list-item>
        <text:list-item>
          <text:p text:style-name="P347"><text:span text:style-name="T17">Уговором о преносу средстава за </text:span><text:span text:style-name="T286">Израду техничке документације за изградњу фабрике воде у Темерину</text:span><text:span text:style-name="T17"> са </text:span><text:span text:style-name="T286">Управом за капитална улагања АП Војводине</text:span><text:span text:style-name="T17"> је закључен 25.11.2021. године, досељена средства у износу од 20.000.000,00 са ПДВ, рок реализације: 31.03.2022. године.</text:span><text:span text:style-name="T15"> Поступак јавне набавке услуге пројектовања реализован у периоду 30.11.-24.12.</text:span><text:span text:style-name="T251">2021.</text:span><text:span text:style-name="T15"> године, уговорена вредност услуге: 15.960.000,00 са ПДВ, рок извршења услуге: 250 дана. Због немогућности испуњења </text:span><text:soft-page-break/><text:span text:style-name="T15">уговорних обавеза 20.01.2022. године са </text:span><text:span text:style-name="T286">Управом је закључен Споразум о раскиду уговора о преносу средстава.</text:span></text:p>
        </text:list-item>
      </text:list>
      <text:p text:style-name="P61"><text:span text:style-name="T18">активности у 202</text:span><text:span text:style-name="T254">2</text:span><text:span text:style-name="T18">.:</text:span></text:p>
      <text:list xml:id="list32725287" text:continue-list="list2536664225668631619" text:style-name="WW8Num34">
        <text:list-item>
          <text:p text:style-name="P369"><text:span text:style-name="T17">Уговор о преносу средстава са </text:span><text:span text:style-name="T286">Управом за капитална улагања АП Војводине</text:span><text:span text:style-name="T17"> је закључен </text:span><text:span text:style-name="T253">22.11.2022</text:span><text:span text:style-name="T17">. године,</text:span></text:p>
        </text:list-item>
        <text:list-item>
          <text:p text:style-name="P369"><text:span text:style-name="T15">Захтев за продужење рока подношења Захтева за добијање сагласности за спровођење поступка јавне набавке</text:span><text:span text:style-name="T251"> </text:span><text:span text:style-name="T15">је</text:span><text:span text:style-name="T251"> уп</text:span><text:span text:style-name="T15">ућен 23.12.2022. године.</text:span></text:p>
        </text:list-item>
      </text:list>
      <text:p text:style-name="P39"/>
      <text:h text:style-name="P343" text:outline-level="2"><text:span text:style-name="T10">9.</text:span><text:span text:style-name="T282"> Пројекат: Уређење каналске мреже у функцији одводњавања у општини Темерин за 2022.</text:span></text:h>
      <text:h text:style-name="P343" text:outline-level="2"><text:span text:style-name="T15">Средства – </text:span><text:span text:style-name="T286">Покрајински секретаријат за пољопривреду, водопривреду и шумарство</text:span><text:span text:style-name="T15">: 3.000.000,00</text:span></text:h>
      <text:p text:style-name="P49">Средства – Општина Темерин: 3.000.000,00</text:p>
      <text:p text:style-name="P61"><text:span text:style-name="T283">Предлог пројекта 05.07.2022. године поднет на јавни конкурс за </text:span><text:span text:style-name="T261">доделу подстицајних средстава за реализацију радова на уређењу каналске мреже у функцији одводњавања пољопривредног земљишта на територији АП Војводине у 2022. години</text:span><text:span text:style-name="T283">. Реализација пројекта је подржана од стране донатора средстава.</text:span></text:p>
      <text:p text:style-name="P39"/>
      <text:p text:style-name="P61"><text:span text:style-name="T10">10</text:span><text:span text:style-name="T280">. </text:span><text:span text:style-name="T7">Пројекат</text:span><text:span text:style-name="T278">: </text:span><text:span text:style-name="T149">Реконструкција (рехабилитација) коловозне конструкције у улици Змај Јовина у Темерину</text:span></text:p>
      <text:p text:style-name="P61"><text:span text:style-name="T15">Средства – </text:span><text:span text:style-name="T286">Управа за капитална улагања АП Војводине (радови)</text:span><text:span text:style-name="T15">:</text:span><text:span text:style-name="T253"> 22.383.870</text:span><text:span text:style-name="T17">,00 РСД</text:span><text:span text:style-name="T15"> </text:span></text:p>
      <text:p text:style-name="P49">Средства – Општина Темерин (стручни надзор): 504.000,00 РСД </text:p>
      <text:list xml:id="list32722356" text:continue-list="list32739789" text:style-name="WW8Num3">
        <text:list-item>
          <text:p text:style-name="P354">Пројектно-техничка документација за извођење радова на реконструкцији (рехабилитацији) коловозне конструкције локалних путева на подручју насеља Темерин је израђен новембра 2021. године. Документацијом је предвиђена рехабилитација локалних саобраћајница у 71 улици, укупне дужине 30,7 km. Пројектована цена радова је износила 357.387.650,00 без ПДВ, односно 428.865.180,00 са ПДВ;</text:p>
        </text:list-item>
        <text:list-item>
          <text:p text:style-name="P354">Решење којим се одобрава извођење радова је прибављано 05.01.2021. године; <text:s text:c="3"/></text:p>
        </text:list-item>
        <text:list-item>
          <text:p text:style-name="P354">Предлог пројекта за финансирање извођења радова је поднет Управи за капитална улагања АП Војводине 02.02.2021. године. Тражена су средства у износу од 214.432.590,00. Реализација инвестиције није подржана од стране донатора; </text:p>
        </text:list-item>
      </text:list>
      <text:p text:style-name="P46">активности у 2022.:</text:p>
      <text:list xml:id="list32737262" text:continue-numbering="true" text:style-name="WW8Num3">
        <text:list-item>
          <text:p text:style-name="P347"><text:span text:style-name="T17">Предлог пројекта 0</text:span><text:span text:style-name="T253">3</text:span><text:span text:style-name="T17">.0</text:span><text:span text:style-name="T253">3</text:span><text:span text:style-name="T17">.202</text:span><text:span text:style-name="T253">2</text:span><text:span text:style-name="T17">. године поднет Управи за капитална улагања АП Војводине. Тражена средства у износу од </text:span><text:span text:style-name="T253">22.383.870</text:span><text:span text:style-name="T17">,00 РСД. Реализација инвестиције је подржана од стране донатора;</text:span></text:p>
        </text:list-item>
        <text:list-item>
          <text:p text:style-name="P347"><text:span text:style-name="T17">Уговором са Управом је закључен </text:span><text:span text:style-name="T253">21.03</text:span><text:span text:style-name="T17">.20</text:span><text:span text:style-name="T253">22</text:span><text:span text:style-name="T17">. године, рок реализације: 31.10.2022. године,</text:span></text:p>
        </text:list-item>
        <text:list-item>
          <text:p text:style-name="P354">Сагласност финансијера за покретање поступка јавне набавке радова је реализовано у периоду 21.03-04.04.2022. године,</text:p>
        </text:list-item>
        <text:list-item>
          <text:p text:style-name="P347"><text:soft-page-break/><text:span text:style-name="T284">Покретање отвореног поступка јавне набавке радова и припрема конкурсне документације за спровођење отвореног поступка </text:span><text:span text:style-name="T17">је реализовано у периоду 05.04-26.05.2022. године,</text:span></text:p>
        </text:list-item>
        <text:list-item>
          <text:p text:style-name="P347"><text:span text:style-name="T284">Прибављање сагласности УКУ АПВ на конкурсну документацију и позив за подношење понуда </text:span><text:span text:style-name="T17">је реализована 27.05.2022. године,</text:span></text:p>
        </text:list-item>
        <text:list-item>
          <text:p text:style-name="P347"><text:span text:style-name="T284">Објављивање позива за подношење понуда и конкурсне документације </text:span><text:span text:style-name="T17">је реализовано у периоду </text:span><text:span text:style-name="T251">28</text:span><text:span text:style-name="T284">.05-01.06.2022</text:span><text:span text:style-name="T17">. године,</text:span></text:p>
        </text:list-item>
        <text:list-item>
          <text:p text:style-name="P347"><text:span text:style-name="T284">Прикупљање и отварање пристиглих понуда у отвореном поступку јавне набавке радова </text:span><text:span text:style-name="T17">је реализовано у периоду </text:span><text:span text:style-name="T15">01.06</text:span><text:span text:style-name="T284">-24.06.2022</text:span><text:span text:style-name="T17">. године</text:span><text:span text:style-name="T284">,</text:span></text:p>
        </text:list-item>
        <text:list-item>
          <text:p text:style-name="P347"><text:span text:style-name="T284">Стручна оцена понуда и Одлука о додели уговора за реализацију радова </text:span><text:span text:style-name="T17">је реализована у периоду </text:span><text:span text:style-name="T251">24.06</text:span><text:span text:style-name="T284">-21.07.2022</text:span><text:span text:style-name="T17">. године</text:span><text:span text:style-name="T284">,</text:span></text:p>
        </text:list-item>
        <text:list-item>
          <text:p text:style-name="P349">Поступак јавна набавке услуге стручног надзора над радовима је реализован у периоду 30.06. – 08.08.2022. године,</text:p>
        </text:list-item>
        <text:list-item>
          <text:p text:style-name="P347"><text:span text:style-name="T284">Прибављање сагласности од стране УКУ АПВ за увођење извођача у посао </text:span><text:span text:style-name="T17">је реализовано у периоду </text:span><text:span text:style-name="T251">22</text:span><text:span text:style-name="T284">.08-01.09.2022</text:span><text:span text:style-name="T17">. године</text:span><text:span text:style-name="T284">,</text:span></text:p>
        </text:list-item>
        <text:list-item>
          <text:p text:style-name="P347"><text:span text:style-name="T284">Пријава радова и увођење извођача у посао је реализовано у периоду 1</text:span><text:span text:style-name="T251">6</text:span><text:span text:style-name="T284">.08-02.09.2022. године,</text:span></text:p>
        </text:list-item>
        <text:list-item>
          <text:p text:style-name="P354">Радови и стручни надзор над извођењем радова су реализовани у периоду 02.09-12.09.2022. године,</text:p>
        </text:list-item>
        <text:list-item>
          <text:p text:style-name="P349">Примопредаја и коначни обрачун радова су реалзовани 11.10.2022. године,</text:p>
        </text:list-item>
        <text:list-item>
          <text:p text:style-name="P354">Периодични наративни и финансијски извештаји финансијеру су достављени 01.07. и 13.10.2022. године, а Завршни наративни и финансијски извештај 04.11.2022. године.</text:p>
        </text:list-item>
      </text:list>
      <text:p text:style-name="P39"/>
      <text:p text:style-name="P61"><text:span text:style-name="T10">11</text:span><text:span text:style-name="T280">. </text:span><text:span text:style-name="T7">Пројекат</text:span><text:span text:style-name="T278">: </text:span><text:span text:style-name="T7">Постављање туристичке саобраћајне сигнализације на територији општине Темерин у циљу унапређења и развоја руралне инфраструктуре и услуга на територији АП Војводине у 2021. години</text:span></text:p>
      <text:p text:style-name="P61"><text:span text:style-name="T15">Средства – </text:span><text:span text:style-name="T286">Покрајински секретаријат за пољопривреду, водопривреду и шумарство</text:span><text:span text:style-name="T15">: 2.</text:span><text:span text:style-name="T284">482.096,40</text:span></text:p>
      <text:p text:style-name="P49">Средства – Општина Темерин: 500.000,00</text:p>
      <text:list xml:id="list32729742" text:continue-numbering="true" text:style-name="WW8Num3">
        <text:list-item>
          <text:p text:style-name="P354">Током 2015. године израђена пројектно-техничка документација и исходовано Решење за постављање туристичке сигнализације сигнализације,</text:p>
        </text:list-item>
        <text:list-item>
          <text:p text:style-name="P354">Предлози пројеката за суфинансирање реализације активности упућени су Министарству трговине и туризма 2015. и 2016. године, Управи за капитална улагања АПВ фебруара и јула 2017. године, Покрајинском секретаријату за привреду и туризам 2017. и 2018. године. Реализација активности није подржана од стране донатора средстава,</text:p>
        </text:list-item>
        <text:list-item>
          <text:p text:style-name="P347"><text:span text:style-name="T17">Предлог пројекта сачињен и упућен 16.11.</text:span><text:span text:style-name="T253">2021. </text:span><text:span text:style-name="T17">године,</text:span></text:p>
        </text:list-item>
        <text:list-item>
          <text:p text:style-name="P354">Уговор са Секретаријатом је потписан 09.12.2021. године, рок реализације: 01.04.2022. године,</text:p>
        </text:list-item>
        <text:list-item>
          <text:p text:style-name="P354"><text:soft-page-break/>Капитални наменски транфер средстава у корист Буџета Општине Темерин је извршен 27.12.2021. године.</text:p>
        </text:list-item>
      </text:list>
      <text:p text:style-name="P46">активности у 2022.:</text:p>
      <text:list xml:id="list32752642" text:continue-numbering="true" text:style-name="WW8Num3">
        <text:list-item>
          <text:p text:style-name="P377"><text:span text:style-name="T17">Уговор о преносу одобрених финансијских средстава за реализацију пројекта, између Општине и ТООТ, закључен је 14.02.2022. године.</text:span><text:span text:style-name="T10"> </text:span><text:span text:style-name="T17">Апликација Интерног сервиса извршења буџета није омогућавала да се предметни пројекат отвори на позицији Туристичке организације. У складу са наведеним, 21.02.2022. године закључен је Раскид уговора о преносу одобрених финансијских средстава, измењен </text:span><text:span text:style-name="T17">Финансијски план и План јавних набавки за 2022. годину за Општинску управу Темерин,</text:span></text:p>
        </text:list-item>
        <text:list-item>
          <text:p text:style-name="P381">Поступак јавне набавке покренут је 14.03.2022. године, а отварање пристиглих понуда је било 28.03.2022. године,</text:p>
        </text:list-item>
        <text:list-item>
          <text:p text:style-name="P382">Анекс уговора са Секретаријатом је потписан 04.04.2022. године, рок реализације: 06.06.2022. године,</text:p>
        </text:list-item>
        <text:list-item>
          <text:p text:style-name="P381">Уговор <text:s/>са Испоручиоцем добара је закључен 26.04.2022. године, уговорен рок за испоруку добара је 90 дана, чиме се премашује одобрени рок за реализацију Уговора о коришћењу бесповратних средстава,</text:p>
        </text:list-item>
        <text:list-item>
          <text:p text:style-name="P381">Увођење испоручиоца у посао је извршено 10.05.2022. године, </text:p>
        </text:list-item>
        <text:list-item>
          <text:p text:style-name="P382">Анекс 2 уговора са Секретаријатом је потписан 07.06.2022. године, рок реализације: 29.08.2022. године,</text:p>
        </text:list-item>
        <text:list-item>
          <text:p text:style-name="P381">Испорука и постављање туристичке сигнализације сигнализације је извршена у периоду 23.-25.08.2022. године,</text:p>
        </text:list-item>
        <text:list-item>
          <text:p text:style-name="P381">Примопредаја и коначни обрачун добара су извршени 29.08.2022. године,</text:p>
        </text:list-item>
        <text:list-item>
          <text:p text:style-name="P377"><text:span text:style-name="T15">Завршни наративни и финанијски извештај </text:span><text:span text:style-name="T17">Секретаријатом</text:span><text:span text:style-name="T15"> је упућен 20.09.2022. године.</text:span></text:p>
        </text:list-item>
      </text:list>
      <text:p text:style-name="P49"/>
      <text:h text:style-name="P342" text:outline-level="2"><text:span text:style-name="T247">II –</text:span><text:span text:style-name="T10"> ОБЈЕКТИ И ПОВРШИНЕ ЈАВНЕ НАМЕНЕ</text:span></text:h>
      <text:p text:style-name="P69"/>
      <text:p text:style-name="P61"><text:span text:style-name="T10">12</text:span><text:span text:style-name="T282">. Пројекат: Градови у фокусу 2021. – 12,5 км културе (најдужа улица у Србији)</text:span></text:p>
      <text:p text:style-name="P49">Средства – Министарство културе и информисања: 10.500.000,00</text:p>
      <text:p text:style-name="P49">Средства – Општина Темерин: 23.486.128,06</text:p>
      <text:list xml:id="list32724014" text:continue-numbering="true" text:style-name="WW8Num3">
        <text:list-item>
          <text:p text:style-name="P349">Информације у вези са актерима и финансирању културне делатности у Општини достављене Министарству 21.01.2021. године,</text:p>
        </text:list-item>
        <text:list-item>
          <text:p text:style-name="P349">Састанци представника Министарства и Општине у вези са сачињавањем апликације одржани 22. и 29.01.2021. године,</text:p>
        </text:list-item>
        <text:list-item>
          <text:p text:style-name="P349">Сачињена и упућена апликација 01.02.2021. године за реализацију 7 подпројеката чија је пројектована вредност 48.083.723,00 РСД, за чију реализацију су тражена средства Министарства у износу 27.111.553,00 РСД, а суфинансирање реализације из средстава Општине је у износу 20.972.170,00 РСД,</text:p>
        </text:list-item>
        <text:list-item>
          <text:p text:style-name="P347"><text:soft-page-break/><text:span text:style-name="T15">Решењем о додели средстава од 01.04.2021. гидине подржана је реализација 3 подпројекта</text:span><text:span text:style-name="T3"> </text:span><text:span text:style-name="T15">и то: 1. </text:span><text:span text:style-name="T293">Реконструкција објекта Месне заједнице Бачки Јарак – Фаза II</text:span><text:span text:style-name="T295">, 2. </text:span><text:span text:style-name="T293">Израда пројектно-техничке документације адаптације, реконструкције и доградње објекта будућег Центра за неговање културе крајишника у Војводини</text:span><text:span text:style-name="T295"> и 3. </text:span><text:span text:style-name="T293">Реконструкција и доградња</text:span><text:span text:style-name="T295"> </text:span><text:span text:style-name="T293">Дома културе у Сиригу</text:span><text:span text:style-name="T295"> – Фаза </text:span><text:span text:style-name="T297">I</text:span><text:span text:style-name="T295">. За реализацију предметних подпројеката, </text:span><text:span text:style-name="T15">укупно пројектована вредност радова и услуге пројектовања је 41.613.147,00 РСД, за чију реализацију је Министарсво оределило 13.500.000,00 РСД, а суфинансирање реалиозације из средстава Општине је у износу 28.113.147,00 РСД,</text:span></text:p>
        </text:list-item>
        <text:list-item>
          <text:p text:style-name="P347"><text:span text:style-name="T15">Састанак представника Министарства и јединица локалне самоуправе у вези са реализацијом одобрених пројеката </text:span><text:span text:style-name="T251">су</text:span><text:span text:style-name="T15"> одржани 23.07. и </text:span><text:span text:style-name="T251">16.11.2021</text:span><text:span text:style-name="T15">. године,</text:span></text:p>
        </text:list-item>
        <text:list-item>
          <text:p text:style-name="P349">Услов за капитални наменски трансфер средстава Министарства за суфинасирање реализације подпројеката је потписивање уговора са извођачима радова/пружаоцима услуге пројектовања до краја новембра 2021. године. У поступку јавне набавке радова на реконструкцији енетријера објекта МЗ Бачки Јарак није било поднетих понуда и због тога нисмо испунили услове за суфинансирање извођења предметних радова од стране Министарства у износу 3.000.000,00 РСД,</text:p>
        </text:list-item>
        <text:list-item>
          <text:p text:style-name="P347"><text:span text:style-name="T15">Капитални трансфер средстава, у износу од 10.500.000,00 РСД, реализован је 10.12.2021. године за подпројекте: </text:span><text:span text:style-name="T295">1. </text:span><text:span text:style-name="T293">Израда пројектно-техничке документације адаптације, реконструкције и доградње објекта будућег Центра за неговање културе крајишника у Војводини</text:span><text:span text:style-name="T295"> и 2. </text:span><text:span text:style-name="T293">Реконструкција и доградња</text:span><text:span text:style-name="T295"> </text:span><text:span text:style-name="T293">Дома културе у Сиригу</text:span><text:span text:style-name="T295"> – Фаза </text:span><text:span text:style-name="T297">I</text:span><text:span text:style-name="T295">.</text:span></text:p>
        </text:list-item>
        <text:list-item>
          <text:p text:style-name="P349">Уговор са Министарством је закључен 15.12.2021. године, рок реализације: 31.12.2021. године,</text:p>
        </text:list-item>
        <text:list-item>
          <text:p text:style-name="P354">Захтев за продужење рока релизације уговора закључно са 27.06.2022. године упућен је Министарству 17.12.2021. године,</text:p>
        </text:list-item>
        <text:list-item>
          <text:p text:style-name="P349">Анекс уговора са Министарством је закључен 31.12.2021. године, рок реализације: 17.06.2022. године.</text:p>
        </text:list-item>
      </text:list>
      <text:p text:style-name="P46">активности у 2022.:</text:p>
      <text:list xml:id="list6542221472485404511" text:style-name="WW8Num22">
        <text:list-item>
          <text:p text:style-name="P361">Захтев за продужење рока релизације уговора закључно са 02.09.2022. године упућен је Министарству 10.06.2022. године,</text:p>
        </text:list-item>
        <text:list-item>
          <text:p text:style-name="P366">Анекс 2 уговора са Министарством је закључен 17.06.2022. године, рок реализације: 02.09.2022. године,</text:p>
        </text:list-item>
        <text:list-item>
          <text:p text:style-name="P366">Уговорање услеге екстерне ревизије буџета пројекта је извршено у периоду 13.10. – 01.12.2022. године,</text:p>
        </text:list-item>
        <text:list-item>
          <text:p text:style-name="P366">Завршни наративни и финансијски извештај је 12.12.2022. године упућен Министарсту,</text:p>
        </text:list-item>
        <text:list-item>
          <text:p text:style-name="P366">Извештај о екстерној ревизији буџета пројекта је 27.12.2022. године упућен Министарству.</text:p>
        </text:list-item>
      </text:list>
      <text:p text:style-name="P39"/>
      <text:p text:style-name="P61"><text:soft-page-break/><text:span text:style-name="T10">13</text:span><text:span text:style-name="T282">. Пројекат: Реконструкција објекта Месне заједнице Бачки Јарак <text:s/></text:span></text:p>
      <text:list xml:id="list32746690" text:continue-list="list32724014" text:style-name="WW8Num3">
        <text:list-item>
          <text:p text:style-name="P347"><text:span text:style-name="T15">Пројектно-техничка документација реконструкције објекта је израђена 2014. године. Укупна вредност услуге пројектовања је изнонсила </text:span><text:span text:style-name="T315">215.000,00 РСД,</text:span><text:span text:style-name="T251"> </text:span><text:span text:style-name="T15">а суфинансирана је средствима Министарства државне управе и локалне самоуправе у износу </text:span><text:span text:style-name="T315">161.250,00 РСД </text:span><text:span text:style-name="T15">и Општине Темерин у износу </text:span><text:span text:style-name="T315">53.750,00 РСД</text:span><text:span text:style-name="T15">. </text:span></text:p>
        </text:list-item>
        <text:list-item>
          <text:p text:style-name="P347"><text:span text:style-name="T17">Предлози пројеката за суфинансирање реализације активности упућени су Министарству културе и информисања 2014. и 2015. године, Покрајинском секретаријату за културу 2014. године, Управи за капитална улагања АПВ априла и </text:span><text:span text:style-name="T17">октобра 2016. и 2017. године. Реализација активности није подржана од стране донатора средстава,</text:span><text:span text:style-name="T15"> </text:span></text:p>
        </text:list-item>
        <text:list-item>
          <text:p text:style-name="P383"><text:span text:style-name="T283">Радови на реконструкцији објекта - Фаза 1: кров су реализовани током 2015. године. </text:span><text:span text:style-name="T15">Укупна вредност изведених радова је </text:span><text:span text:style-name="T283">3.587.878,00 РСД, а </text:span><text:span text:style-name="T284">суфинансирани су средствима Управе за капитална улагања АП Војводине у износу 2.002.878,00 РСД и Општине Темерин у износу 1.585.000,00 РСД,</text:span></text:p>
        </text:list-item>
        <text:list-item>
          <text:p text:style-name="P347"><text:span text:style-name="T15">Активности на изради пројектно-техничке документације за адаптацију хидро-техничких, електро-енергетских, </text:span><text:span text:style-name="T251">телекомуникационих и сигналних</text:span><text:span text:style-name="T15">, </text:span><text:span text:style-name="T251">машинских инсталација централног грејања</text:span><text:span text:style-name="T15"> и </text:span><text:span text:style-name="T251">унутрашњ</text:span><text:span text:style-name="T15">е</text:span><text:span text:style-name="T251"> гасн</text:span><text:span text:style-name="T15">е</text:span><text:span text:style-name="T251"> инсталациј</text:span><text:span text:style-name="T15">е су реализовани у периоду 02.04. - 24</text:span><text:span text:style-name="T251">.</text:span><text:span text:style-name="T15">09</text:span><text:span text:style-name="T251">.</text:span><text:span text:style-name="T15">2021. године, и финансирано је средствима Општине Темерин у износу од 480.000,00 РСД. Решење којим се одобрава извођење радова на адаптацији инсталација је прибављено 29.11.2021. године,</text:span></text:p>
        </text:list-item>
        <text:list-item>
          <text:p text:style-name="P347"><text:span text:style-name="T283">Радови на реконструкцији објекта – Фаза 2: фасада су реализовани у периоду 26.05–08.10.2021.године. Реализација инвестиције је финанирана средствима Општине Темерин у износу од </text:span><text:span text:style-name="T15">8.857.555,09 РСД, од чега је вредност радова 8.441.212,43 РСД, услуге стручног надзора над радовима 191.342,66 РСД и израда Плана превентивних </text:span><text:span text:style-name="T15">мера и координације безбедности и здравља на раду током извођења радова 225.000,00 РСД</text:span><text:span text:style-name="T145">,</text:span></text:p>
        </text:list-item>
        <text:list-item>
          <text:p text:style-name="P347"><text:span text:style-name="T15">Влада Р Србије је донела </text:span><text:span text:style-name="T226">Одлуку о утврђивању зграде Месне заједнице Бачки Јарак за споменик културе ("Сл. гласник РС", бр. 95/2021</text:span><text:span text:style-name="T145"> од 01.10.2021.</text:span><text:span text:style-name="T226">)</text:span><text:span text:style-name="T145"> чиме су </text:span><text:span text:style-name="T226">успешно окончан</text:span><text:span text:style-name="T145">е</text:span><text:span text:style-name="T226"> вишегодишњ</text:span><text:span text:style-name="T145">е</text:span><text:span text:style-name="T226"> </text:span><text:span text:style-name="T145">активности и </text:span><text:span text:style-name="T226">сарадњ</text:span><text:span text:style-name="T145">а</text:span><text:span text:style-name="T226"> Покрајинског завода </text:span><text:span text:style-name="T145">за заштиту споменика </text:span><text:span text:style-name="T226">и Општине Темерин на очувању </text:span><text:span text:style-name="T145">овог објекта</text:span><text:span text:style-name="T283">,</text:span></text:p>
        </text:list-item>
        <text:list-item>
          <text:p text:style-name="P347"><text:span text:style-name="T15">Усклађивање пројектоване са тржишном вредности инвестиције, за потребе спровођење поступка јавне набавке радова – Фаза 2: ентеријер објекта, реализовано је 29.09, 20.10. и 10.11.</text:span><text:span text:style-name="T251">2021.</text:span><text:span text:style-name="T15"> године. </text:span><text:span text:style-name="T16">Поступак јавне набавке радова је спроведен у периоду 12.11–03.12.</text:span><text:span text:style-name="T252">2021.</text:span><text:span text:style-name="T16"> На јавни позив није било поднетих понуда и донета је Одлука о обустави поступка набавке радова.</text:span><text:span text:style-name="T15"> Због немогућности уговарања извођења радова у 2021. години, Општина није поднела захтев за пренос одобрених средства од стране Министарства културе, у износу од 3.000.000,00 РСД, за суфинансирање реализације пројекта „12,5 km културе (Најдужа улица у Србији)“,</text:span></text:p>
        </text:list-item>
      </text:list>
      <text:p text:style-name="P46">активности у 2022.:</text:p>
      <text:list xml:id="list32746418" text:continue-numbering="true" text:style-name="WW8Num3">
        <text:list-item>
          <text:p text:style-name="P370"><text:soft-page-break/><text:span text:style-name="T15">Поступак јавне набавке радова – Фаза 2: ентеријер објекта је спроведен у периоду 21</text:span><text:span text:style-name="T16">.</text:span><text:span text:style-name="T15">12.</text:span><text:span text:style-name="T251">2021</text:span><text:span text:style-name="T16">– 26.04.2022. </text:span><text:span text:style-name="T15">године. Због немогућности достављања уговорених средства финансијског обезбеђења са изабраним извођачем радова је 15.06.2022. године раскинут уговор,</text:span></text:p>
        </text:list-item>
        <text:list-item>
          <text:p text:style-name="P370"><text:span text:style-name="T15">Усклађивање пројектоване са тржишном вредности инвестиције, за потребе спровођење поступка јавне набавке радова – Фаза 2: ентеријер објекта, реализовано је у периоду 03.10–09.11.</text:span><text:span text:style-name="T251">202</text:span><text:span text:style-name="T15">2</text:span><text:span text:style-name="T251">.</text:span><text:span text:style-name="T15"> године.</text:span></text:p>
        </text:list-item>
        <text:list-item>
          <text:p text:style-name="P347"><text:span text:style-name="T15">Поступак јавне набавке радова – Фаза 2: ентеријер објекта је спроведен у периоду 30.11</text:span><text:span text:style-name="T16">– 30.12.2022. </text:span><text:span text:style-name="T15">године. Уговорена вредност радова је 13.342.132,58 са ПДВ.</text:span></text:p>
        </text:list-item>
        <text:list-item>
          <text:p text:style-name="P349">Поступак јавне набавке стручног надзора над радовима – Фаза 2: ентеријер објекта се реализује од 07.12.2022. године.</text:p>
        </text:list-item>
      </text:list>
      <text:p text:style-name="P48"/>
      <text:h text:style-name="P343" text:outline-level="2"><text:span text:style-name="T10">14</text:span><text:span text:style-name="T282">. Пројекат: Реконструкција и доградња објекта Месне заједнице Сириг – Фаза </text:span><text:span text:style-name="T247">I</text:span><text:span text:style-name="T282">: изградња Дома културе</text:span></text:h>
      <text:list xml:id="list32729373" text:continue-numbering="true" text:style-name="WW8Num3">
        <text:list-item>
          <text:p text:style-name="P353">Због лошег стања конструктивних елемената, 2009. године забрањена је употреба објекта,</text:p>
        </text:list-item>
        <text:list-item>
          <text:p text:style-name="P353">Током 2015. године изерађено је Идејно решење изградње објекта Дома културе у Сиригу. Израда ИДР је финасирана средствима Општине Темерин у износу 288.000,00 РСД. Пошто пројекат није био усклађен са планском основом, није приступљено изради Пројекта за грађевинску дозволу,</text:p>
        </text:list-item>
        <text:list-item>
          <text:p text:style-name="P353">Пројектно-техничка документација (ИДР-ПЗИ) за реконструкцију и доградњу објекта МЗ Сириг израђена је у периоду децембар 2019 – април 2021. године. Израда пројектно-техничке документације је финасирана средствима Општине Темерин у износу 900.000,00 РСД, </text:p>
        </text:list-item>
        <text:list-item>
          <text:p text:style-name="P347"><text:span text:style-name="T15">У складу са финансијским могућностима Буџета и променом цена материјала и радова на тржишту реализовано је усклађивање Предмера и предрачуна радова 28.01</text:span><text:span text:style-name="T16">, 18.05, 04.08. и 12.08.2021. године,</text:span></text:p>
        </text:list-item>
        <text:list-item>
          <text:p text:style-name="P347"><text:span text:style-name="T15">Поступак ј</text:span><text:span text:style-name="T284">авне набавке радова је реализована у периоду 15.09. – 16.11.2021. године. </text:span><text:span text:style-name="T317">Уговорена вредност радова је <text:s/>22.549.181,17 са ПДВ и рок извођења радова за 150 дана</text:span><text:span text:style-name="T284">,</text:span></text:p>
        </text:list-item>
        <text:list-item>
          <text:p text:style-name="P347"><text:span text:style-name="T15">Поступак ј</text:span><text:span text:style-name="T284">авне набавке услуге стручног надзора над радовима је реализован у периоду 07.10. – 17.11.2021. године. </text:span><text:span text:style-name="T23">Уговорена је вредност пружања услуге у износу 360.000,00 са ПДВ - 1.36% процењене вредности радова</text:span><text:span text:style-name="T284">,</text:span></text:p>
        </text:list-item>
        <text:list-item>
          <text:p text:style-name="P353">Пријава градилишта је извршена 26.11, а пријава радова је извршена 29.11.2021. године,</text:p>
        </text:list-item>
        <text:list-item>
          <text:p text:style-name="P353">Увођење изођача у посао је извршено 29.11.2021. године,</text:p>
        </text:list-item>
        <text:list-item>
          <text:p text:style-name="P349">Дана 01.12.2021. године на градилишту се десио несрећни случај са смртним исходом и реализација радова на градилишту је обустављена у периоду 02.12.2021. – 17.01.2022. године.</text:p>
        </text:list-item>
      </text:list>
      <text:p text:style-name="P47">активности у 2022.:</text:p>
      <text:list xml:id="list32753053" text:continue-list="list32733755" text:style-name="WW8Num17">
        <text:list-item>
          <text:p text:style-name="P385"><text:soft-page-break/>Закључен Анекс уговора о извођењу радова, 14.01.2022. године, којим је уговорен подизвођач радова,</text:p>
        </text:list-item>
        <text:list-item>
          <text:p text:style-name="P385">Активности на уговарању увећања вредности Уговора су реализоване у периоду 21.01. – 28.04.2022. године,</text:p>
        </text:list-item>
        <text:list-item>
          <text:p text:style-name="P385">Закључен Анекс 2 уговора о извођењу радова, од 28.04.2022. године, којим је уговорена вредност радова у износу од 33.816.948,96 са ПДВ,</text:p>
        </text:list-item>
        <text:list-item>
          <text:p text:style-name="P385">Закључен Анекс 3 уговора о извођењу радова, 17.05.2022. године, којим је уговорен рок извођења радова од 250 дана,</text:p>
        </text:list-item>
        <text:list-item>
          <text:p text:style-name="P385">Закључен Анекс 4 уговора о извођењу радова, 08.07.2022. године, којим је уговорен рок извођења <text:s/>радова од 275 дана,</text:p>
        </text:list-item>
        <text:list-item>
          <text:p text:style-name="P385">Закључен Анекс 5 уговора о извођењу радова, 26.08.2022. године, којим је уговорена вредност радова у износу од 33.812.652,48 са ПДВ,</text:p>
        </text:list-item>
        <text:list-item>
          <text:p text:style-name="P385">Финансијско управљање у вези са плаћањем изведених радова је реализовано у периоду 03.04. – 09.09.2022. године, и то: 22.03.2022. године по основу 1. привремене ситуације, 05.18. и 02.06.2022. године по основу 2. привремене ситуације, 04.08. и 09.09.2022. године по основу 3. привремене ситуације, и 02. и 09.09.2022. године по основу Окончане ситуације,</text:p>
        </text:list-item>
        <text:list-item>
          <text:p text:style-name="P385">Радови на иградњи објекта - Фаза I су завршени 27.08.2022. године, <text:s/></text:p>
        </text:list-item>
        <text:list-item>
          <text:p text:style-name="P385">Примопредаја и коначни обрачун радова су реализовани 02.09.2022. године,</text:p>
        </text:list-item>
        <text:list-item>
          <text:p text:style-name="P385">Средство финансијског обезбеђења за отклањање недостатака у гарантном року, са роком важења до 07.09.2024. године, 02.09.2022. године, достављено Одељењу за буџет, финансије и терзор,</text:p>
        </text:list-item>
        <text:list-item>
          <text:p text:style-name="P384"><text:span text:style-name="T15">Закључен Анекс уговора за пружање </text:span><text:span text:style-name="T284">услуге стручног надзора над радовима, </text:span><text:span text:style-name="T23">26.09.2022. године, којим је <text:s/>уговорена вредност услуге у износу од 459.852,07 са ПДВ,</text:span></text:p>
        </text:list-item>
        <text:list-item>
          <text:p text:style-name="P384"><text:span text:style-name="T15">Усклађивање пројектно-техничке документације у делу који се односи на заштиту од пожара пројектант је реализовао у периоду 06.10. – 2022. године. МУП – Сектор за вандредне ситуације је издао решења којим се не даје сагласност на Главни пројекат </text:span><text:span text:style-name="T15">заштите од пожара 28.04. и 09.11.2022. године. Сагласност МУП – Сектор за вандредне ситуације на пројектно-техничку документацију у делу који се односи на заштиту од пожара је прибављена 02.12.2022. године, </text:span></text:p>
        </text:list-item>
        <text:list-item>
          <text:p text:style-name="P387">Пријава завршетка израде темеља у ЦЕОП је поднета 13.10.2022. године, а Потврда о изградњи темеља објекта је исходована 18.10.2022. године,</text:p>
        </text:list-item>
        <text:list-item>
          <text:p text:style-name="P387">Пријава завршетка изградње конструктивних елемената објекта у ЦЕОП је поднета 02.12.2022. године, а Потврда о изградњи конструктивних елемената објекта је исходована 14.12.2022. године,</text:p>
        </text:list-item>
        <text:list-item>
          <text:p text:style-name="P387">Закључно са 30.12.2022. године нису од стране извођача окончане активности на отклаљању оштећења у слаи МЗ Сириг насталих услед прокишњавања и није достављен ПИО.</text:p>
        </text:list-item>
      </text:list>
      <text:p text:style-name="P48"/>
      <text:h text:style-name="P343" text:outline-level="2"><text:span text:style-name="T10">1</text:span><text:span text:style-name="T247">5</text:span><text:span text:style-name="T282">. Пројекат: Реконструкција и доградња објекта Месне заједнице Сириг – Фаза </text:span><text:span text:style-name="T247">II</text:span><text:span text:style-name="T282">: изградња Дома културе</text:span></text:h>
      <text:list xml:id="list32728969" text:continue-list="list32729373" text:style-name="WW8Num3">
        <text:list-item>
          <text:p text:style-name="P386">Предлог пројекта за финансирање извођења радова је поднет, 04.03.2022. године, Управи за капитална улагања АПВ. Тражена су средства АПВ у износу од 10,000,000.00 РСД, а суфинансирање реализације радова је планирано средствима из <text:soft-page-break/>других извора у износу 13,289,181,17 РСД. Реализација није подржана од стране донатора,</text:p>
        </text:list-item>
        <text:list-item>
          <text:p text:style-name="P386">Предлог пројекта за финансирање извођења радова је поднет, 25.03.2022. године, Покрајинском секретаријату за културу. Тражена су средства АПВ у износу од 23,643,493.20 РСД, а суфинансирање реализације радова је планирано средствима Општине Темењрин у износу 13,289,181,17 РСД и других извора у износу 10,000,000.00 РСД. Реализација није подржана од стране донатора. </text:p>
        </text:list-item>
      </text:list>
      <text:p text:style-name="P50"/>
      <text:h text:style-name="P343" text:outline-level="2"><text:span text:style-name="T10">1</text:span><text:span text:style-name="T247">6</text:span><text:span text:style-name="T282">. Пројекат: Израда пројектно-техничке документације за извођење радова на адаптацији, реконструкцији и доградњи објекта будућег Центра за неговање културе крајишника у Војводини / </text:span><text:span text:style-name="T8">Културна станица Бачки Јарак у функцији Културног центра „Лукијан Мушицки“ Темерин / Дом културе Бачки Јарак</text:span></text:h>
      <text:list xml:id="list32750203" text:continue-numbering="true" text:style-name="WW8Num3">
        <text:list-item>
          <text:p text:style-name="P349">Сагледавањем стања објекта чија је доградња започета током 90-тих година прошлог века и није окончана, а у циљу израде пројектно-техничке документације за извођење радова на реконструкцији, адаптацији и доградњи, како би исти био стављен у функцију, констатовано је да постојеће стање конструктивних елемената, ограничења у погледу извођења радова на адаптацији и процењена финансијска улагања не обезбеђују адекватан простор за реализацију културних програма у истом.</text:p>
        </text:list-item>
        <text:list-item>
          <text:p text:style-name="P353">Пројектни задатак за израду потребне документације је сачињен у периоду 14.05. - 11.10.2021. године.</text:p>
        </text:list-item>
        <text:list-item>
          <text:p text:style-name="P353">Уговор за израду Урбанистичког пројекта за изградњу објекта за културу, спорт и рекреацију на делу катастарске парцеле број 1415/1 у КО Бачки Јарак је закључен 30.08.2021. године.</text:p>
        </text:list-item>
      </text:list>
      <text:p text:style-name="P216">Услуга пројектовања није реализована из разлога да су активности на изради планске и пројектно-техничке документације реализоване у складу са новоизрађеним Планом генералне регулације насеља Бачки Јарак („Сл. лист општине Темерин“, бр. 10/2022). </text:p>
      <text:p text:style-name="P217"><text:span text:style-name="T261">Са пружаоцем услуге пројектовања</text:span><text:span text:style-name="T15"> је 29.06.2022. године закључен Споразумни раскид уговора, којим је одређено да се предметна уплата рачуна као уплата по Уговору о изради Плана детаљне регулације за централне садржаје у блоку број 7 у Темерину (закључен Анекс I уговора о изради Плана детаљне регулације за централне садржаје у блоку број 7 у Темерину од 29.06.2022. године).</text:span></text:p>
      <text:list xml:id="list32750278" text:continue-numbering="true" text:style-name="WW8Num3">
        <text:list-item>
          <text:p text:style-name="P349">За потребе формирања парцеле предвиђене за културне саржаје у блоку 13 К.О. Бачки Јарак, Општина Темерин је са пружаоцем услуге пројектовања закључила Уговор за деобу и спајање парцела као и израду Катастарско-топографског плана за парцеле број 418/1, 418/14, 418/15, 418/16, 418/13, 1415/1, 1415/2 и 812 у К.О. Бачки Јарак, број 404-74/2022-03 од 17.08.2022. године.</text:p>
        </text:list-item>
      </text:list>
      <text:p text:style-name="P217"><text:span text:style-name="T15">Израђен је Пројекат парцелације и препарцелације К.П. 821 и 1415/1 К.О. Бачки Јарак, број Е-50/2022, јул 2022. године, Студио за архитектуру </text:span><text:span text:style-name="T261">URBing Temerin, Дамир Мерковић ПР</text:span><text:span text:style-name="T15">,</text:span><text:span text:style-name="T261"> који садржи и </text:span><text:span text:style-name="T15">Пројекат геодетског обележавања, број 2/2022, 16.07.2022. године, Геодетски биро „Геоми“ Нови Сад, Милан Илић ПР. Пројекти су </text:span><text:soft-page-break/><text:span text:style-name="T15">20.07.2022. године порвђени од стране Општинске управе Темерин – Одељење за урбанизам, стамбено-комуналне послове и заштиту животне средине.</text:span></text:p>
      <text:list xml:id="list32744686" text:continue-numbering="true" text:style-name="WW8Num3">
        <text:list-item>
          <text:p text:style-name="P353">Уговор за израду Елабората за катастарско-топографски план и за утврђивање морфологије објекта кроз израду 3Д модела је закључен 22.10.2021. године.</text:p>
        </text:list-item>
        <text:list-item>
          <text:p text:style-name="P347"><text:span text:style-name="T16">Уговор за израду пројеката и исходовање дозвола за потребе изградње културне станице Бачки Јарак у функцији Културног центра „Лукијан Мушицки“ Темерин је закључен 22.10.2021. године. </text:span><text:span text:style-name="T15">Израђено је Идејно решење за изградњу Дома културе – мултифункционални центар, број <text:s/>E036-2022-0-1, септембар 2022, Брканлић инжењеринг Д.О.О. Нови Сад.</text:span></text:p>
        </text:list-item>
      </text:list>
      <text:p text:style-name="P50"/>
      <text:p text:style-name="P63"><text:span text:style-name="T247">17</text:span><text:span text:style-name="T282">. Пројекат: Израде студије и пројектно-техничке документације за реконструкцију објекта дворца Каштел у Темерину</text:span></text:p>
      <text:p text:style-name="P49">Средства – Министарство културе и информисања: 3.000.000,00</text:p>
      <text:p text:style-name="P61"><text:span text:style-name="T15">Средства – Општина Темерин: </text:span><text:span text:style-name="T283">2.147.200,00</text:span></text:p>
      <text:list xml:id="list2633817649252861224" text:style-name="WW8Num32">
        <text:list-item>
          <text:p text:style-name="P374">Током 2012. године израђена је пројектно-техничка документација за извођење радова на обнови фасада дворца Каштел (Главни пројекат), исходовани услови и сагласности територијално надлежне установе заштите и решење којим се одобрава извођење радова.</text:p>
        </text:list-item>
        <text:list-item>
          <text:p text:style-name="P372"><text:span text:style-name="T284">Током 2016. године </text:span><text:span text:style-name="T16">израђен је </text:span><text:span text:style-name="T317">Пројекат за извођење – обнова/рестаурација уличних фасада дворца «Каштел», бр. Е-203/16, </text:span><text:span text:style-name="T261">Studio D’ART DOO Novi Sad</text:span><text:span text:style-name="T15">. </text:span><text:span text:style-name="T16">Покрајински завод за заштиту споменика културе издао је </text:span><text:span text:style-name="T15">19.02.2016. године Решење којим се даје сагласност на </text:span><text:span text:style-name="T16">техничко-инвестициону документацију</text:span><text:span text:style-name="T15">. </text:span><text:span text:style-name="T284">Влада АП Војводине је 08.04.2016. године донела Решење којим се одобрава СШ „Лукијан Мушицки“ Темерин да исходује решење којим се одобрава извођење радова и учешће на конкурсима ради обезбеђивања средстава за извођење радова. </text:span><text:span text:style-name="T15">Одељење за урбанизам, стамбено-комуналне послове и заштиту животне средине Општинске управе Темерин, издало је </text:span><text:span text:style-name="T261">04.05.2016.</text:span><text:span text:style-name="T15"> године</text:span><text:span text:style-name="T317"> Решење којим се одобрава извођење радова на рестаурацији уличне фасаде дворца «Каштел»</text:span><text:span text:style-name="T15">.</text:span></text:p>
        </text:list-item>
        <text:list-item>
          <text:p text:style-name="P363">Предлози пројеката за суфинансирање реализације радова на реконструкцији фасаде објекта су упућени 2017. године Министарству просвете, Министарству културе и Министарству привреде. Реализација активности није подржана од стране донатора средстава.</text:p>
        </text:list-item>
        <text:list-item>
          <text:p text:style-name="P372"><text:span text:style-name="T15">Канцеларији за управљање јавним улагањима је децембра 2015. године упућен предлог да се реконструкција објекта дворца Каштел уврсти у програм </text:span><text:span text:style-name="T284">обнове и унапређења објеката јавне намене у јавној својини у области образовања.</text:span><text:span text:style-name="T15"> </text:span></text:p>
        </text:list-item>
      </text:list>
      <text:p text:style-name="P218">У периоду октобар 2016. – март 2017. године, извршене су измене и допуне пројектно-техничке документације за реконструкцију фасаде објекта у складу са захтевима финансијера.</text:p>
      <text:p text:style-name="P219">Канцеларији за управљање јавним улагањима је априла 2019. године упућен захтев да радови на реконструкцији објекта, поред фасада и грађевинске столарије, укључе и ентеријер објекта.</text:p>
      <text:p text:style-name="P220"><text:span text:style-name="T15">Влада Републике Србије је 27.06.2019. године донела закључак којим је уврстила објекте </text:span><text:span text:style-name="T284">СШ „Лукијан Мушицки“ у Програм обнове и унапређења објеката јавне намене у јавној својини у области образовања</text:span><text:span text:style-name="T17">, а који спроводи Канцеларија за управљање јавним улагањима</text:span><text:span text:style-name="T284">.</text:span></text:p>
      <text:p text:style-name="P47"><text:soft-page-break/>активности у 2022.:</text:p>
      <text:list xml:id="list32727567" text:continue-numbering="true" text:style-name="WW8Num32">
        <text:list-item>
          <text:p text:style-name="P374">Предлог пројекта за суфинансирање израде студије и пројектно-техничке документације за реконструкцију објекта дворца Каштел у Темерину је упућен 18.01.2022. године. Тражена су средства у износу 4.147.200,00 РСД од Министарству културе и информисања, а за суфинансирање реализације активности су предвиђена средства у износу 1.000.000,00 РС из Буџета Опшптине Темерин.</text:p>
        </text:list-item>
        <text:list-item>
          <text:p text:style-name="P374">Уговор о суфинансирању је закључен 15.06.2022. године. Министарсво културе суфинансира реализацију активности са средствима у износу 3.000.000,00 РСД. Рок реализације: 31.12.2022. године.</text:p>
        </text:list-item>
        <text:list-item>
          <text:p text:style-name="P374">Акривности на прибављању сагласности Покрајинске владе АПВ за израду пројектно-техничке документације су реализоване у периоду 13.07. – 12.10.2022. године.</text:p>
        </text:list-item>
        <text:list-item>
          <text:p text:style-name="P372"><text:span text:style-name="T17">Министарству трговине, туризма и телекомуникација су 07.10.2022. године достављене информације у вези са израдом Плана инвестија у објекте који су уврштени у реализацију на пројекту „Дворци Србије </text:span><text:span text:style-name="T282">– </text:span><text:span text:style-name="T283">заштита културног наслеђа</text:span><text:span text:style-name="T17">“, који реализују министарства културе Р Србије и Р Француске.</text:span></text:p>
        </text:list-item>
        <text:list-item>
          <text:p text:style-name="P374">Услови и мере техничке заштите за израду пројектно техничке документације од стране Покрајинског завода за заштиту културе су исходовани у периоду 19.10. – 02.11.2022. године.</text:p>
        </text:list-item>
        <text:list-item>
          <text:p text:style-name="P374">Предлог пројектног задатка за израду пројектно-техничке документације реконструкције објекта дворца Каштел је израђен у периоду 13.10. – 18.11.2022. године. У складу са захтевима финансијера, Министарство за јавна улагања, у периоду 05.– 16.12.2022. године извршене су измене и допуне Пројектног задатка. Министарство за јавна улагања је 16.12.2022. године дало сагласност на Пројектни задатак израде пројектно-техничке документације реконструкције дворца Каштел.</text:p>
        </text:list-item>
        <text:list-item>
          <text:p text:style-name="P374">Поступак јавне набавке услуге пројектовања се реализује од 13.12.2022. године.</text:p>
        </text:list-item>
        <text:list-item>
          <text:p text:style-name="P374">Захтев за продужетак рока реализације Уговора о суфинансирању је упућен Министарству културе 16.12.2022. године.</text:p>
        </text:list-item>
        <text:list-item>
          <text:p text:style-name="P374">Анекс уговора о суфинансирању је са Министарством културе закључен 27.12.2022. године. Рок реализације: 30.06.2022. године. <text:s/></text:p>
        </text:list-item>
      </text:list>
      <text:p text:style-name="P51"/>
      <text:h text:style-name="P344" text:outline-level="2"><text:span text:style-name="T10">18.</text:span><text:span text:style-name="T282"> Пројекат: Реконструкција Старог парка у Темерину – Фаза </text:span><text:span text:style-name="T247">I</text:span></text:h>
      <text:p text:style-name="P61"><text:span text:style-name="T15">Средства – </text:span><text:span text:style-name="T286">Министарство заштите животне средине</text:span><text:span text:style-name="T15">: 2.116.840,00</text:span></text:p>
      <text:p text:style-name="P49">Средства – Општина Темерин: 2.146.160,00</text:p>
      <text:list xml:id="list32752079" text:continue-list="list32744686" text:style-name="WW8Num3">
        <text:list-item>
          <text:p text:style-name="P383"><text:span text:style-name="T283">Предлог пројекта је 12.02.2021. године поднет на јавни конкурс за суфинансирање пројеката пошумљавања у циљу заштите и очувања предеоног диверзитета у 2021. години</text:span><text:span text:style-name="T17">. У складу са опредељеним средствима од стране Министарсва је 22.03.</text:span><text:span text:style-name="T253">2021.</text:span><text:span text:style-name="T17"> извршена измена апликације у вези са бројем набавке садница и потребних финансијских средстава за реализацију инвестиције,</text:span></text:p>
        </text:list-item>
        <text:list-item>
          <text:p text:style-name="P388"><text:span text:style-name="T17">Уговор са Министарством је закључен 23.03.</text:span><text:span text:style-name="T253">2021.</text:span><text:span text:style-name="T17"> године, рок реализације: 01.11.2021. године, </text:span></text:p>
        </text:list-item>
        <text:list-item>
          <text:p text:style-name="P388"><text:span text:style-name="T17">Министарству су 25.03.</text:span><text:span text:style-name="T253">2021.</text:span><text:span text:style-name="T17"> године достављена средства финансијског обезбеђења за добро извршење обавеза,</text:span></text:p>
        </text:list-item>
        <text:list-item>
          <text:p text:style-name="P388"><text:span text:style-name="T17">Радни састанак у вези са реализацијом активности је одржан 31.03.</text:span><text:span text:style-name="T253">2021.</text:span><text:span text:style-name="T17"> године,</text:span></text:p>
        </text:list-item>
        <text:list-item>
          <text:p text:style-name="P388"><text:soft-page-break/><text:span text:style-name="T17">Министарсво је имена чанова Комисије за јавну набавку садног материјала доставило 09.04.</text:span><text:span text:style-name="T253">2021.</text:span><text:span text:style-name="T17"> године,</text:span></text:p>
        </text:list-item>
        <text:list-item>
          <text:p text:style-name="P388"><text:span text:style-name="T17">Пројектно-техничка документација за извођење радова на реконструкцији парка је 28.07.</text:span><text:span text:style-name="T253">2021.</text:span><text:span text:style-name="T17"> године предата ЈКП „Темерин“,</text:span></text:p>
        </text:list-item>
        <text:list-item>
          <text:p text:style-name="P388"><text:span text:style-name="T17">Општинско веће је 31.08.</text:span><text:span text:style-name="T253">2021.</text:span><text:span text:style-name="T17"> године донело Решење о именовању Комисије за набавку садног материјала,</text:span></text:p>
        </text:list-item>
        <text:list-item>
          <text:p text:style-name="P388"><text:span text:style-name="T17">Закључење Анекса уговора за реализацију радова на сечи, орезивању и садњи дрвећа у парку између Општине и ЈКП „Темерин“ је реализовано у периоду 31.03. - 12.10.</text:span><text:span text:style-name="T253">2021.</text:span><text:span text:style-name="T17"> године,</text:span></text:p>
        </text:list-item>
        <text:list-item>
          <text:p text:style-name="P388"><text:span text:style-name="T17">Периодични извештај о реализацији активности и Захтев за продужетак рока реализације уговора су упућени Министарству 21.10.</text:span><text:span text:style-name="T253">2021.</text:span><text:span text:style-name="T17"> године,</text:span></text:p>
        </text:list-item>
        <text:list-item>
          <text:p text:style-name="P388"><text:span text:style-name="T17">Анекс уговора са суфинансијером је закључен 27.10.</text:span><text:span text:style-name="T253">2021.</text:span><text:span text:style-name="T17"> године,</text:span></text:p>
        </text:list-item>
        <text:list-item>
          <text:p text:style-name="P388"><text:span text:style-name="T15">Поступак јавне набавке садног материјала је спроведен у периоду 18.10. – 06.12.2021. године и са испоручиоцем добара закључен уговор о испуруци </text:span><text:span text:style-name="T261">76</text:span><text:span text:style-name="T15"> </text:span><text:span text:style-name="T15">лишћарских и четинарских садница, чија је укупна вредност 1.312.520,00 РСД са ПДВ,</text:span></text:p>
        </text:list-item>
        <text:list-item>
          <text:p text:style-name="P388"><text:span text:style-name="T17">Финансијско управљање у вези са плаћањем аванса испоручиоцу добара је реализовано у периоду 14. – 20.12.</text:span><text:span text:style-name="T253">2021.</text:span><text:span text:style-name="T17"> године,</text:span></text:p>
        </text:list-item>
        <text:list-item>
          <text:p text:style-name="P388"><text:span text:style-name="T16">Пријава радова је извршена 29.11.</text:span><text:span text:style-name="T252">2021.</text:span><text:span text:style-name="T16"> </text:span><text:span text:style-name="T17">године</text:span><text:span text:style-name="T16">,</text:span></text:p>
        </text:list-item>
        <text:list-item>
          <text:p text:style-name="P390">Због немогућности испоруке садница, условљеног временским приликама, уз претходно прибављену сагласност Министартсва, са испоручиоцем добара је закључен Анекс уговора од 24.12.2021. године, и уговорен рок испоруке добара закључно са 21.03.2022. године,</text:p>
        </text:list-item>
        <text:list-item>
          <text:p text:style-name="P388"><text:span text:style-name="T253">Захтев </text:span><text:span text:style-name="T17">Министарству </text:span><text:span text:style-name="T253">за продужетак рока реализације уговора </text:span><text:span text:style-name="T17">је</text:span><text:span text:style-name="T253"> упућен </text:span><text:span text:style-name="T17">23.12</text:span><text:span text:style-name="T253">.2021.</text:span><text:span text:style-name="T17"> године</text:span><text:span text:style-name="T253">,</text:span></text:p>
        </text:list-item>
        <text:list-item>
          <text:p text:style-name="P388"><text:span text:style-name="T17">Анекс 2 уговора са суфинансијером је закључен 23.12.</text:span><text:span text:style-name="T253">2021.</text:span><text:span text:style-name="T17"> године, рок: 25.03.</text:span><text:span text:style-name="T253">2022.</text:span><text:span text:style-name="T17"> године</text:span></text:p>
        </text:list-item>
      </text:list>
      <text:p text:style-name="P46">активности у 2022.:</text:p>
      <text:list xml:id="list32735064" text:continue-list="list32738669" text:style-name="WW8Num4">
        <text:list-item>
          <text:p text:style-name="P391">У периоду 01.11.2021. – 10.02.2022. године, у Старом парку у Темерину је извршено уклањање 129 примерака дрвећа оцењеног најлошијим оценама и извршена припрема терена за садњу дрвећа, </text:p>
        </text:list-item>
        <text:list-item>
          <text:p text:style-name="P389"><text:span text:style-name="T17">Уговор пружању услуга и извођењу радова на санитарној сечи, орезивању и садњи дрвећа у парку између Општине и ЈКП „Темерин“ закључен 21.01.2022</text:span><text:span text:style-name="T253">.</text:span><text:span text:style-name="T17"> године,</text:span></text:p>
        </text:list-item>
        <text:list-item>
          <text:p text:style-name="P389"><text:span text:style-name="T17">Министарству 08.02.2022. године достављене информације у вези са реализацијом </text:span><text:span text:style-name="T283">Реконструкције Старог парка у Темерину – фаза 1 и пројеката у реализацији финансираних средствима Министарства (Изградња ППОВ и канализационе мреже, подизае ветрозаштитних појасева и додела опреме за сакупљање отпада),</text:span></text:p>
        </text:list-item>
        <text:list-item>
          <text:p text:style-name="P391">Како је уговорена вредност садног материјала била нижа од пројектоване, уз претходно прибављену сагласност Министартсва, у периоду 02.02. – 02.03.2022. године је спроведен поступак набавке додатног броја садног материјала и са <text:soft-page-break/>испоручиоцем добара закључен уговор о испуруци 70 лишћарских садница, чија је укупна вредност 804.320,00 РСД са ПДВ,</text:p>
        </text:list-item>
        <text:list-item>
          <text:p text:style-name="P391">Радови на садњи лишћара и четинара је реализована у периоду 11.02. – 24.03.2022. године,</text:p>
        </text:list-item>
        <text:list-item>
          <text:p text:style-name="P391">Испоручиоцу добара је 22.03.2022. године извршено враћање меница по основу испуњења уговорних обавеза за авансна средства и добро извршење посла, </text:p>
        </text:list-item>
        <text:list-item>
          <text:p text:style-name="P392">Завршни наративни и финансијски извештај је 30.03.2022. гофине упућен Министарству,</text:p>
        </text:list-item>
        <text:list-item>
          <text:p text:style-name="P392">Плаћања по основу извршене услуге садње дрвећа ЈКП „Темерин“ Темерин“ је извршено 07.04.2022. године,</text:p>
        </text:list-item>
        <text:list-item>
          <text:p text:style-name="P392">На захтев Министарства 02.06.2022. године извршена је допуна извештаја,</text:p>
        </text:list-item>
        <text:list-item>
          <text:p text:style-name="P392">Министарство је 16.06.2022. године доставило Обавештење о измиреним обавезама по основу Уговора о додели средстава,</text:p>
        </text:list-item>
        <text:list-item>
          <text:p text:style-name="P392">Повраћај неуптрошених средстава по основу реализације Пројекта је извршено у периоду 28.06.-04.07.2022. године,</text:p>
        </text:list-item>
        <text:list-item>
          <text:p text:style-name="P389"><text:span text:style-name="T283">Министарство је 26.07.2022. године доставило Обавештење о измиреним обавезама по основу Уговора о додели средстава. </text:span><text:span text:style-name="T17"><text:s/></text:span></text:p>
        </text:list-item>
      </text:list>
      <text:p text:style-name="P70"/>
      <text:h text:style-name="P344" text:outline-level="2"><text:span text:style-name="T247">19</text:span><text:span text:style-name="T10">.</text:span><text:span text:style-name="T282"> Пројекат: Подизање ветрозаштитник појасева на подручју општине Темерин</text:span></text:h>
      <text:p text:style-name="P61"><text:span text:style-name="T15">Средства – </text:span><text:span text:style-name="T286">Министарство заштите животне средине</text:span><text:span text:style-name="T15">: 2,900,929.60</text:span></text:p>
      <text:p text:style-name="P49">Средства – Општина Темерин: 725,232.40</text:p>
      <text:p text:style-name="P61"><text:span text:style-name="T283">Предлог пројекта је 10.02.2022. године поднет на јавни конкурс за суфинансирање реализације пројеката пошумљавања у циљу заштите и очувања предеоног диверзитета у 2022. години. Реализација пројекта није подржана од стране донатора средстава. Образложење: </text:span><text:span text:style-name="T261">У поднетој пријави утврђени су следећи недостаци: Имајући у виду да је чланом 1. Јавног конкурса предвиђено да се средства која се додељују по овом јавном </text:span><text:span text:style-name="T261">конкурсу утврђују у износу од највише 80% оправданих трошкова, док преостали износ од најмање 20% трошкова сноси корисник средстава, а како је увидом у захтев и сву пратећу конкурсну документацију утврђено да је у истим наведено да је опредељени износ сопствених средстава подносиоца пријаве 19,99%, иста пријава није узета у разматрање/вредновање, у складу са напоменама из Јавног конкурса.</text:span></text:p>
      <text:p text:style-name="P48"/>
      <text:h text:style-name="P342" text:outline-level="2"><text:span text:style-name="T247">III – </text:span><text:span text:style-name="T10">ОБЈЕКТИ У ФУНКЦИЈИ ОБРАЗОВАЊА</text:span></text:h>
      <text:h text:style-name="P346" text:outline-level="2"/>
      <text:h text:style-name="P344" text:outline-level="2"><text:span text:style-name="T247">2</text:span><text:span text:style-name="T10">0.</text:span><text:span text:style-name="T278"> Пројекат: </text:span><text:span text:style-name="T280">Реконструкција објекта ОШ „Кокаи Имре“ Темерин </text:span></text:h>
      <text:p text:style-name="P61"><text:span text:style-name="T15">Средства – </text:span><text:span text:style-name="T283">Канцеларија за управљање јавним улагањима</text:span><text:span text:style-name="T15">: </text:span><text:span text:style-name="T283">147.546.605,69</text:span></text:p>
      <text:p text:style-name="P49">Средства – Општина Темерин: 1.596.000,00</text:p>
      <text:list xml:id="list32737754" text:continue-list="list32752079" text:style-name="WW8Num3">
        <text:list-item>
          <text:p text:style-name="P354">Радови су изведени у периоду 01.07.2019. – 16.03.2020. године,</text:p>
        </text:list-item>
        <text:list-item>
          <text:p text:style-name="P354">Примопредаја и коначни обрачун изведених радова извршени 19.03.2020. године,</text:p>
        </text:list-item>
        <text:list-item>
          <text:p text:style-name="P347"><text:soft-page-break/><text:span text:style-name="T145">Средства финансијског обезбеђења за отклањање недостатака изведених радова у гарантном року извођач је доставио 24.03.2020. </text:span><text:span text:style-name="T17">године</text:span><text:span text:style-name="T145">, а предметна документација је 30.03.2020. </text:span><text:span text:style-name="T17">године</text:span><text:span text:style-name="T145"> достављена Одељењу за буџет, финансије и трезор,</text:span></text:p>
        </text:list-item>
        <text:list-item>
          <text:p text:style-name="P347"><text:span text:style-name="T15">М</text:span><text:span text:style-name="T251">олерски радови и </text:span><text:span text:style-name="T15">монтажа расветних тела у 4 припремне просторије за наставу реализовани 03.07.2020. </text:span><text:span text:style-name="T17">године</text:span><text:span text:style-name="T15">, а по укљањању намештаја од стране корисника објекта </text:span><text:span text:style-name="T17">– 96 кал. дана од извршене примопредаје радова,</text:span></text:p>
        </text:list-item>
        <text:list-item>
          <text:p text:style-name="P354">Финансијско управљање окончано 30.06.2020. године,</text:p>
        </text:list-item>
        <text:list-item>
          <text:p text:style-name="P347"><text:span text:style-name="T17">Испитивања, обука корисника објекта и примопредаја система аутоматске дојаве пожара су реализовани 13.07.2020. године</text:span><text:span text:style-name="T15">, а по набавци опреме од стране корисника објекта </text:span><text:span text:style-name="T17">– 116 кал. дана од извршене примопредаје радова,</text:span></text:p>
        </text:list-item>
        <text:list-item>
          <text:p text:style-name="P347"><text:span text:style-name="T15">Активности на уговарању услуге израде енергетског пасоша и попуна табела ОПГ3 и ОПГ4 за ИСЕМ базу података су реализоване током јула 2020. Анализом финансијске вредности изведених радова је констатовано да се 65.19% утрошених средстава односило на примену мера енергетске ефикасности. Предметна документа су кориснику објекта и КУЈУ достављена 20.08.2020. </text:span><text:span text:style-name="T17">године</text:span><text:span text:style-name="T15">,</text:span></text:p>
        </text:list-item>
        <text:list-item>
          <text:p text:style-name="P347"><text:span text:style-name="T15">Пројектно-техничка документација је достављена кориснику објекта 20.05.2020. </text:span><text:span text:style-name="T17">године</text:span><text:span text:style-name="T15">, а атестна документације је достављена коринику објекта 27.07.2020. </text:span><text:span text:style-name="T17">године</text:span><text:span text:style-name="T15">,</text:span></text:p>
        </text:list-item>
        <text:list-item>
          <text:p text:style-name="P349">Недостаци изведених радова су констатовани приликом обилазака објекта <text:s/>од стране представника наручиоца 14.01., 01.02. и 24.03.2021. године (у присуству представника извођача радова и вршиоца стручног надзора) и том приликом извођачу и стручном надзору је упућен Захтев за отклањање недостатака изведених радова и усагласили динамику реализације активности. У протеклом периоду није сачињен Записник о отклоњеним недостацима изведених радова,</text:p>
        </text:list-item>
        <text:list-item>
          <text:p text:style-name="P347"><text:span text:style-name="T15">Кориснику објекта 11.02.</text:span><text:span text:style-name="T17"> године</text:span><text:span text:style-name="T15"> прослеђене окончане ситуације и записници о примопредаји и коначном обрачуну радова за потребе евидентирања књиговоствене вредности објекта,</text:span></text:p>
        </text:list-item>
        <text:list-item>
          <text:p text:style-name="P347"><text:span text:style-name="T15">Након реализованих радова, испитивање задовољства корисника објекта (ученика и запослених) је спроведено у периоду 24.03. – 05.04.2021.</text:span><text:span text:style-name="T17"> године</text:span><text:span text:style-name="T15"> и попуњени упитници су достављени КУЈУ,</text:span></text:p>
        </text:list-item>
        <text:list-item>
          <text:p text:style-name="P347"><text:span text:style-name="T15">Након строведеног инспекцијског надзора МУП – Сектор за вандредне ситуације, 13.07.</text:span><text:span text:style-name="T251">2021.</text:span><text:span text:style-name="T15"> кориснику објекта је достављена електронска документација у вези са применом мера ЗОП (документација предата кориснику 27.07.2020.). Корисник објекта се 30.09.</text:span><text:span text:style-name="T251">2021.</text:span><text:span text:style-name="T15"> и 03.11.</text:span><text:span text:style-name="T251">2021.</text:span><text:span text:style-name="T15"> поново обратио са захтевом за достављање предметне документације.</text:span></text:p>
        </text:list-item>
      </text:list>
      <text:p text:style-name="P46">активности у 2022.:</text:p>
      <text:list xml:id="list32724154" text:continue-list="list1745735455028250072" text:style-name="WW8Num23">
        <text:list-item>
          <text:p text:style-name="P350">Уговор о пружању услуге техничког прегледа објекта је закључен 04.05.2022. године.</text:p>
        </text:list-item>
        <text:list-item>
          <text:p text:style-name="P350">Пружаоцу услуге техничког прегледа објекта је упућена пројектно-техничка и атестна <text:s/>документација (177 документата).</text:p>
        </text:list-item>
      </text:list>
      <text:p text:style-name="P49"/>
      <text:h text:style-name="P344" text:outline-level="2"><text:soft-page-break/><text:span text:style-name="T247">2</text:span><text:span text:style-name="T10">1.</text:span><text:span text:style-name="T278"> Пројекат: </text:span><text:span text:style-name="T280">Реконструкција објекта ОШ „Данило Зеленовић“ Сириг </text:span></text:h>
      <text:p text:style-name="P61"><text:span text:style-name="T15">Средства – </text:span><text:span text:style-name="T283">Канцеларија за управљање јавним улагањима:</text:span><text:span text:style-name="T261"> </text:span><text:span text:style-name="T17">115.526.521,72</text:span></text:p>
      <text:p text:style-name="P49">Средства – Општина Темерин: 1.276.340,45</text:p>
      <text:list xml:id="list32725473" text:continue-list="list32737754" text:style-name="WW8Num3">
        <text:list-item>
          <text:p text:style-name="P354">Радови су изведени у периоду 18.11.2019. - 31.12.2020.,</text:p>
        </text:list-item>
        <text:list-item>
          <text:p text:style-name="P349">Примопредаја и коначни обрачун изведених радова су извршени 13.01.2021. Због кашњења у извођењу радова Извођачу је умањен износ исплаћених средстава за 1.893.923,54 у односу на вредност изведених радова,</text:p>
        </text:list-item>
        <text:list-item>
          <text:p text:style-name="P349">Прикључење објекта на дистрибутивни систем електричне енергије и прибављање Одобрења за прикључење је извршено 13.01.2021. године,</text:p>
        </text:list-item>
        <text:list-item>
          <text:p text:style-name="P347"><text:span text:style-name="T15">Кориснику објекта су 28.01. 2021. године достављене информације у вези са спровођењем обуке корисника објекта и испитивања опреме</text:span><text:span text:style-name="T7"> </text:span><text:span text:style-name="T15">у погледу примени мера </text:span><text:span text:style-name="T15">ЗОП. </text:span><text:span text:style-name="T145">Обука корисника објекта и </text:span><text:span text:style-name="T226">функционалн</text:span><text:span text:style-name="T145">а</text:span><text:span text:style-name="T226"> проб</text:span><text:span text:style-name="T145">а</text:span><text:span text:style-name="T226"> система аутоматске дојаве пожара</text:span><text:span text:style-name="T145"> је извршена 20.03.</text:span><text:span text:style-name="T15"> 2021. године</text:span><text:span text:style-name="T145">,</text:span></text:p>
        </text:list-item>
        <text:list-item>
          <text:p text:style-name="P349">Кориснику објекта 02.03. 2021. године прослеђене окончане ситуације и записници о примопредаји и коначном обрачуну радова за потребе евидентирања књиговоствене вредности објекта,</text:p>
        </text:list-item>
        <text:list-item>
          <text:p text:style-name="P349">Извођачу радова 03.03. 2021. године извршено враћање средстава финансијског обезбеђења по основу аванса, доброг извршења посла и осигурања објекта у изградњи,</text:p>
        </text:list-item>
        <text:list-item>
          <text:p text:style-name="P349">Недостаци изведених радова су констатовани од стране корисника објекта и представника наручиоца 03.02., 10.02., 25.02., 10.03., 30.03., 25.05., 01.10. и 05.11. 2021. године, а извођачу и стручном надзору упућен Захтев за отклањање недостатака. У протеклом периоду део недостатака изврдених радова је отклоњен,</text:p>
        </text:list-item>
        <text:list-item>
          <text:p text:style-name="P347"><text:span text:style-name="T145">Средства финансијског обезбеђења за отклањање недостатака изведених радова у гарантном року извођач је доставио 09.03.</text:span><text:span text:style-name="T15"> 2021. године</text:span><text:span text:style-name="T145">, а предметна документација је 15.03.</text:span><text:span text:style-name="T15"> 2021. године</text:span><text:span text:style-name="T145"> достављена Одељењу за буџет, финансије и трезор,</text:span></text:p>
        </text:list-item>
        <text:list-item>
          <text:p text:style-name="P349">Пројектно-техничка документација и атестна документације је достављена кориснику објекта 29.03. 2021. године,</text:p>
        </text:list-item>
        <text:list-item>
          <text:p text:style-name="P349">Активности на уговарању услуге израде енергетског пасоша за предметни објекат и попуна табела ОПГ3 и ОПГ4 за ИСЕМ базу података су реализоване у периоду 01. – 15.04. 2021. године Предметна документа су кориснику објекта и КУЈУ достављена 16.04. 2021. године,</text:p>
        </text:list-item>
        <text:list-item>
          <text:p text:style-name="P349">Након реализованих радова, испитивање задовољства корисника објекта (ученика и запослених) је спроведено у периоду 24.03. – 05.04. 2021. године и попуњени упитници су достављени КУЈУ,</text:p>
        </text:list-item>
        <text:list-item>
          <text:p text:style-name="P349">Финансијско управљање у вези са извођењем радова је окончано 07.04. 2021. године,</text:p>
        </text:list-item>
        <text:list-item>
          <text:p text:style-name="P349">Корисник објекта је 26.04. 2021. године доставио информацију у вези са насталим оштећењима ограде и спортског терена од стране трећих лица,</text:p>
        </text:list-item>
        <text:list-item>
          <text:p text:style-name="P349"><text:soft-page-break/>Корисник објекта се обратио 24.05. 2021. године са захтевом за монтажу опреме у фискултурној сали. Достављена је информација да демонтажа и поновна монтажа опреме није уговорена са извођачем радова,</text:p>
        </text:list-item>
        <text:list-item>
          <text:p text:style-name="P347"><text:span text:style-name="T15">Након строведеног инспекцијског надзора МУП – Сектор за вандредне ситуације од 09.04. 2021. године, корисник објекта се 01.06. 2021. године обратио са захтевом за комплетирање документације у погледу примени мера ЗОП. </text:span><text:span text:style-name="T145">Ф</text:span><text:span text:style-name="T226">ункционалн</text:span><text:span text:style-name="T145">а</text:span><text:span text:style-name="T226"> проб</text:span><text:span text:style-name="T145">а</text:span><text:span text:style-name="T226"> система аутоматске дојаве пожара</text:span><text:span text:style-name="T145"> је извршена и инсталација хидрантске мреже за гашење пожара је извршено 15.06., а 30.06.</text:span><text:span text:style-name="T15"> 2021. године</text:span><text:span text:style-name="T145"> предметни извештаји су достављени кориснику објекта,</text:span></text:p>
        </text:list-item>
        <text:list-item>
          <text:p text:style-name="P349">Представници наручиоца, извођача и вршиоц стручног надзора су 28.12. 2021. године извршили обилазак објекта и констатовали неотклоњене недостатке изведених радова и усагласили динамику реализације активности.</text:p>
        </text:list-item>
      </text:list>
      <text:p text:style-name="P46">активности у 2022.:</text:p>
      <text:list xml:id="list32729685" text:continue-list="list32724154" text:style-name="WW8Num23">
        <text:list-item>
          <text:p text:style-name="P350">Уговор о пружању услуге техничког прегледа објекта је закључен 30.06.2022. године.</text:p>
        </text:list-item>
        <text:list-item>
          <text:p text:style-name="P350">Пружаоцу услуге техничког прегледа објекта је упућена пројектно-техничка и атестна <text:s/>документација за изведене радове на реконструкцији објекта и котларнице (248 документата).</text:p>
        </text:list-item>
        <text:list-item>
          <text:p text:style-name="P350">Извођачу радова и вршиоцу вршења стручног надзора је 13.09.2022. године упућен захтев за достављање недостајуће атестне документације.</text:p>
        </text:list-item>
      </text:list>
      <text:p text:style-name="P52"/>
      <text:h text:style-name="P343" text:outline-level="2"><text:span text:style-name="T247">2</text:span><text:span text:style-name="T10">2.</text:span><text:span text:style-name="T278"> Пројекат: </text:span><text:span text:style-name="T280">Реконструкција објекта ОШ „Славко Родић“ Бачки Јарак </text:span></text:h>
      <text:p text:style-name="P70">Финансијер: Канцеларија за управљање јавним улагањима</text:p>
      <text:list xml:id="list32744880" text:continue-list="list32725473" text:style-name="WW8Num3">
        <text:list-item>
          <text:p text:style-name="P355">Канцеларија је 18.09.2019. доставила Закључак Владе Р Србије од 27.06.2019.г, којим је објекат ОШ „Славко Родић“ уврштен у списак објеката за финансирање по основу Програма објеката јавне намене у јавној својини. Поред радова на објекту Школе, Канцеларија је прихватила да се финансирају и завршни радови на изградњи Спортске хале у Бачком Јарку,</text:p>
        </text:list-item>
        <text:list-item>
          <text:p text:style-name="P349">Сагласност КУЈУ на Пројектни задатак за израду пројектно-техничке документације за извођење радова на реконструкцији објекта је прибављена 12.02.2020. године,</text:p>
        </text:list-item>
        <text:list-item>
          <text:p text:style-name="P349">Сагласност за реализују радова путем учешћа у Пројекту енергетске санације објеката јавне намене у јединицама локалне самоуправе, који је подржан од стране Немачке развојне банке, и подаци у вези са постојећом и планираном потрошњом енергије у објекту су достављени КУЈУ 22.07.2020. године,</text:p>
        </text:list-item>
        <text:list-item>
          <text:p text:style-name="P349">Корисник објекта је уговор за израду пројектно-техничке документације за извођење радова на реконструкцији са пружаоцем услуге закључио 22.07.2020. године,</text:p>
        </text:list-item>
        <text:list-item>
          <text:p text:style-name="P349">Спроведен је поступак легализације за упис постојеће површине објекта 3 </text:p>
        </text:list-item>
        <text:list-item>
          <text:p text:style-name="P349">27.10.2020. године је констатовано да у Катастру непокретности за објекат Школе није уписан спрат, што је услов за израду документације, прибављање услова, сагласности и решења имаоца јавних овлашћења и КУЈУ,</text:p>
        </text:list-item>
        <text:list-item>
          <text:p text:style-name="P349"><text:soft-page-break/>Извештај о грађевинском вештачењу у погледу спратности објекта школе је достављен 21.12.2020. године. За комплетирање захтева за промену података у Катастру непокретности извршено је 29.12.2020. године плаћање услуге израде Геодетског елабората.</text:p>
        </text:list-item>
        <text:list-item>
          <text:p text:style-name="P349">Пројектно-техничка документација за реконструкцију објеката Школе и Спортске хале је 10. и 17.03.2021. године упућена КУЈУ на прибављање сагласности,</text:p>
        </text:list-item>
        <text:list-item>
          <text:p text:style-name="P349">Плаћање накнаде и потписивање и овера Овлашћења за подношење захтева у ЦЕОП за прибављање Локацијских услова за реконструкцију објекта Спортске хале је извршено 07.04.2021. године,</text:p>
        </text:list-item>
        <text:list-item>
          <text:p text:style-name="P349">Извештаје у вези са потребним изменама и допунама пројектно-техничке документације КУЈУ је доставила 28.04. и исти су 17.05.2021. године прослеђени пројектанту на поступање,</text:p>
        </text:list-item>
        <text:list-item>
          <text:p text:style-name="P347"><text:span text:style-name="T15">Теренски обилазак објекта од стране представника КУЈУ и Немачке развојне банке - </text:span><text:span text:style-name="T261">KfW</text:span><text:span text:style-name="T15"> је извршен 15.06.2021. године</text:span></text:p>
        </text:list-item>
        <text:list-item>
          <text:p text:style-name="P349">Општинско веће је 15.06.2021. године донело Решење о образовању пројектног тима.</text:p>
        </text:list-item>
      </text:list>
      <text:p text:style-name="P46">активности у 2022.:</text:p>
      <text:list xml:id="list32737323" text:continue-list="list2626789111745525962" text:style-name="WW8Num20">
        <text:list-item>
          <text:p text:style-name="P351">У договору са корисником објекта, предложено је да се на Конкурсу Министарства просвете за инвестициона улагања у 2023. години аплицира за реконструкцију и промену намене објекта 3 – помоћна зграда, пошто је прегледом објекта утврђено да постојеће електро инсталације не испуњавају прописане карактеристике и забрањено је њено коришћење. Предлог пројекта није упућен из следећих разлога:</text:p>
        </text:list-item>
      </text:list>
      <text:p text:style-name="P217"><text:span text:style-name="T15">За објекте Школе, помоћне зграде и Спортске хале су 2021. године израђени </text:span><text:span text:style-name="T251">ПЗИ</text:span><text:span text:style-name="T15">, а вредност услуге пројектовања је износила 1.194.000,00 са ПДВ. Вредност радова за Школу и помоћни зграду је износила 258.260.673,19 РСД са ПДВ, а за Спортску халу 205.007.276,52 РСД са ПДВ.</text:span></text:p>
      <text:p text:style-name="P216">Потребно је на пројектно-техничку документацију за објекте 1 и 3 (Школа и помоћна зграда) исходовати Грађевинску дозволу. Захтев није подношен, јер је претходно било потребно извршити упис спрата објекта Школе у Катастру непокретности. Рок важења Локацијских услова је истекао 07.12.2022. године.</text:p>
      <text:p text:style-name="P216">Грађевинска дозвола за реконструкцију Спортске хале је истекла 9.10.2022. године и у складу са изменама правилника о противпожајној заштити потребно је извршити измене/допуне пројектно-техничке документације.</text:p>
      <text:p text:style-name="P39"/>
      <text:p text:style-name="P61"><text:span text:style-name="T247">2</text:span><text:span text:style-name="T10">3.</text:span><text:span text:style-name="T278"> Пројекат: </text:span><text:span text:style-name="T280">Реконструкција паркета у Спортској хали у Темерину - ОШ „Петар Кочић“ Темерин</text:span></text:p>
      <text:p text:style-name="P61"><text:span text:style-name="T15">Средства – </text:span><text:span text:style-name="T283">Покрајински секретаријат за спорт и омладину</text:span><text:span text:style-name="T15">: </text:span><text:span text:style-name="T283">5.000.000,00</text:span></text:p>
      <text:p text:style-name="P49">Средства – Општина Темерин: 5.173.256,00</text:p>
      <text:list xml:id="list1518341039260512459" text:style-name="WW8Num33">
        <text:list-item>
          <text:p text:style-name="P348"><text:span text:style-name="T15">Предлог пројекта за суфинансирање је 27.05.2021. године упућен Секретаријату. Пројектована вредност радова је била 13.174.800,00 РСД, за чију реализацију су </text:span><text:soft-page-break/><text:span text:style-name="T15">тражена средства Секретаријата у износу </text:span><text:span text:style-name="T283">5.000.000,00</text:span><text:span text:style-name="T15"> РСД, а суфинансирање реализације из средстава Општине је у износу 8.174.800,00 <text:s/>РСД, </text:span></text:p>
        </text:list-item>
        <text:list-item>
          <text:p text:style-name="P352">Уговор о додели средстава је закључен 29.10.2021. године,</text:p>
        </text:list-item>
        <text:list-item>
          <text:p text:style-name="P348"><text:span text:style-name="T17">Акривности на пројекту су реализовани у периоду 09.11.2021. – 01.03.2022. године. Укупна вредност изведених радова је </text:span><text:span text:style-name="T15">10.118.256,00, а 55.000,00 РСД је трошак услуге стручног надзора,</text:span></text:p>
        </text:list-item>
        <text:list-item>
          <text:p text:style-name="P352">Завршни наративни и финансијски извештај је 14.03.2022. године упућен Секретаријату.</text:p>
        </text:list-item>
      </text:list>
      <text:p text:style-name="P39"/>
      <text:p text:style-name="P61"><text:span text:style-name="T247">2</text:span><text:span text:style-name="T10">4.</text:span><text:span text:style-name="T278"> Пројекат: </text:span><text:span text:style-name="T280">Реконструкције Спортске хале у Темерину - ОШ „Петар Кочић“ Темерин</text:span></text:p>
      <text:p text:style-name="P61"><text:span text:style-name="T15">Средства – </text:span><text:span text:style-name="T283">Министарство просвете</text:span><text:span text:style-name="T15">: 64.794.254,40</text:span></text:p>
      <text:p text:style-name="P61"><text:span text:style-name="T17">Министарству је 13.12.2022. године упућен предлог пројекта за финансирање радова на реконструкцији објекта. </text:span><text:span text:style-name="T284">Пројектом су обухваћени радови на санацији дела објекта ОШ „Петар Кочић“ у Темерину – објекта </text:span><text:span text:style-name="T227">за спорт и физичку</text:span><text:span text:style-name="T146"> </text:span><text:span text:style-name="T227">културу </text:span><text:span text:style-name="T146">С</text:span><text:span text:style-name="T227">портске хале</text:span><text:span text:style-name="T146">, који је изграђен 1974. године. Објекат је сврстан у енергетски разред Г, а реализацијом радова на санацији објекат ће бити сврстан у енергетски разред Д. Техничком документацијом су обухваћени радови на </text:span><text:span text:style-name="T284">замени</text:span><text:span text:style-name="T251"> </text:span><text:span text:style-name="T15">постојећег </text:span><text:span text:style-name="T226">кровног покривача од кровних термопанела у </text:span><text:span text:style-name="T226">централном делу објекта –</text:span><text:span text:style-name="T145"> </text:span><text:span text:style-name="T226">блок Ц, и израда новог од кровних сендвич панела са испуном од минералне вуне</text:span><text:span text:style-name="T145">, з</text:span><text:span text:style-name="T226">амен</text:span><text:span text:style-name="T145">и</text:span><text:span text:style-name="T226"> фасадне столарије на целом објекту</text:span><text:span text:style-name="T145">, з</text:span><text:span text:style-name="T226">амен</text:span><text:span text:style-name="T145">и</text:span><text:span text:style-name="T226"> спољашњег омотача објекта хале израђеног од фасадних термопанела</text:span><text:span text:style-name="T145"> </text:span><text:span text:style-name="T226">– блок Ц</text:span><text:span text:style-name="T145"> </text:span><text:span text:style-name="T226">и израд</text:span><text:span text:style-name="T145">и</text:span><text:span text:style-name="T226"> новог од зидних сендвич панела са испуном од минералне</text:span><text:span text:style-name="T145"> </text:span><text:span text:style-name="T226">вуне</text:span><text:span text:style-name="T145">, и</text:span><text:span text:style-name="T226">золациј</text:span><text:span text:style-name="T145">и</text:span><text:span text:style-name="T226"> зиданих делова фасаде – на зидовима који су зидани опеком изводи</text:span><text:span text:style-name="T145"> </text:span><text:span text:style-name="T226">се контактна фасада од камене вуне са завршним слојем - типа Демит</text:span><text:span text:style-name="T145">, з</text:span><text:span text:style-name="T226">амен</text:span><text:span text:style-name="T145">и</text:span><text:span text:style-name="T226"> дотрајалих лимених опшава и хоризонталних и ветикалних олука</text:span><text:span text:style-name="T145">, у</text:span><text:span text:style-name="T226">градњ</text:span><text:span text:style-name="T145">и</text:span><text:span text:style-name="T226"> нове инсталације система детекције и дојаве пожара сходно </text:span><text:span text:style-name="T145">ч</text:span><text:span text:style-name="T226">лану 42</text:span><text:span text:style-name="T145">. </text:span><text:span text:style-name="T226">Закона о заштити од пожара</text:span><text:span text:style-name="T145">.</text:span></text:p>
      <text:p text:style-name="P52"/>
      <text:p text:style-name="P61"><text:span text:style-name="T10">25</text:span><text:span text:style-name="T278">. Пројекат: </text:span><text:span text:style-name="T7">Реконструкција и доградња постојећег објекта дечијег вртића у Бачком Јарку</text:span><text:span text:style-name="T278"> </text:span></text:p>
      <text:list xml:id="list32723722" text:continue-list="list32744528" text:style-name="WW8Num18">
        <text:list-item>
          <text:p text:style-name="P393"><text:span text:style-name="T284">Током</text:span><text:span text:style-name="T261"> 2019. године извршени су </text:span><text:span text:style-name="T15">машински </text:span><text:span text:style-name="T261">радови</text:span><text:span text:style-name="T15"> који су укључили замену</text:span><text:span text:style-name="T7"> </text:span><text:span text:style-name="T261">котла на гас и припадајуће опреме и цеви као и грађевинска реконструкција подстанице у оквиру постојећих габарита</text:span><text:span text:style-name="T15"> и </text:span><text:span text:style-name="T261">електро радови за повезивање котла као и громобранска инсталација и осветљење подстанице</text:span><text:span text:style-name="T15">,</text:span></text:p>
        </text:list-item>
        <text:list-item>
          <text:p text:style-name="P393"><text:span text:style-name="T286">На јавни конкурс </text:span><text:span text:style-name="T288">за финансирање реализације инвестиције, који је спровело </text:span><text:span text:style-name="T283">Министарство државне управе и локалне самоуправе, </text:span><text:span text:style-name="T286">01.02.2021. поднет је предлог пројекта за суфинансирање радова у износу </text:span><text:span text:style-name="T283">32.200.000,00 РСД, а опредељена су средства Општине Темерин у износу </text:span><text:span text:style-name="T15">57.369.429,80 РСД. </text:span><text:span text:style-name="T286">Реализација пројекта није подржана од стране донатора средстава.</text:span></text:p>
        </text:list-item>
        <text:list-item>
          <text:p text:style-name="P394">У периоду 04.–20.10.2021. године од стране пројектанта је извршено исправљање рачунских грешака у Предмеру и предрачуну радова и корекције пројектоване вредност инвестиције у односу на <text:s/>тржишне вредности материјала и радова.</text:p>
        </text:list-item>
      </text:list>
      <text:p text:style-name="P46"><text:soft-page-break/>активности у 2022.:</text:p>
      <text:list xml:id="list4431154901336375168" text:style-name="WW8Num9">
        <text:list-item>
          <text:p text:style-name="P434">Уговор о извођењу радова <text:span text:style-name="T3">са </text:span>Драгиња Кременовић Предузетник сзтр Производња производа од бетона Кремен &amp;<text:span text:style-name="T3"> </text:span>Камен<text:span text:style-name="T3">,</text:span> Нов<text:span text:style-name="T3">и</text:span> Сад<text:span text:style-name="T3">, </text:span>је закључен 26.02.2022. године.</text:p>
        </text:list-item>
        <text:list-item>
          <text:p text:style-name="P436">Плање рачуна по основу уговорених средстава аванса је извршено 07.03.2022. године.</text:p>
        </text:list-item>
        <text:list-item>
          <text:p text:style-name="P434"><text:span text:style-name="T3">Увођење извођача у посао је извршено</text:span> 10.03.2022. године.</text:p>
        </text:list-item>
        <text:list-item>
          <text:p text:style-name="P434">Анекс уговора је закључен 04.08.2022. године <text:span text:style-name="T3">ради </text:span>уговарања вишкова, мањкова и непредвиђених радова<text:span text:style-name="T3">. </text:span><text:s/>.</text:p>
        </text:list-item>
        <text:list-item>
          <text:p text:style-name="P435">Анекс 2 уговора <text:span text:style-name="T3">је закључен</text:span> 16.12.2022. <text:span text:style-name="T3">године ради уговорања </text:span>измен<text:span text:style-name="T3">е</text:span> рока извођења радова. По овом анексу рок је до 09.06.2023. године. </text:p>
        </text:list-item>
        <text:list-item>
          <text:p text:style-name="P435">Извођач радова је 11.08.2022. године испоставио Привремену ситуацију број: 1-2022 са укупном вредношћу изведених радова 35.131.724,25 РСД. <text:s text:c="3"/></text:p>
        </text:list-item>
        <text:list-item>
          <text:p text:style-name="P435">Извођач радова је 15.12.2022. године испоставио Привремену ситуацију број: 2-2022 са укупном вредношћу изведених радова 45.751.417,25 РСД, укупна вредност изведених радова по другој привременој ситуацији<text:span text:style-name="T3"> </text:span>10.619.693,00 <text:span text:style-name="T3">РСД.</text:span></text:p>
        </text:list-item>
      </text:list>
      <text:p text:style-name="P67"/>
      <text:p text:style-name="P65"><text:span text:style-name="T247">III –</text:span><text:span text:style-name="T10"> ПРОЈЕКТИ ЧИЈИ СУ КРАЈЊИ КОРИСНИЦИ ГРАЂАНИ </text:span></text:p>
      <text:p text:style-name="P69"/>
      <text:p text:style-name="P69">26. Пројекат: Опрема за сакупљање оптпада у циљу унапређења и заштите животне средине</text:p>
      <text:p text:style-name="P61"><text:span text:style-name="T286">Донатор </text:span><text:span text:style-name="T15">– </text:span><text:span text:style-name="T286">Министарство заштите животне средине</text:span></text:p>
      <text:p text:style-name="P68">Корисник: ЈКП „Темерин“ Темерин</text:p>
      <text:p text:style-name="P61"><text:span text:style-name="T286">Пријава потребне опреме за обављање делатности ЈКП „Темерин“ упућена 25.02., </text:span><text:span text:style-name="T288">12.03. и 29.04.2021,</text:span><text:span text:style-name="T15"> а Министарство је донело одлуку </text:span><text:span text:style-name="T288">о додели 131 канти и 120 контејнера за закупљање отпада.</text:span><text:span text:style-name="T15"> </text:span><text:span text:style-name="T17">Уговором са Министарством је потписан 13.08.2021. године. Уговор о уступању добара ЈКП „Темерин“ је потписан 10.09.2021</text:span><text:span text:style-name="T321">, a опрема </text:span><text:span text:style-name="T17">је </text:span><text:span text:style-name="T321">дистрибуирана крајњим корисницима.</text:span></text:p>
      <text:p text:style-name="P61"><text:span text:style-name="T18">активности у 202</text:span><text:span text:style-name="T254">2</text:span><text:span text:style-name="T18">.:</text:span></text:p>
      <text:p text:style-name="P61"><text:span text:style-name="T286">Пријава потребне опреме за обављање делатности ЈКП „Темерин“ упућена 28.12.2021. године, а траженаи су Аутосмећар 16 </text:span><text:span text:style-name="T255">m</text:span><text:span text:style-name="T286">3 и Чистилица капацитета батерије не мањи од 600 А</text:span><text:span text:style-name="T255">N</text:span><text:span text:style-name="T286">.</text:span><text:span text:style-name="T255"> </text:span><text:span text:style-name="T20">На захтев донатору су 05.09.2022. године достављене информације о возном парку са којим ЈКП „Темерин“ Темерин врши прикупљање и одлагање отпада. </text:span></text:p>
      <text:p text:style-name="P57"/>
      <text:p text:style-name="P61"><text:span text:style-name="T10">27</text:span><text:span text:style-name="T280">. </text:span><text:span text:style-name="T7">Пројекат</text:span><text:span text:style-name="T278">: </text:span><text:span text:style-name="T30">Програм енергетске санације породичних кућа и станова</text:span><text:span text:style-name="T7"> у општини Темерин у 2021. години</text:span></text:p>
      <text:p text:style-name="P61"><text:span text:style-name="T15">Средства – </text:span><text:span text:style-name="T286">Министарство рударства и енергетике</text:span><text:span text:style-name="T15">: 1.</text:span><text:span text:style-name="T284">500.000,00</text:span></text:p>
      <text:p text:style-name="P49">Средства – Општина Темерин: 2.500.000,00</text:p>
      <text:p text:style-name="P49">Средства – грађани: 4.000.000,00</text:p>
      <text:list xml:id="list32754613" text:continue-list="list32744880" text:style-name="WW8Num3">
        <text:list-item>
          <text:p text:style-name="P354">Предлог пројекта за учешће у Програму сачињен и упућен 21.05.2021. године,</text:p>
        </text:list-item>
        <text:list-item>
          <text:p text:style-name="P354">Уговором са Министарством је потписан 25.06.2021. године, рок реализације: 15.12.2021. године,</text:p>
        </text:list-item>
        <text:list-item>
          <text:p text:style-name="P354"><text:soft-page-break/>Решење о именовању комисије и Нацрт правилника за спровођење програма су донесени и упућени на прибављање сагласности Министарства 30.06.2021. године, </text:p>
        </text:list-item>
        <text:list-item>
          <text:p text:style-name="P354">Правилник за спровођење програма је усвојен 15.07.2021. године,</text:p>
        </text:list-item>
        <text:list-item>
          <text:p text:style-name="P354">Поступак избора привредних субјеката је спроведен у периоду 16.07. – 20.08.2021. године,</text:p>
        </text:list-item>
        <text:list-item>
          <text:p text:style-name="P354">На захтев суфинансијера су извршене измене и допуне Правилника и усвојене 15.09.2021. године,</text:p>
        </text:list-item>
        <text:list-item>
          <text:p text:style-name="P354">Поступак за избор грађана је спроведен у периоду 08.06. – 01.12.2021. године. На меру замене столарије је поднето 75 пријава грађана. Од тог броја 14 пријава није било потпуно или није било у складу са јавним позивом. Услове за доделу средства је испуњавала 61 пријава грађана, а у складу са расположивим финансијским средствима закључени су уговори са 40 корисника,</text:p>
        </text:list-item>
        <text:list-item>
          <text:p text:style-name="P349">Средства финансијског обезбеђења за извршење уговорних обавеза су упућена Министарству 07.12.2021. године,</text:p>
        </text:list-item>
        <text:list-item>
          <text:p text:style-name="P354">Анекс уговора са Министарством је потписан 27.10.2021. године, рок реализације: 01.06.2022. године,</text:p>
        </text:list-item>
        <text:list-item>
          <text:p text:style-name="P354">Наменски транфер средстава у корист Буџета Општине Темерин је извршен 22.12.2021. године,</text:p>
        </text:list-item>
        <text:list-item>
          <text:p text:style-name="P354">Уговори са корисницима програма су потписани 29.12.2021. године,</text:p>
        </text:list-item>
      </text:list>
      <text:p text:style-name="P46">активности у 2022.:</text:p>
      <text:list xml:id="list32736598" text:continue-list="list5377806192977976714" text:style-name="WW8Num15">
        <text:list-item>
          <text:p text:style-name="P362">Анекс 2 уговора са Министарством је потписан 07.04.2022. године, рок реализације: 31.12.2022. године,</text:p>
        </text:list-item>
        <text:list-item>
          <text:p text:style-name="P367">Средства финансијског обезбеђења за извршење уговорних обавеза су упућена Министарству 18.04. и 10.05.2022. године,</text:p>
        </text:list-item>
        <text:list-item>
          <text:p text:style-name="P367">Радови на замени столарије су реализовани на 40 објеката. Од учешћа у програму је одустало 6 грађана, а опредељена средства субвенције су пласирана грађанима чије пријаве су испуњавале услове за учешће у програму према редоследу у Коначној листи корисника, </text:p>
        </text:list-item>
        <text:list-item>
          <text:p text:style-name="P367">Плаћање средстава субвенције привредним субјектима је извршено у периоду 24.02. – 22.07.2022. године,</text:p>
        </text:list-item>
        <text:list-item>
          <text:p text:style-name="P367">Укупна вредност инвестиција на замени столарије је 9.271.479,95 РСД, од тог износа грађани су учествовали са средствима у износу 5.670.012,27 РСД. Пласирана су средства субвенције у износу 1.350.514,14 РСД Министарства и 2.250.953,54 РСД Општине Темерин,</text:p>
        </text:list-item>
        <text:list-item>
          <text:p text:style-name="P367">Завршни наративни и финансијски извештај са припадајућом документацијом је упућен Министарству 10.08.2022. године,</text:p>
        </text:list-item>
        <text:list-item>
          <text:p text:style-name="P367">Повраћај неутрошених средства Министарства у износу 149.485,86 РСД је извршено у периоду 08.09. - 22.09.2022. године, а документација у вези са извршењем предметне обавезе је Министарсву упућена 27.09.2022. године. </text:p>
        </text:list-item>
      </text:list>
      <text:p text:style-name="P49"/>
      <text:p text:style-name="P61"><text:soft-page-break/><text:span text:style-name="T10">28</text:span><text:span text:style-name="T280">. </text:span><text:span text:style-name="T7">Пројекат</text:span><text:span text:style-name="T278">: </text:span><text:span text:style-name="T30">Програм енергетске санације породичних кућа и станова</text:span><text:span text:style-name="T7"> у општини Темерин у 2022. години</text:span></text:p>
      <text:p text:style-name="P61"><text:span text:style-name="T15">Средства – </text:span><text:span text:style-name="T286">Министарство рударства и енергетике</text:span><text:span text:style-name="T15">: 6.</text:span><text:span text:style-name="T284">000.000,00</text:span></text:p>
      <text:p text:style-name="P49">Средства – Општина Темерин: 6.000.000,00</text:p>
      <text:p text:style-name="P49">Средства – грађани: 12.000.000,00</text:p>
      <text:list xml:id="list32743239" text:continue-list="list32754613" text:style-name="WW8Num3">
        <text:list-item>
          <text:p text:style-name="P354">Предлог пројекта за учешће у Програму сачињен и упућен 14.02.2022. године,</text:p>
        </text:list-item>
        <text:list-item>
          <text:p text:style-name="P354">Уговором са Министарством је потписан 11.03.2022. године, рок реализације: 11.03.2023. године,</text:p>
        </text:list-item>
        <text:list-item>
          <text:p text:style-name="P354">Решење о именовању Комисије за спровођење програма је донето 11.03.2023. године,</text:p>
        </text:list-item>
        <text:list-item>
          <text:p text:style-name="P354">Нацрти правилника за спровођење програма су израђени и прибављена сагласност Министарства на документа у периоду 18. – 21.04.2022. године. Општинско веће је правилнике усвојило 21.04.2022. године и исти су објављени 29.04.2022. године у Службеном листу општине Темерин, <text:s/></text:p>
        </text:list-item>
        <text:list-item>
          <text:p text:style-name="P354">Финансијска документација за трансфер средстава и средства финанијског обезбеђења за извршење уговорних обавеза су упућени Министарству у периоду 21.09. – 12.10.2022. године,</text:p>
        </text:list-item>
        <text:list-item>
          <text:p text:style-name="P354">Наменски транфер средстава у корист Буџета Општине Темерин је извршен 28.10.2022. године,</text:p>
        </text:list-item>
        <text:list-item>
          <text:p text:style-name="P354">Поступак за избор привредних субјеката за реализацују мера замене столарије, котлова, цевне мреже и грејних тела, топлотних пумпи и соларних колектора је спроведен у периоду 06.05. – 01.07.2022. године,</text:p>
        </text:list-item>
        <text:list-item>
          <text:p text:style-name="P347"><text:span text:style-name="T17">Поступак за избор грађана за реализацују мера замене столарије, котлова, цевне мреже и грејних тела, уградње топлотних пумпи и соларних колектора је спроведен у периоду 29.06. – 27.09.2022. године. За реализацију предметних мера су укупно опредељена средства субвенције у износу 10.500.000,00 РСД, учешће 50% средства </text:span><text:span text:style-name="T17">Министарства и Општине. На јавни позив су поднете 92 пријаве. Од тог броја 10 пријава није испуњавало услове јавног позива. Уговори о додели бесповратних средстава су закључени 29.09.2022. године са 80 корисника. </text:span><text:span text:style-name="T15">Укупна вредност инвестиција по овом јавном позиву је 25.240.899,68 РСД, од тог износа грађани учествују са средствима у износу 15.271.805,73 РСД. Опредељена су средства субвенције у износу 9.969.093,95 РСД, <text:s/></text:span><text:span text:style-name="T17">учешће 50% средства Министарства и Општине. Неопредељена средства субвенције по овом јавном јавном позиву у износу 530.906,05 РСД су преусмерена на субвенционисање реализацију мера уградње соларних панела за производњу електричне енергије, уградње калориметара, термостатских вентила и циркулационих пумпи,</text:span></text:p>
        </text:list-item>
        <text:list-item>
          <text:p text:style-name="P370"><text:span text:style-name="T17">Закључно са 30.12.2022. године, од 80 потписаних уговора за реализацију мера замене столарије, котлова, цевне мреже и грејних тела, уградње топлотних пумпи и соларних колектора, радови су изведени код 74 корисника, а средства субвенције су исплаћена по основу 63 уговора. </text:span><text:span text:style-name="T261">Од реализације уговора је одуста</text:span><text:span text:style-name="T15">л</text:span><text:span text:style-name="T261">о 3 корисник</text:span><text:span text:style-name="T15">а</text:span><text:span text:style-name="T261"> и </text:span><text:soft-page-break/><text:span text:style-name="T15">неутрошена </text:span><text:span text:style-name="T261">средства субвенције </text:span><text:span text:style-name="T15">по овом позиву у износу 420.000,00 РСД су</text:span><text:span text:style-name="T261"> преусмерена на субвенционисање </text:span><text:span text:style-name="T17">реализацује мера уградње соларних панела за производњу електричне енергије, уградње калориметара, термостатских вентила и циркулационих пумпи</text:span><text:span text:style-name="T261">,</text:span><text:span text:style-name="T17"> </text:span></text:p>
        </text:list-item>
        <text:list-item>
          <text:p text:style-name="P354">Поступак за избор привредних субјеката за реализацују мера уградње соларних панела за производњу електричне енергије, уградње калориметара, термостатских вентила и циркулационих пумпи је објављен 02.12.2022. године, а отварање пристиглих понуда је извршено 22.12.2022. године. <text:s text:c="4"/></text:p>
        </text:list-item>
      </text:list>
      <text:p text:style-name="P39"/>
      <text:p text:style-name="P61"><text:span text:style-name="T10">29</text:span><text:span text:style-name="T280">. </text:span><text:span text:style-name="T7">Програм</text:span><text:span text:style-name="T278">: </text:span><text:span text:style-name="T7">Додела средстава намењених стамбеном збрињавању и побољшању услова становања избеглих лица кроз набавку грађевинског материјала за адаптацију старих објеката у 2021. години</text:span></text:p>
      <text:p text:style-name="P61"><text:span text:style-name="T15">Средства – </text:span><text:span text:style-name="T286">Комесаријат за избеглице и миграције Р Србије</text:span><text:span text:style-name="T15">: 3.780</text:span><text:span text:style-name="T284">.000,00</text:span></text:p>
      <text:p text:style-name="P49">Средства – Општина Темерин: 420.000,00</text:p>
      <text:list xml:id="list32745466" text:continue-numbering="true" text:style-name="WW8Num3">
        <text:list-item>
          <text:p text:style-name="P354">Рад у Комисији за избор корисника</text:p>
        </text:list-item>
      </text:list>
      <text:p text:style-name="P40"/>
      <text:p text:style-name="P61"><text:span text:style-name="T10">30</text:span><text:span text:style-name="T280">. </text:span><text:span text:style-name="T7">Програм</text:span><text:span text:style-name="T278">: </text:span><text:span text:style-name="T7">Регионални стамбени програм збрињавања избегличких породица у виду изградње стамбених зграда са 64 стамбене јединице у Сиригу са могућношћу откупа</text:span></text:p>
      <text:p text:style-name="P61"><text:span text:style-name="T15">Средства – </text:span><text:span text:style-name="T286">Комесаријат за избеглице и миграције Р Србије</text:span></text:p>
      <text:list xml:id="list3677928988641796322" text:style-name="WW8Num24">
        <text:list-item>
          <text:p text:style-name="P364">Рад у Комисији за избор корисника за 2 стамбене јединице </text:p>
        </text:list-item>
      </text:list>
      <text:p text:style-name="P66"/>
      <text:p text:style-name="P61"><text:span text:style-name="T10">3</text:span><text:span text:style-name="T247">1</text:span><text:span text:style-name="T280">. </text:span><text:span text:style-name="T7">Програм</text:span><text:span text:style-name="T278">: </text:span><text:span text:style-name="T7">Додела средстава намењених стамбеном збрињавању и побољшању услова становања избеглих лица у виду откупа 5 сеоскеих кућа са окућницом и малим грантовима помоћи у грађевинском материјалу или намештају</text:span></text:p>
      <text:p text:style-name="P61"><text:span text:style-name="T15">Средства – </text:span><text:span text:style-name="T286">Комесаријат за избеглице и миграције Р Србије</text:span><text:span text:style-name="T15">: 55.000,00 ЕUR</text:span></text:p>
      <text:list xml:id="list32754046" text:continue-numbering="true" text:style-name="WW8Num24">
        <text:list-item>
          <text:p text:style-name="P364">Рад у Комисији за избор корисника</text:p>
        </text:list-item>
      </text:list>
      <text:p text:style-name="P49"/>
      <text:h text:style-name="P342" text:outline-level="2"><text:span text:style-name="T247">IV –</text:span><text:span text:style-name="T10"> </text:span><text:span text:style-name="T7">СТРАТЕШКО ПЛАНИРАЊЕ</text:span></text:h>
      <text:p text:style-name="P42"/>
      <text:p text:style-name="P61"><text:span text:style-name="T10">32. </text:span><text:span text:style-name="T247">BEFS – ”BASE OF EUROPEAN FUNDING SOURCE”</text:span></text:p>
      <text:list xml:id="list32748680" text:continue-list="list4694594255848879955" text:style-name="WW8Num27">
        <text:list-item>
          <text:p text:style-name="P378"><text:span text:style-name="T17">Споразум о укључивању Општине Темерин у </text:span><text:span text:style-name="T253">BEFS - ”BASE OF EUROPEAN FUNDING SOURCE”</text:span><text:span text:style-name="T17"> са Фондом „Европски послови“ АПВ закључен 05.10.2021. године. Фонду је 08.11.2021. године достављен списак Корисника јавних средстава на територији општине Темерин, који је укључивао следеће податке: ознака Трезора, Јединствени број КЈС, Назив, Седиште, Матични број, ПИБ, Тип КЈС, Ознака и назив директног корисника буџетских средстава (ДБК) и Ознака и назив Орг.јед. Управе за трезор. </text:span></text:p>
        </text:list-item>
        <text:list-item>
          <text:p text:style-name="P378"><text:span text:style-name="T17">У протеклом периоду Фонду нису достављени контакт подаци лица испред корисника која ће проћи обуку и вршити унос података у базу </text:span><text:span text:style-name="T253">BEFS</text:span><text:span text:style-name="T17">.</text:span></text:p>
        </text:list-item>
      </text:list>
      <text:p text:style-name="P61"><text:span text:style-name="T19">активности у 2022</text:span><text:span text:style-name="T8">.</text:span></text:p>
      <text:list xml:id="list32750935" text:continue-numbering="true" text:style-name="WW8Num27">
        <text:list-item>
          <text:p text:style-name="P371"><text:soft-page-break/><text:span text:style-name="T17">Фонду су достављене информације у вези са реализацијом 5 стратешких пројеката, и то: </text:span><text:span text:style-name="T22">Партерно уређење центра Темерина, Изградња дупле траке до Новог Сада, Успостављање Дневног центра за старе, Доградња објекта ПУ у Бачком Јарку и Инфраструктурно опремање Радне зоне број 8 у Бачком Јарку.</text:span></text:p>
        </text:list-item>
        <text:list-item>
          <text:p text:style-name="P371"><text:span text:style-name="T22">Фонду је 06.05.2022. године достављена информација да Општина и корисници јавних средстава са територије општине Темерин немају пројекте </text:span><text:span text:style-name="T261">који се финансирају из екстерних извора финансирања</text:span><text:span text:style-name="T15"> </text:span><text:span text:style-name="T261">(предлог пројекта</text:span><text:span text:style-name="T15"> </text:span><text:span text:style-name="T261">у процесу евалуације, одобрен/ неодобрен пројекат, имплементиран пројекат)</text:span><text:span text:style-name="T15">.</text:span><text:span text:style-name="T22"> </text:span></text:p>
        </text:list-item>
      </text:list>
      <text:p text:style-name="P52"/>
      <text:p text:style-name="P61"><text:span text:style-name="T10">33</text:span><text:span text:style-name="T280">. </text:span><text:span text:style-name="T7">Извештај</text:span><text:span text:style-name="T278">: </text:span><text:span text:style-name="T149">Приоритетни развојни пројекти на територији општине Темерин</text:span></text:p>
      <text:list xml:id="list32725779" text:continue-list="list1337940409254528778" text:style-name="WW8Num28">
        <text:list-item>
          <text:p text:style-name="P380">Ажурирање базе израђене/у изради пројектно-техничке документације и исходованих грађевинских дозвола/решења за извођење капиталних инвестиција извршено 21.01. и 11.03.2022. године. </text:p>
        </text:list-item>
      </text:list>
      <text:p text:style-name="P68"/>
      <text:p text:style-name="P61"><text:span text:style-name="T10">34</text:span><text:span text:style-name="T280">. </text:span><text:span text:style-name="T7">Извештај</text:span><text:span text:style-name="T278">: </text:span><text:span text:style-name="T149">Приоритетни развојни пројекти на територији општине Темерин</text:span></text:p>
      <text:list xml:id="list32724885" text:continue-numbering="true" text:style-name="WW8Num28">
        <text:list-item>
          <text:p text:style-name="P380">Министарству државне управе и локалне самоуправе, Сектор за регистре и локалну самоуправу 27.01.2022. године је достављен попуњен образац са информацијама за 26 стратешких пројеката који су реализовани од 2018. године и 5 пројеката чија је реализација у току.</text:p>
        </text:list-item>
      </text:list>
      <text:p text:style-name="P68"/>
      <text:p text:style-name="P61"><text:span text:style-name="T10">35</text:span><text:span text:style-name="T280">. </text:span><text:span text:style-name="T7">Извештај</text:span><text:span text:style-name="T278">: </text:span><text:span text:style-name="T149">Приоритетни развојни пројекти на територији општине Темерин</text:span></text:p>
      <text:list xml:id="list32745066" text:continue-numbering="true" text:style-name="WW8Num28">
        <text:list-item>
          <text:p text:style-name="P380">Кабинеру председника Р Србије 03.09.2022. године достављене информације за 3 стратешка пројекта потребних да се реализују и 5 најзначајнијих пројеката који су реализовани од 2014. године или чија је реализација у току. </text:p>
        </text:list-item>
      </text:list>
      <text:p text:style-name="P68"/>
      <text:p text:style-name="P61"><text:span text:style-name="T10">36</text:span><text:span text:style-name="T280">. </text:span><text:span text:style-name="T7">Извештај</text:span><text:span text:style-name="T278">: </text:span><text:span text:style-name="T149">Приоритетни развојни пројекти на територији општине Темерин</text:span></text:p>
      <text:list xml:id="list32726162" text:continue-numbering="true" text:style-name="WW8Num28">
        <text:list-item>
          <text:p text:style-name="P380">Кабинету председника Владе АПВ 25.10.2022. године достављене информације за 8 стратешких пројеката потребних да се реализују, и то: </text:p>
        </text:list-item>
      </text:list>
      <text:list xml:id="list8721681234955461379" text:style-name="WW8Num31">
        <text:list-item>
          <text:p text:style-name="P331">Опремање и повезивање Бунара Б-3 на изворишту Старо Ђурђево у Темерину (вредност инвестиције: 18.578.024,10 са ПДВ), </text:p>
        </text:list-item>
        <text:list-item>
          <text:p text:style-name="P331">Израда пројектно-техничке документације за изградњу канализационе мреже на територији општине Темерин (вредност инвестиције: 20.000.000,00), </text:p>
        </text:list-item>
        <text:list-item>
          <text:p text:style-name="P331">Реконструкција ентеријера објекта Месне заједнице Бачки Јарак (вредност инвестиције: 15.733.436,40 са ПДВ), </text:p>
        </text:list-item>
        <text:list-item>
          <text:p text:style-name="P331">Изградња канализационе мреће у ул. Цара Лазара у Бачком Јарку (вредност инвестиције: 48.600.584,00 са ПДВ, предмер и предрачун стар 2 године, јуна 2023. године истиче рок важења грађевинске дозволе), </text:p>
        </text:list-item>
        <text:list-item>
          <text:p text:style-name="P331">Реконструкција и доградња саобраћајнице у ул. Партзизанска у Темерину - РЗ Иланџа (вредност инвестиције: 84.000.000,00 са ПДВ, предмер и предрачун од пролећа 2022.), </text:p>
        </text:list-item>
        <text:list-item>
          <text:p text:style-name="P332"><text:soft-page-break/><text:span text:style-name="T286">Изградња канализационе мреже у центру насеља Темерин у дужини 3.7</text:span><text:span text:style-name="T20">km</text:span><text:span text:style-name="T286"> са 280 прикључака вредност (вредност инвестиције: 142.000.000,00 са ПДВ), </text:span></text:p>
        </text:list-item>
        <text:list-item>
          <text:p text:style-name="P331">Изградња канализационе мреже у ул. Бем Јожефа, потисног вода Сириг – Темерин и Црпне станице у насељу Сириг (крајем новембра и почетком децембра 2023. године истиче рок важења грађевинских дозвола) и </text:p>
        </text:list-item>
        <text:list-item>
          <text:p text:style-name="P331">Изградња Дома културе у Сиригу – Фаза 2 (тражена средства: 23.643.493,00 са ПДВ);</text:p>
        </text:list-item>
        <text:list-item>
          <text:p text:style-name="P331">28.10.2022. године извршена је допуна материјала достављањем пројектно-техничке документације, грађевинскх дозвола/решења и предмера и предрачуна за предметне инвестиције.</text:p>
        </text:list-item>
      </text:list>
      <text:p text:style-name="P65"><text:span text:style-name="T247">V</text:span><text:span text:style-name="T10"> </text:span><text:span text:style-name="T247">–</text:span><text:span text:style-name="T10"> </text:span><text:span text:style-name="T7">СТРУЧНО УСАВРШАВАЊЕ И ОБУКЕ</text:span></text:p>
      <text:p text:style-name="P49"/>
      <text:p text:style-name="P64"><text:span text:style-name="T8">37. </text:span><text:span text:style-name="T16">Завршна конференција пројекта „Унапређење пословне климе у Србији“, Београд, 23.05.2022. године, који су реализовали Републички геодетски завод, </text:span><text:span text:style-name="T150">Агенција за картографију, катастар и регистрацију </text:span><text:span text:style-name="T228">Lantmateriet, </text:span><text:span text:style-name="T150">уз подршку Шведске агенције за </text:span><text:span text:style-name="T150">међународни развој и сарадњу </text:span><text:span text:style-name="T228">SIDA</text:span><text:span text:style-name="T150"> </text:span><text:span text:style-name="T16">и презентација Регистра инвестиционих локација Србије.</text:span></text:p>
      <text:p text:style-name="P74"/>
      <text:p text:style-name="P63"><text:span text:style-name="T8">38. </text:span><text:span text:style-name="T16">Обука за представнике јединица локалних самоуправа „Локални акциони планови за управљање миграцијама – израда и ажурирање“, Пландиште, 29-30.2022. године.</text:span><text:span text:style-name="T252"> </text:span><text:span text:style-name="T293">Обука је организована <text:s/>од стране Комесаријата за избеглице и <text:s/>миграције, у оквиру пројекта “Јачање капацитета и партнерства за управљане <text:s/>миграцијама у Србији” за које је средства обезбедила Влада Швајцарске, посредством Швајцарске агенције за развој и сарадњу (SDC), уз подршку Међународне организације за миграције (IOM).</text:span></text:p>
      <text:p text:style-name="P75"/>
      <text:p text:style-name="P53"><text:span text:style-name="T293">Радно место: </text:span><text:span text:style-name="T298">Пројектни асистент</text:span></text:p>
      <text:p text:style-name="P43"/>
      <text:p text:style-name="P159">Израда апликације за <text:s/>конкурс за доделу беспроватних средстава локалним самоуправама у АП Војводини за суфинансирање саобраћаја и путне инфраструктуре према Секретаријату за енергетику, гграђевинарство и и саобраћај. Пројекат се односио на семафор. Поднета је конкурсна документација. Пројекат није одобрен. </text:p>
      <text:p text:style-name="P159">И ове године је рађено на новом пројекту за уређење каналске мреже у функцији одводњавања и пројекат је послат Покрајнском секретаријату за пољопривреду, водопривреду и шумарство. Пројекат је одобрен, и прати се његово извршење. Урађена су два Анекса. Прикупља се документација. До сада су урађене две привремене ситуације. </text:p>
      <text:p text:style-name="P159">Према Покрајинском секретаријату за образовање прописе, управу и националне мањине-националне заједнице, смо аплицирали за регресирање превоза средњошколаца у 2022 години. Конкурс је реализован. Добијена су средства.</text:p>
      <text:p text:style-name="P159"><text:soft-page-break/>Према Покрајинском секретаријату за високо образовање и научно истраживачку делатност смо аплицирали за регресирање превоза студената у АП Војводини за 2022. години. Конкурс је успешно спроведен и добијена су средства. </text:p>
      <text:p text:style-name="P159">Код Министарства за заштиту животне средине аплицирано је за Пројекат за добијање средстава за уклањање дивљих деопонија. Пројекат није одобрен.</text:p>
      <text:p text:style-name="P132"><text:s text:c="37"/></text:p>
      <text:p text:style-name="P132"><text:s/><text:span text:style-name="T15">ЦЕОП се редовно ажурира и издају се Услови за прикључење на саобраћајну мрежу. Урађено је</text:span><text:span text:style-name="T261"> 56 </text:span><text:span text:style-name="T15">услова за предпројектно прикључење на саобраћајну мрежу. Услови се потом постављају на платформу ЦЕОП.</text:span></text:p>
      <text:p text:style-name="P159"/>
      <text:p text:style-name="P127"><text:span text:style-name="T15">Ради се на издавању налога према ЈКП. Налози се односе на саобраћајне знаке, сечу грана, поставку клупи... За 2022. годину је урађено 2</text:span><text:span text:style-name="T261">30</text:span><text:span text:style-name="T15"> налога. </text:span></text:p>
      <text:p text:style-name="P159">Издају се решења за затварање улица за потребе манифестација у центру Темерина и решења за затварање улица за потребе техничког прегледа. </text:p>
      <text:p text:style-name="P159">Рађено је на <text:s/>издавању дозвола за вангабаритни превоз.</text:p>
      <text:p text:style-name="P159"/>
      <text:p text:style-name="P159">Одслушане су две радионице које су се одржале у Београду на тему Унапређење квалитета извештаја са јавних расправа.</text:p>
      <text:p text:style-name="P159">Прва радионица је одржана дана 20 и 21 септембра на тему Унапређење квалитета извештаја са јавних расправа. Радионица је <text:s/>одржана у Београду. Подржана је од стране Хелветаса и Траспарентност Србија.</text:p>
      <text:p text:style-name="P159">Друга радионица је одржана дана 11 и 12 октобра <text:s/>на тему Унапређење квалитета извештаја са јавних расправа. Радионица је <text:s/>одржана у Београду. Подржана је од стране Хелветаса и Траспарентност Србија.</text:p>
      <text:p text:style-name="P159">Добијен је сертификат са обуке Спровођење пројеката у сладу са процедурама ЕУ. <text:s/>Обука је одржана дана 23 и 24 маја у Новом Саду. </text:p>
      <text:p text:style-name="P162">Вебинар:</text:p>
      <text:p text:style-name="P159">Локално економски развој иновативне праксе.</text:p>
      <text:p text:style-name="P159"/>
      <text:p text:style-name="P161">Радно место: коришћење пољопривредног земљишта у државној својини</text:p>
      <text:p text:style-name="P159"><text:soft-page-break/></text:p>
      <text:p text:style-name="P24">На радном месту су обављани послови везани за израду Годишњег програма заштите, уређења и коришћења пољопривредног земљишта и спровођење поступка издавања у закуп пољопривредног земљишта у државној својини.</text:p>
      <text:p text:style-name="P127"><text:span text:style-name="T276">Обављани су стручни и административни послови у поступку израде Годишњег програма заштите, уређења и коришћења пољопривредног земљишта за Комисију за израду програма заштите, уређења и коришћења пољопривредног земљишта Општине Темерин и у поступку издавања у закуп пољопривредног земљишта у државној својини за Комисију за спровођење поступка јавног надметања за давање у закуп пољопривредног земљишта у државној својини.</text:span><text:span text:style-name="T3"> Одржавају се контакти са Министарством пољопривреде, шумарства и водопривреде, Управа за пољопривредно земљиште ради добијања сагласности у вези израде Годишњег програма и издавања у закуп и коришћење пољопривредног земљишта у </text:span><text:span text:style-name="T3">државној својини. Посредује се између закупаца и осталих странака и Министарства пољопривреде, шумарства и водопривреде (Управа за пољопривредно земљиште) у </text:span><text:span text:style-name="T3">поступку закупа и коришћења пољопривредног земљишта у државној својини.</text:span><text:span text:style-name="T276"> Обављани су стручни и административни послови око предаје земљишта односно увођења у посед закупаца на основу њиховог захтева, након закључења уговора о закупу државног пољопривредног земљишта.</text:span></text:p>
      <text:p text:style-name="P163"/>
      <text:p text:style-name="P163"><text:tab/>Праћена је законитост израде програма, извештаја и планова пословања јавних предузећа чији је оснивач општина Темерин. Оверавани су захтеви за плаћање и трансфер средстава које подносе јавна предузећа.</text:p>
      <text:p text:style-name="P163"/>
      <text:p text:style-name="P127"><text:span text:style-name="T276"><text:tab/></text:span><text:span text:style-name="T290">Водни акти</text:span></text:p>
      <text:p text:style-name="P166"/>
      <text:p text:style-name="P24">Водни акти се издају у поступку припреме техничке документације за изградњу нових и реконструкцију постојећих објеката и извођење других радова који могу трајно, повремено или привремено утицати на промене у водном режиму, односно угрозит циљеве животне средине, као и за израду планских докумената за уређење простора и газдовање шумама. </text:p>
      <text:p text:style-name="P24">Изменом Закона о водама издавање водних аката поверено је (поново) ЈВП Воде Војводине док локалне самоуправе акте издају само у појединим случајевима предвиђеним Законом. </text:p>
      <text:p text:style-name="P22"><text:span text:style-name="T276">У 2022. години није било захтева за издавање водних аката</text:span><text:span text:style-name="T3">.</text:span><text:span text:style-name="T276"> </text:span></text:p>
      <text:p text:style-name="P163"><text:soft-page-break/></text:p>
      <text:p text:style-name="P25">Енергетска ефикасност</text:p>
      <text:p text:style-name="P24"/>
      <text:p text:style-name="P203"><text:s/>У складу са чланом 18. Закона о ефикасном коришћењу енергије где се обављају следећи послови: прикупљају се и анализирају подаци о начину коришћења енергије обвезника система; припрема се реализација Програма и плана енергетске ефикасности; предлажу се мере које доприносе ефикасном коришћењу енергије и учествује у њиховој реализацији; стара се прикупљању података и припреми годишњег извештаја надлежном Министарству и предузимају се и друге активности и мере прописане Законом. </text:p>
      <text:p text:style-name="P26">Прикупљени су потребни подаци за израду софтвера који је на општинском сајту грађанима од ове године доступан <text:s/>за праћење кварова на јавној рсавети.</text:p>
      <text:p text:style-name="P27">Интезивно је рађено на јавном позиву (објављивању и реализацији) за суфинансирање мера енергетске ефикасности на породичним кућама и стамбеним зградама на територији општине Темерин за 2022.години.</text:p>
      <text:p text:style-name="P27"/>
      <text:p text:style-name="P200">Радно место: опште привредни послови</text:p>
      <text:p text:style-name="P28"/>
      <text:h text:style-name="P343" text:outline-level="2"><text:span text:style-name="T248">I </text:span><text:span text:style-name="T11">Пројекти</text:span></text:h>
      <text:p text:style-name="P41"/>
      <text:p text:style-name="P61"><text:span text:style-name="T281">1. Пројекат: </text:span><text:span text:style-name="T13">Конкурс за регресирање превоза ученика средњих школа на територији АП Војводине за 2022. годину</text:span><text:span text:style-name="T281"> </text:span></text:p>
      <text:p text:style-name="P61"><text:span text:style-name="T24">Средства – </text:span><text:span text:style-name="T287">Покрајински секретаријат за </text:span><text:span text:style-name="T21">образовање, прописе, управу и националне мањине- националне заједнице</text:span> </text:p>
      <text:p text:style-name="P54">- Конкурс је спроведен и успешно реализован за средњошколце са територије општине Темерин</text:p>
      <text:p text:style-name="P61"><text:span text:style-name="T281">2. Пројекат: К</text:span><text:span text:style-name="T13">онкурс за регресирање превоза студената у АП Војводини за 2022. годину</text:span></text:p>
      <text:p text:style-name="P61"><text:span text:style-name="T24">Средства – <text:s/></text:span><text:span text:style-name="T287">Покрајински секретаријат за </text:span><text:span text:style-name="T21">високо образовање и научноистраживачку делатност</text:span></text:p>
      <text:p text:style-name="P54"><text:span text:style-name="T276">- </text:span>Конкурс је спроведен и успешно реализован за студенте са територије општине Темерин</text:p>
      <text:p text:style-name="P61"><text:span text:style-name="T279">3. </text:span><text:span text:style-name="T9">Пројекат</text:span><text:span text:style-name="T279">: </text:span><text:span text:style-name="T9">Конкурс за доделу бесповратних средстава локалним самоуправама у АП Војводини за суфинансирање развоја саобраћаја и путне инфраструктуре у 2022. години</text:span></text:p>
      <text:p text:style-name="P58">- Покрајински секретаријат за енергетику, грађевинарство и саобраћај</text:p>
      <text:p text:style-name="P58">- поднета конкурсна документација- пројекат није одобрен</text:p>
      <text:p text:style-name="P72"><text:soft-page-break/><text:span text:style-name="T9">4</text:span><text:span text:style-name="T279">. </text:span><text:span text:style-name="T9">Пројекат</text:span><text:span text:style-name="T279">: </text:span><text:span text:style-name="T9">Конкурс за подршку јединицама локалне самоуправе са подручја АП Војводине за реализацију и промоцију манифестација и конференција регионалног карактера у 2022. години </text:span></text:p>
      <text:p text:style-name="P61"><text:span text:style-name="T24">Средства – </text:span><text:span text:style-name="T287">Покрајински секретаријат за регионални развој, међурегионалну сарадњу и локалну самоуправу</text:span><text:span text:style-name="T24">: 1.900.000,00</text:span></text:p>
      <text:p text:style-name="P60">- подношење конкурсне документације за одржавање манифестације „Просто к<text:span text:style-name="T245">~</text:span>о пасуљ“</text:p>
      <text:p text:style-name="P60">- пројекат је одобрен и у целости спроведеним</text:p>
      <text:list xml:id="list32752405" text:continue-list="list32728209" text:style-name="WW8Num2">
        <text:list-header>
          <text:p text:style-name="P395"/>
        </text:list-header>
      </text:list>
      <text:p text:style-name="P72"><text:span text:style-name="T9">5</text:span><text:span text:style-name="T279">. </text:span><text:span text:style-name="T9">Пројекат</text:span><text:span text:style-name="T279">: </text:span><text:span text:style-name="T9">Конкурс за подршку јединицама локалне самоуправе са подручја АП Војводине за реализацију и промоцију манифестација и конференција регионалног карактера у 2022. години</text:span></text:p>
      <text:p text:style-name="P61"><text:span text:style-name="T24">Средства – </text:span><text:span text:style-name="T287">Покрајински секретаријат за регионални развој, међурегионалну сарадњу и локалну самоуправу</text:span><text:span text:style-name="T24">: 600.000,00</text:span></text:p>
      <text:p text:style-name="P60">- подношење конкурсне документације за манифестацију „Дан општине Темерин“</text:p>
      <text:p text:style-name="P60">- пројекат је одобрен и у целости спроведеним</text:p>
      <text:p text:style-name="P60"/>
      <text:p text:style-name="P58"><text:span text:style-name="T25">6</text:span><text:span text:style-name="T277">. </text:span><text:span text:style-name="T25">Пројекат: Конкурс „Михољски сусрети села“</text:span></text:p>
      <text:p text:style-name="P58">Средства- Министарство за бригу о селу: 500.000,00</text:p>
      <text:p text:style-name="P60">- подношење конкурсне документације за манифестацију „Михољски сусрети села“</text:p>
      <text:p text:style-name="P60">- пројекат је одобрен и у целости спроведеним</text:p>
      <text:p text:style-name="P60"/>
      <text:p text:style-name="P60"><text:span text:style-name="T25">7</text:span><text:span text:style-name="T277">. </text:span><text:span text:style-name="T25">Пројекат: План развоја општине Темерин за период 2022-2030. године</text:span></text:p>
      <text:p text:style-name="P60">Средства- <text:s/><text:span text:style-name="T289">Покрајински секретаријат за регионални развој, међурегионалну сарадњу и локалну самоуправу</text:span></text:p>
      <text:p text:style-name="P60">- комплетна реализација пројекта остварена је почетком 2022. године тј. усвајањем урађеног документа у фебруару месецу</text:p>
      <text:p text:style-name="P60"/>
      <text:p text:style-name="P60"><text:span text:style-name="T25">8</text:span><text:span text:style-name="T277">. </text:span><text:span text:style-name="T25">Пројекат: Средњорочни план развоја општине Темерин за период 2023-2025 године</text:span></text:p>
      <text:p text:style-name="P71">- Покрајински секретаријат за регионални развој, међурегионалну сарадњу и локалну самоуправу</text:p>
      <text:p text:style-name="P60">- приступање изради Средњорочног плана започето је у октобру месецу формирањем радних група. Достављање података за наративни део извештаја и рад на табеларним приказима мера и активности које ће се спроводити у наредне три године. Радне верзије су прослеђене у ПС, следећа фаза је допуњавање и уобличавање тасбеларних приказа након чега ће се одржати јавна расправа и дати предлог средњорочног плана на усвајање.</text:p>
      <text:p text:style-name="P60">Од административних послова радило се на:</text:p>
      <text:p text:style-name="P56">-издавању налога пољочуварској служби (до априла)</text:p>
      <text:p text:style-name="P56">- подршци предузницима у остваривању њихових права и обавеза ка Агенцији за привредне регистре -оснивање, привремено затварање, промена података предузетника(поверени посао)(до априла)</text:p>
      <text:p text:style-name="P56">- достављању података ПИО фонду за остваривање права на пензију или других права</text:p>
      <text:p text:style-name="P56"><text:soft-page-break/>- издавање потврда за субвенције за пољопривреднике (до априла)</text:p>
      <text:p text:style-name="P56">- помоћ привредним субјектима у вези конкурса (слање Јавних позива, помоћ око прикупљања документације, тумачење)(до априла)</text:p>
      <text:p text:style-name="P56">- припрема и вођење документације за Комисију за спровођење давања у закуп неизграђеног грађевинског земљишта у својини општине Темерин за пољопривредну производњу</text:p>
      <text:p text:style-name="P56">- целокупна процедура спровођења Мере пољопривредне политике и политике руралног развоја- субвенционисање камате пољопривредним газдинствима на територији наше општине(Јавни позив, уговори са изабраним банкама, сагласности за кориснике кредита, праћење утрошка средстава и праћење говорних обавеза)</text:p>
      <text:p text:style-name="P214">- категоризација туристичких објеката, рад на порталу Е Туриста, послови везани за област туризма</text:p>
      <text:p text:style-name="P214">- дигитализација туристичке понуде</text:p>
      <text:p text:style-name="P204"/>
      <text:p text:style-name="P44">Обуке и радионице:</text:p>
      <text:p text:style-name="P58">- логистичка подршка и организација једнодневне сертификоване обуке "ЕУ за тебе- културно наслеђе и туризам" који спроводи Немачка организација  за међународну сарадњу GIZ, пројекат „Чисто и сигурно“ за угоститеље са територије општине Темерин</text:p>
      <text:p text:style-name="P58">- Акредитована обука „Унапређење административне ефикасности и делотворности према грађанима и привреди“ 21. и 22. 03.2022. године</text:p>
      <text:p text:style-name="P54">- 20. и 21. септембар 2022., Београд - Радионица за унапређење квалитета извештаја са Јавних расправа</text:p>
      <text:p text:style-name="P54">Организатор: HELVETAS, Транспарентност Србије </text:p>
      <text:p text:style-name="P54">- 11. и 12. октобар 2022., Београд - Радионица за унапређење квалитета извештаја са Јавних расправа</text:p>
      <text:p text:style-name="P54">Организатор: HELVETAS, Транспарентност Србије </text:p>
      <text:p text:style-name="P54">- обука за дигитализацију туристичке понуде 14.04.2022. године- Министарство трговине, туризма и телекомуникација</text:p>
      <text:p text:style-name="P54">- Привлачење и управљање инвестицијама(04. И 05.05.2022.)</text:p>
      <text:p text:style-name="P54">- Улога ЈЛС у ИПАРД-у(17.05.2022.)</text:p>
      <text:p text:style-name="P54">-<text:span text:style-name="T256"> логистичка подршка и организација презентације „Представљање ИПАРД 3 програма“(31.05.2022)</text:span></text:p>
      <text:p text:style-name="P58">- Израда и реализација годишњег програма заштите, уређења и коришћења пољопривредног земљишта(06.10.2022.)</text:p>
      <text:p text:style-name="P54">- Локални програми подршке за спровођење пољопривредне политике и политике руралног развоја (19.10.2022.)</text:p>
      <text:p text:style-name="P54">- презентација јавне расправе Нацрта Плана развоја АПВ 2023-2030(13.12.2022.)</text:p>
      <text:p text:style-name="P45">Вебинари:</text:p>
      <text:p text:style-name="P58">- Мрежа за пољопривреду и рурални развој (15.03.2022.)</text:p>
      <text:p text:style-name="P58">- Локално економски развој-иновативне праксе(21.04.2022)</text:p>
      <text:p text:style-name="P76"><text:soft-page-break/><text:span text:style-name="T41">-</text:span><text:span text:style-name="Strong_20_Emphasis"><text:span text:style-name="T83">„ИНСТРУМЕНТИ ЗА ПОДСТИЦАЊЕ ПРИВРЕДНОГ РАЗВОЈА И ПОДРШКУ ПРИВРЕДИ"</text:span></text:span><text:span text:style-name="T83"> </text:span><text:span text:style-name="T42">(07. и 08.07.2022.)</text:span></text:p>
      <text:p text:style-name="P59">- мрежа за ЛЕР (21.09.2022)- туризам</text:p>
      <text:p text:style-name="P59">- представљање Закона о заштити потрошача (13.10.2022)</text:p>
      <text:p text:style-name="P59">- израда <text:s/>спровођење Плана развоја ЈЛС (29. И 30. 11.2022.)</text:p>
      <text:p text:style-name="P45">Упитници, достављање информација из области привреде, пољопривреде и локално економског развоја:</text:p>
      <text:p text:style-name="P58">- врста и обим подршке коју ЈЛС пружа корисницима ИПАРД програма</text:p>
      <text:p text:style-name="P58">- израда личне карте општине- Министарство државне управе и локалне самоуправе</text:p>
      <text:p text:style-name="P55">- ажурирање базе података у Информатору о раду органа општине Темерин(послови из надлежности Одељења за привреду, пољопривреду и локално економски развој)</text:p>
      <text:p text:style-name="P55">- достављање информација о мерама подршке МСПП(СКГО)</text:p>
      <text:p text:style-name="P55">- испитивање степена развоја дигиталних компетиција код запослених у ЈЛС-упитник (НАЈУ)</text:p>
      <text:p text:style-name="P55">- упитник о приоритетним правцима развоја АПВ за потребе израде Плана развоја АПВ 2022-2030</text:p>
      <text:p text:style-name="P62"><text:span text:style-name="T24">-Од марта месеце рађено је праћење и обучавање приправника.</text:span><text:span text:style-name="T6"> <text:s text:c="95"/></text:span></text:p>
      <text:p text:style-name="P100"/>
      <text:p text:style-name="P100"><text:s text:c="56"/></text:p>
      <text:p text:style-name="P137">ИЗВЕШТАЈ <text:s/><text:span text:style-name="T120">О РАДУ </text:span>ОДЕЉЕЊА ЗА ИНСПЕКЦИЈСКЕ ПОСЛОВЕ ЗА 2022. ГОДИНУ</text:p>
      <text:p text:style-name="P179"/>
      <text:p text:style-name="P197">Одељење за инспекцијске послове <text:s/>обавља <text:s/>управне <text:s/>и друге послове у непосредном спровођењу закона и других прописа <text:s/>чије је спровођење Република поверила Општини у области инспекције <text:s/>као <text:s/>и стручне, административне и сличне послове које одељењу повери Скупштина општине, Општинско веће и Председник општине.</text:p>
      <text:p text:style-name="P197">Одељење врши инспекцијски надзор <text:s/>у области заштите животне средине, грађевинарства и изградње објеката, саобраћаја и комуналне делатности.</text:p>
      <text:p text:style-name="P180">Прати и проучава све прописе везане за инспекцијски надзор у области животне средине, грађевинарства и изградње објеката, саобраћаја, комуналне делатности и просвете.</text:p>
      <text:p text:style-name="P126"><text:span text:style-name="T142">Учествује у <text:s/>припреми <text:s/>нацрта одлука , информација, извештаја и других материјала из свог делокруга <text:s/>за </text:span><text:span text:style-name="T144">C</text:span><text:span text:style-name="T142">купштину општине, Општинско веће , Аутономну покрајину , надлежна министарства и др. <text:s text:c="22"/></text:span></text:p>
      <text:p text:style-name="P180">Сарађује са републичким и покрајинским инспекцијским органима.</text:p>
      <text:p text:style-name="P180">Послови и радни задаци у Одељењу за инспекцијске послове обављају се на следећим радним местима:</text:p>
      <text:p text:style-name="P180"><text:soft-page-break/>-радно место инспектора за заштиту животне средине,</text:p>
      <text:p text:style-name="P180">-радно место грађевинског инспектора,</text:p>
      <text:p text:style-name="P180">-радно место инспектора <text:s/>за саобраћај и путеве</text:p>
      <text:p text:style-name="P180">-радно место комуналног инспектора </text:p>
      <text:p text:style-name="P180">-радно место просветног инспектора</text:p>
      <text:p text:style-name="P180">На поменутим радним <text:s/>местима сви запослени поседују високу стучну спрему.</text:p>
      <text:p text:style-name="P153"/>
      <text:p text:style-name="P126"><text:span text:style-name="T121">И</text:span><text:span text:style-name="T121">ЗВЕШТАЈ О РАДУ ИНСПЕКТОРА ЗА ЗАШТИТУ ЖИВОТНЕ СРЕДИНЕ</text:span><text:span text:style-name="T122"> </text:span></text:p>
      <text:p text:style-name="P144"/>
      <text:p text:style-name="P145">Годишњи извештај о раду инспектора за заштиту животне средине у оквиру Одељења <text:s/>за инспекцијске послове <text:s text:c="2"/>општинске управе Темерин, за 2022 годину, сачињен је у складу са чланом 44.Закона о инспекцијском надзору (“Сл.гласник бр.36/2015” и 95/2018).</text:p>
      <text:p text:style-name="P145"/>
      <text:p text:style-name="P205"><text:span text:style-name="T3"><text:s/></text:span><text:span text:style-name="T126">Општи подаци</text:span></text:p>
      <text:p text:style-name="P206">Инспектор за заштиту животне средине обавља надзор у оквиру утврђених надлежности као поверене послове од стране Министарства <text:s/>заштите животне средине а на основу унутрашњег уређења општинске управе Темерин у Одељењу за инспекцијске послове.</text:p>
      <text:p text:style-name="P265">Послови инспекцијског надзора из области заштите животне средине обављају се као поверени послови у складу са овлашћењима утврђеним и прописима из области Закона о државној управи, Закона о општем управном поступку, Закона о слободном приступу информација од јавног значаја <text:s/>и <text:s/>Уредбе о канцеларијском пословању.</text:p>
      <text:p text:style-name="P265">Инспектор у складу са законским овлашћењима и надлежностима врши:</text:p>
      <text:p text:style-name="P265">- надзор над применом<text:span text:style-name="T3"> закона и других прописа којима се уређује заштита ваздуха од загађења , за које дозволу за изградњу дају надлежни органи општине </text:span>Темерин ;</text:p>
      <text:p text:style-name="P265">-надзор над применом<text:span text:style-name="T3"> закона и других прописа којима се уређује заштита од штетног деловања буке; </text:span></text:p>
      <text:p text:style-name="P265">-надзор над с<text:span text:style-name="T3">провођење мера заштите животне средине дефинисаних студијом о процени утицаја и налагање подношења захтева за одлучивање о потреби израде </text:span>С<text:span text:style-name="T3">тудије о процени утицаја на животну средину;</text:span></text:p>
      <text:p text:style-name="P265">-н<text:span text:style-name="T3">адзор над активностима сакупљања, привременог складиштења и транспорта инертног и неопасног отпада на локацији власника отпада за које надлежни орган општине </text:span>Темерин<text:span text:style-name="T3"> издаје дозволу;</text:span></text:p>
      <text:p text:style-name="P265"><text:soft-page-break/>-контрола испуњености прописаних услова из области заштите животне средине за обављање делатности;</text:p>
      <text:p text:style-name="P265">-з<text:span text:style-name="T3">аштита од нејонизујућег зрачења у објектима за које одобрење за изградњу и почетак рада даје надлежни орган општине </text:span>Темерин;</text:p>
      <text:p text:style-name="P266"><text:span text:style-name="T120">-в</text:span>ођење посебних евиденција у складу са законом , као и други послови инспекцијског надзора у области заштите животне средине;</text:p>
      <text:p text:style-name="P265">-контрола спровођења мера заштите ,очувања и коришћења заштићених природних добара;</text:p>
      <text:p text:style-name="P265">-врши ванредне инспекцијске прегледи по поднетим представкама;</text:p>
      <text:p text:style-name="P265">-доноси <text:span text:style-name="T3"><text:s/></text:span>управне<text:span text:style-name="T3"> ак</text:span>те<text:span text:style-name="T3"> у поступку инспекцијског надзора у области заштите животне средине;</text:span></text:p>
      <text:p text:style-name="P265">-подноси<text:span text:style-name="T3"> </text:span>захтеве<text:span text:style-name="T3"> за покретање прекршајног поступка;</text:span></text:p>
      <text:p text:style-name="P265">-припрема<text:span text:style-name="T3"> </text:span>извештаје <text:span text:style-name="T3"><text:s/>и </text:span>информације<text:span text:style-name="T3"> о извршеном инспекцијском надзору; </text:span></text:p>
      <text:p text:style-name="P265">-сарађује са другим инспекцијским и другим <text:s/>органима</text:p>
      <text:p text:style-name="P265">-врши увид у документа других органа ради спровођења инспекцијског поступка.</text:p>
      <text:p text:style-name="P265">Прописи по којима поступа инспектор за заштиту животне средине</text:p>
      <text:list xml:id="list3309552632036319465" text:style-name="WWNum2">
        <text:list-item>
          <text:p text:style-name="P398">Закон о управљању отпадом</text:p>
        </text:list-item>
        <text:list-item>
          <text:p text:style-name="P398">Закон о заштити од буке</text:p>
        </text:list-item>
        <text:list-item>
          <text:p text:style-name="P398">Закон о заштити ваздуха</text:p>
        </text:list-item>
        <text:list-item>
          <text:p text:style-name="P398">Закон о заштити од нејонизујућег зрачења</text:p>
        </text:list-item>
        <text:list-item>
          <text:p text:style-name="P398">Закон о процени утицаја на животну средину</text:p>
        </text:list-item>
        <text:list-item>
          <text:p text:style-name="P398">Закон о заштити животне средине</text:p>
        </text:list-item>
        <text:list-item>
          <text:p text:style-name="P399">Закон о интегрисаном спречавању и контроли загађивања </text:p>
        </text:list-item>
        <text:list-item>
          <text:p text:style-name="P398">Закон о општем управном поступку</text:p>
        </text:list-item>
        <text:list-item>
          <text:p text:style-name="P398">Закон о прекршајима</text:p>
        </text:list-item>
      </text:list>
      <text:p text:style-name="P265">У складу са чланом 10. Закона о инспекцијском надзору, инспектор за заштиту животне средине је донео План рада <text:s/>инспекцијског надзора <text:s/>за 2022 годину, на који је Сектор инспекције заштите животне средине, Одељење за поверене послове,Министарства заштите животне <text:s/>средине дао позитивно мишљење.</text:p>
      <text:p text:style-name="P265">У овом периоду вршени су редовни инспекцијски надзори, ванредни инспекцијски надзори контролни инспекцијски надзори и саветодавне посете.</text:p>
      <text:p text:style-name="P265">Укупан број инспекцијских надзора је 75 , од тога 32 је планираних контрола.</text:p>
      <text:p text:style-name="P265"><text:soft-page-break/><text:s/>У оквиру редовних надзора инспектор је вршио контролу оператера управљања отпадом <text:s/>односно контролу издатих дозвола на основу Закона о <text:s/>управљању отпадом.Инспектор је донео Решења о забрани <text:s/>складиштења на спорним локацијама односно дат је рок привредним субјектима да отпад изместе на локације за коју су исходовали дозволу.</text:p>
      <text:p text:style-name="P265">Редовне контроле су се односиле и на контролу мера прописаних Студијом о процени утицаја на животну средину.На основу издатитих сагласности на <text:span text:style-name="T120">Студије</text:span> о процени утицаја на животну средину и теренске контроле утврђено је да велики број пројеката никада није ни реализован док је у међувремену и <text:s/>један део реализованих пројеката <text:s text:c="2"/>затворен.</text:p>
      <text:p text:style-name="P265">Ванредни инспекцијски надзор рађен је <text:s/>на основу поднетих представки или <text:span text:style-name="T120">по </text:span>захтевима надзираних субјеката.</text:p>
      <text:p text:style-name="P265">Ванредни инспекцијски надзор се односио на енергетске објекте <text:s/>који су захтевали извештај инспектора за заштиту животне средине као саставни део документације за издавање лиценце за енергетску ефикасност, испуњеност еколошких услова ради конкурса за подстицајна срества у вези отпада и ИПП фондова, пријаве које се односе на одлање отпада нерегистрованих субјеката и друге пријаве у вези одлагања отпада,пријаве на буку у регистрованим и нерегистрованим субјектима, пријаве на загађење ваздуха.</text:p>
      <text:p text:style-name="P265">Инспектору је поднешено пет захтева за израду извештаја о испуњености услова са становништа заштите животне средине за енергетске објекте а у вези исходовања енергетске лиценце на основу Закона о енергетици и два захтева за узраду извештаја за регистравона газдинства ради остваривања <text:s/>права код ИПП а фонда.</text:p>
      <text:p text:style-name="P265">Инспектор је донео <text:s/>пет Решењ<text:span text:style-name="T120">а</text:span> којим је наложено мерење <text:s/>буке од стране овлашћене институције,односно свођење буке у дозвољњне границе.</text:p>
      <text:p text:style-name="P265">У 2022 <text:s/>години <text:s/>су вршене <text:s/>контроле фарми које имају обавезу <text:s/>о исходовању Интегрисане дозволе у складу са Законом о интегрисаној контроли и спречавању загађења животне средине.</text:p>
      <text:p text:style-name="P265">Као једно од средстава остварења циља инспекцијског надзора представља и превентивно деловање што подразумева тачно и правовремено информисање грађана ,пружање стручне и саветодавне подршке и помоћи физичким лицима предузетницима <text:s/>и правним лицима,давање предлога, покретање иницијативе,упућивање дописа са препорукама и слично .</text:p>
      <text:p text:style-name="P265">Саветодавне посете су вршене у складу са Законом о инспекцијском надзору код оператера који се баве управљањем отпадом ,угоститељских објеката који поседују музичке уређаје као и <text:s/>дугогодишњег оператета који се бави пријемом пољопривредних производа, металским радионицама.</text:p>
      <text:p text:style-name="P265">Поступајући према Закону о инспекцијском надзору вршена су обавештења надзираних субјеката о инспекцијском надзору .Прикупљени су подаци о надзираним субјектима по службеној дужности.</text:p>
      <text:p text:style-name="P265">У складу са усвојеним Законом о инспекцијском надзору, један од приоритета је био и инспекцијски надзор нерегистрованих субјеката.</text:p>
      <text:p text:style-name="P265"><text:soft-page-break/>Инспектор је заједно са другим инспекорима <text:s/>а на основу пријава и сазнања вршио контолу нерегистрованих <text:s/>потенцијалних субјеката . У овом периоду инспектору су прослеђене две пријаве <text:s/>које се односе на нерегистроване субјекте.Инспектор је обавио инспекцијски надзор,сачинио записник те проследио надлежној тржишној и пореској инспекцији на даље поступање.</text:p>
      <text:p text:style-name="P265">На основу захтева Агенције за заштиту животне средине инспектор је доставио извештај у вези примене органских растварача у привредним субјектима у општини Темерин. </text:p>
      <text:p text:style-name="P265">Све информације које су тражили органи као што су Јавно Тужилаштво,Стална конференција <text:s/>општина и градова,Покрајински органи,Сектор за поверене послове Министаства за заштиту животне средине инспектор је доставио у траженом року.</text:p>
      <text:p text:style-name="P267"><text:span text:style-name="T120"><text:s text:c="68"/></text:span><text:span text:style-name="T121"><text:s/></text:span><text:span text:style-name="T129"><text:tab/></text:span></text:p>
      <text:p text:style-name="P140">ИЗВЕШТАЈ О РАДУ ГРАЂЕВИНСКОГ ИНСПЕКТОРА </text:p>
      <text:p text:style-name="P140"/>
      <text:p text:style-name="P157"><text:span text:style-name="T139">У извештајном периоду грађевински инспектор је вршио надзор над применом одредаба </text:span><text:span text:style-name="T14">Закона о планирању и изградњи </text:span><text:span text:style-name="T139">(“Сл. гласник РС” број 72/09</text:span><text:span text:style-name="T246">, 81/2009- испр., 64/2010- одлука УС и 24/2011</text:span><text:span text:style-name="T14">, 121/2012, 42/2013-одлука УС 50/2013-одлука УС, 98/2013-одлука УС и 132/2014 и УС 145/14, 83/2018, 31/2019, 37/2019 -</text:span><text:span text:style-name="T139">др.закон, 9/2020 и 52/2021).</text:span></text:p>
      <text:p text:style-name="P151">Прописи по којима је поступала грађевинска инспекција у извештајном периоду су:</text:p>
      <text:list xml:id="list32727510" text:continue-list="list7556676635544679300" text:style-name="WWNum1">
        <text:list-item>
          <text:p text:style-name="P396">Закон о инспекцијском надзору</text:p>
        </text:list-item>
        <text:list-item>
          <text:p text:style-name="P396">Закон о планирању и изградњи</text:p>
        </text:list-item>
        <text:list-item>
          <text:p text:style-name="P396">Кривични законик</text:p>
        </text:list-item>
        <text:list-item>
          <text:p text:style-name="P396">Закон о привредним преступима</text:p>
        </text:list-item>
        <text:list-item>
          <text:p text:style-name="P396">Закон о прекршајима</text:p>
        </text:list-item>
        <text:list-item>
          <text:p text:style-name="P396">Правилници који су донети на основу наведених Закона</text:p>
        </text:list-item>
        <text:list-item>
          <text:p text:style-name="P397">Закон о слободном приступу информацијама од јавног значаја (“Сл.гласник РС”, бр.120/2004, 54/2007, 104/2009, 36/2010 и 105/2021)</text:p>
        </text:list-item>
      </text:list>
      <text:p text:style-name="P199"><text:span text:style-name="T256">Послове грађевинске инспекције на територији општине </text:span><text:span text:style-name="T123">Темерин</text:span><text:span text:style-name="T256">, обавља један грађевински инспектор </text:span><text:span text:style-name="T123">у оквиру </text:span><text:span text:style-name="T123">Одељењ</text:span><text:span text:style-name="T123">а</text:span><text:span text:style-name="T123"> за инспекцијске послове општине Темерин.</text:span></text:p>
      <text:p text:style-name="P201">У току извештајног периода вршен је надзор над бесправном изградњом објеката, изградњом, реконструкцијом, адаптацијом , санацијом и др. Вршен је надзор над применом норматива и стандарда који се односе на изградњу објеката <text:s/>и извођење радова, надзор извођења радова по пројекту на основу кога је издата грађевинска дозвола, као и <text:soft-page-break/>друге послове надзора из ове области. У извештајном периоду вршен је инспекцијски надзор коришћења објеката који представљају непосредну опасност за околину.</text:p>
      <text:p text:style-name="P202">У извештајном периоду грађевинска инспекција општине Темерин није против инвеститора и извођача радова подносила кривичне пријаве за кривично дело из члана 219 а КЗ РС- Грађење без грађевинске дозволе, нити пријаве за привредни преступ надлежном јавном тужилаштву, јер није имала такве предмете.</text:p>
      <text:p text:style-name="P201"><text:span text:style-name="T257">У оквиру извештајног периода уложена је једна жалба на првостепено решење која је одбијена. У поступку је доношења решења о дозволи извршења решења. Укупан број </text:span><text:span text:style-name="T257">предмета који спадају у предмете вођене у редовном поступку по службеној дужности као и ванредне инспекцијске контроле по поднесцима грађана, износи </text:span><text:span text:style-name="T258">26</text:span><text:span text:style-name="T257">.</text:span></text:p>
      <text:p text:style-name="P202">Превентивно деловање грађевинске инспекције у извештајном периоду је било интензивно, готово свакодневно, а састоји се од обиласка терена или примања странака , уочавања незаконитости и неправилности, објављивања контролних листи и прописа из ове области на сајту Општинске управе општине Темерин ради упознавања правних субјеката са њиховим правним дејством, све у циљу законитог пословања и правилног понашања. Користећи контролне листе у инспекцијском надзору није утврђен “критичан” ниво ризика. Приликом контроле градилишта и надзираних субјеката, највећим делом је утврђен незнатан и низак ниво ризика, односно усклађености са прописима. Грађевинска инспекција свакодневно у свом раду заинтересованим лицима <text:s/>у смислу превентивног деловања и спречавања наступања штетних последица, даје стручна тумачења, објашњења, савете и мишљења везана за примену прописа из своје надлежности.</text:p>
      <text:p text:style-name="P201"><text:span text:style-name="T257">У вршењу редовног инспекцијског надзора у оквиру централне електронске обједињене процедуре везане за издавање електронске грађевинске дозволе и употребне дозволе, вршено је попуњавање контролних листи, где је констатовано законито и правилно поступање инвеститора односно извођача радова по наведеним процедурама и поступање по уједначеној пракси инспекцијског надзора, предмету, мерама и сл. У оквиру наведених процедура у централном информационом систему вођено је укупно </text:span><text:span text:style-name="T258">43</text:span><text:span text:style-name="T259"> </text:span><text:span text:style-name="T257">поступка. Овде се напомиње да су под истим бројем завођени предмети пријава темеља и конструкције за исти објекат, јер се већи део године број радника био смањен због општепознате ситуације (ковид), на овај начин смањена админситративна обрада предмета те исказан број од 43 у 38 предмета подразумева и контролу темеља и конструкције.</text:span></text:p>
      <text:p text:style-name="P202">У извештајном периоду инспектор је имао велики број захтева за Информацију од јавног значаја те је у складу са Законом о слободном приступу информацијама од јавног значаја (“Сл.гласник РС”, бр.120/2004, 54/2007, 104/2009, 36/2010 и 105/2021), доставио 23 одговора на постављана питања.</text:p>
      <text:p text:style-name="P198"/>
      <text:p text:style-name="P202"><text:soft-page-break/>Грађевинска инспекција је у извештајном периоду у свему поступала у законским роковима везано за поступање по службеној дужности, по пријавама грађана и правних лица, приликом редовних и ванредних као и допунских инспекцијских надзора.</text:p>
      <text:p text:style-name="P202">У извештајном периоду није било заједничких инспекцијских надзора са другим инспекцијским органима. </text:p>
      <text:p text:style-name="P202">Притужби на рад инспекције није било у овом извештајном периоду.</text:p>
      <text:p text:style-name="P202">У току 2022.године грађевински инспектор је присуствовао стручном семинару. У извештајном периоду подношени су извештаји, а по захтеву надређених односно по службеној дужности када то закон прописује.</text:p>
      <text:p text:style-name="P202">Инспекцијски надзори и службене контроле у периоду обухвата извештаја одвијали су се у складу са Годишњим планом инспекцијског надзора сачињенома за 2022. годину. Стање у области поверених послова је задовољавајуће.</text:p>
      <text:p text:style-name="P181"/>
      <text:p text:style-name="P141">ИЗВЕШТАЈ О РАДУ ИНСПЕКТОРА ЗА САОБРАЋАЈ И ПУТЕВЕ ЗА 2022. ГОДИНУ</text:p>
      <text:p text:style-name="P130"><text:tab/></text:p>
      <text:p text:style-name="P127"><text:span text:style-name="T260"><text:tab/>И</text:span><text:span text:style-name="T124">нспектор за саобраћај и путеве је у оквиру Одељења за инспекцијске послове општине Темерин у периоду од 01.01.2022.-31.12.2022. године радио <text:s/>на спровођењу важећих законских прописа и општинских одлука и то на основу :</text:span></text:p>
      <text:p text:style-name="P142">ЗАКОНИ</text:p>
      <text:p text:style-name="P131"/>
      <text:list xml:id="list32737088" text:continue-list="list32722896" text:style-name="WW8Num1">
        <text:list-item>
          <text:p text:style-name="P298">Закон о инспекцијском надзору ( “ Сл. Гласник РС “ бр. 36/15, 44/2018 – др.закон и 95/2018 )</text:p>
        </text:list-item>
        <text:list-item>
          <text:p text:style-name="P450">Закон о општем управном поступку („Сл. лист РС“, бр. 18/2016 и 95/2018-аутентично тумачење)</text:p>
        </text:list-item>
        <text:list-item>
          <text:p text:style-name="P450">Закон о прекршајима („Сл.Гласник РС“, бр. 65/13, 13/2016, 98/2016- одлука УС, 91/2019 и 91/2019-др.закон)</text:p>
        </text:list-item>
        <text:list-item>
          <text:p text:style-name="P450">Закон о превозу путника у друмском саобраћају („Сл. гл. РС“, 68/15, 41/2018, 44/2018 - др.закон и 83/2018, 31/2019 и 9/2020) </text:p>
        </text:list-item>
        <text:list-item>
          <text:p text:style-name="P450">Закон о превозу терета у друмском саобраћају („Сл. гл. РС“, 68/15 и 41/2018)</text:p>
        </text:list-item>
        <text:list-item>
          <text:p text:style-name="P450">Закон о путевима ("Сл. гласник РС", бр.41/2018 и 95/2018 – др.закон)</text:p>
        </text:list-item>
      </text:list>
      <text:p text:style-name="P5"/>
      <text:p text:style-name="P1"><text:soft-page-break/>ОДЛУКЕ СКУПШТИНЕ ОПШТИНЕ ТЕМЕРИН</text:p>
      <text:list xml:id="list32729280" text:continue-numbering="true" text:style-name="WW8Num1">
        <text:list-item>
          <text:p text:style-name="P451">Одлука о такси превозу путника на територији општине Темерин ( " Сл.лист општине Темерин " бр. 19/2017 )</text:p>
        </text:list-item>
        <text:list-item>
          <text:p text:style-name="P451">Одлука о општинским путевима, улицама и некатегорисаним путевима на територији општине Темерин ( " Сл. Лист општине Темерин " бр. 4/11, 4/15 и 27/2016 )</text:p>
        </text:list-item>
        <text:list-item>
          <text:p text:style-name="P451">Одлука о јавном превозу путника у друмском саобраћају на територији општине Темерин ( " Сл. Лист општине Темерин " бр. 6/2018)</text:p>
        </text:list-item>
        <text:list-item>
          <text:p text:style-name="P451">Одлука о одређивању аутобуских стајалишта за линијски превоз путника на територији општине Темерин ( “ Сл.лист општине Темерин “ бр. 8/2018 )</text:p>
        </text:list-item>
        <text:list-item>
          <text:p text:style-name="P451">Одлука о јавним паркиралиштима ( “ Сл.лист општине Темерин “ бр. 9/09 )</text:p>
        </text:list-item>
        <text:list-item>
          <text:p text:style-name="P450">Овлашћења начелника општинске управе број 112-20/2010 и 112-22/2010 од дана <text:s/>22.11.2010. године.</text:p>
        </text:list-item>
      </text:list>
      <text:p text:style-name="P130"/>
      <text:p text:style-name="P127"><text:span text:style-name="T260"><text:tab/>И</text:span><text:span text:style-name="T124">нспектор за саобраћај и путеве у периоду од 01.01.-31.12.2022. године имао је укупно</text:span><text:span text:style-name="T260"> </text:span><text:span text:style-name="T124"><text:s/>211 предмета, од тога:</text:span></text:p>
      <text:list xml:id="list32738041" text:continue-list="list32752405" text:style-name="WW8Num2">
        <text:list-item>
          <text:p text:style-name="P295">205 предмета по захтеву - пријави странке од чега су се 57 предмета односила на израду и оверу такси легитимације такси возача и такси возила, на преглед такси возила ( утврђивање испуњености услова такси возила за обављање такси превоза), на потврде за добијање ТХ таблица, одобрење за обављање такси превоза <text:span text:style-name="T120">а </text:span>148 предмета који су се односили на орезивање, сечу стабала и грана дрвећа, жбуња, на прегледност раскрсница, стање вертикалне и хоризонталне саобраћајне сигнализације као и на санирање ударних рупа.</text:p>
        </text:list-item>
        <text:list-item>
          <text:p text:style-name="P295">1 предмет који се односио на захтев за оверу реда вожње за приградски превоз;</text:p>
        </text:list-item>
        <text:list-item>
          <text:p text:style-name="P295">2 предмета која су се односила на издавање уверења за обављање такси делатности;</text:p>
        </text:list-item>
        <text:list-item>
          <text:p text:style-name="P295">1 предмет који се односио на извештај рада инспектора за 2021. годину;</text:p>
        </text:list-item>
        <text:list-item>
          <text:p text:style-name="P295">1 предмет у вези дописа управљачу путева општине Темерин;</text:p>
        </text:list-item>
        <text:list-item>
          <text:p text:style-name="P295">1 предмет који се односио на годишњи план инспектора за саобраћај и путеве за 2023. годину.</text:p>
        </text:list-item>
      </text:list>
      <text:p text:style-name="P130"/>
      <text:p text:style-name="P149"><text:tab/>У периоду од 01.01. - 31.12.2022. године инспектор за саобраћај и путеве имао је :</text:p>
      <text:p text:style-name="P130"><text:soft-page-break/></text:p>
      <text:list xml:id="list32726110" text:continue-list="list32745466" text:style-name="WW8Num3">
        <text:list-item>
          <text:p text:style-name="P296">33 службене белешке које су се односиле на стање вертикалне и хоризонталне сигнализације, стање општинских путева и прегледност раскрсница.</text:p>
        </text:list-item>
        <text:list-item>
          <text:p text:style-name="P296">4 дописа упућена ЈП “ Путеви Србије”</text:p>
        </text:list-item>
        <text:list-item>
          <text:p text:style-name="P296">1 допис упућен покрајинској саобраћајној инспекцији</text:p>
        </text:list-item>
        <text:list-item>
          <text:p text:style-name="P296">2 дописа упућена ПС “ Темерин”.</text:p>
        </text:list-item>
      </text:list>
      <text:p text:style-name="P127"><text:span text:style-name="T260"><text:tab/></text:span><text:span text:style-name="T124">Послове инспектора за саобраћај и путеве врши један извршилац-инспектор, Mастер инжењер саобраћаја. </text:span></text:p>
      <text:p text:style-name="P149"><text:tab/>Инспектор за саобраћај и путеве свакодневно врши надзор јавног превоза путника, као и контролу нелегалних превозника путника у друмском саобраћају. У извештајном периоду инспектор за саобраћај и путеве је интезивно вршио надзор над стањем коловоза, локалних путева, као и саобраћајне сигнализације на општинским путевима и улицама и у сарадњи са ЈКП “ Темерин “ из Темерина предузимане су мере на замени и санирању саобраћајне сигнализације. Налагано је кошење и сеча растиња у зони путног појаса, раскрсница и улица које је било неопходно ради обезбеђења несметаног одвијања саобраћаја. </text:p>
      <text:p text:style-name="P149"><text:tab/></text:p>
      <text:p text:style-name="P149"><text:tab/>На основу члана <text:s text:c="2"/>44. Закона о инспекцијском надзору ”Сл. Гласник РС”, бр. 36/15, 44/2018-др. Закон и 95/2018), инспектор за саобраћај и путеве општинске управе Темерин доставља следеће показатеље о делотворности рада: </text:p>
      <text:p text:style-name="P143">1.Превентивно деловање</text:p>
      <text:p text:style-name="P149">У погледу превентивног деловања у смислу спречавања или битног умањивања вероватних настанака штетних последица, посебно се истиче деловање у правцу исправности коловоза ( крпљење ударних рупа ), одржавања ивичњака, путног појаса, одржавања растиња, одржавања саобраћајне сигнализације у исправном у функционалном стању, надзор над вршењем такси превоза у смислу контроле исправности и комфора ових возила- естетских контрола, све у циљу безбедности саобраћаја и законитог пословања и понашања.</text:p>
      <text:p text:style-name="P143">2.Обавештавање јавности(број и облик активности)</text:p>
      <text:p text:style-name="P186"><text:span text:style-name="T43">Што се тиче обавештавања јавности и пружања стручне и саветодавне подршке, све Одлуке донете од стране Скупштине општине Темерин из области саобраћаја над којим инспекцијски надзор спроводи инспектор за саобраћај и путеве, доступне су на интернет сајту општине Темерин </text:span><text:a xlink:type="simple" xlink:href="http://www.temerin.rs/" text:style-name="Internet_20_link" text:visited-style-name="Visited_20_Internet_20_Link"><text:span text:style-name="Internet_20_link"><text:span text:style-name="T43">www.temerin.rs</text:span></text:span></text:a><text:span text:style-name="T43"> <text:s/>а информације грађанима пружају се у седишту </text:span><text:soft-page-break/><text:span text:style-name="T43">инспекције Темерин, Новосадска 326 <text:s/>соба број 11 и на терену приликом вршења инспекцијског надзора.</text:span></text:p>
      <text:p text:style-name="P143">3.Ниво усклађености пословања надзираних субјеката са законом и другим <text:s/>прописима </text:p>
      <text:p text:style-name="P149">Постигнут је висок ниво усклађености пословања и поступања надзираних субјеката са изворним надлежностима у складу са Одлукама СО Темерин.</text:p>
      <text:p text:style-name="P127"/>
      <text:p text:style-name="P143">4.Корективно деловање (број откривених и отклоњених или битно умањених насталих штетних последица)</text:p>
      <text:p text:style-name="P143">5.Број утврђених нерегистрованих субјеката и мере спроведене према њима</text:p>
      <text:p text:style-name="P149">Током вршења инспекцијског надзора није утврђено постојање нерегистрованих субјеката.</text:p>
      <text:p text:style-name="P143">6.Мере предузете ради уједначавања праксе инспекцијског надзора и њиховом дејству</text:p>
      <text:p text:style-name="P149">Мере које су предузимане на уједначавању праксе <text:s/>инспекцијског надзора оствариване су кроз заједничке надзоре са комуналном инспекцијом.</text:p>
      <text:p text:style-name="P143">7.Остварење плана и ваљаност планирања инспекцијског надзора(однос редовних и ванредних ин.надзора)</text:p>
      <text:p text:style-name="P149">Планирани циљеви инспекцијског надзора нису у потпуности остварени првенствено због односа редовних и ванредних инспекцијских надзора где је број ванредних надзора по представкама и усменим односно телефонским пријавама доминирао у односу на редовне надзоре .</text:p>
      <text:p text:style-name="P143">8.Ниво координације ин.надзора са ин. надзором кога врше друге инспекције</text:p>
      <text:p text:style-name="P149">Инспекцијски надзор вршен је као самосталан, није било заједничких инспекцијских надзора у смислу Закона о инспекцијском надзору али је било координације са другим инспекцијама првенствено са комуналном инспекцијом.</text:p>
      <text:p text:style-name="P143">9.Материјални технички, и кадровски ресурси које инспекција користи у вршењу ин.надзора</text:p>
      <text:p text:style-name="P149">Инспектор за саобраћај и путеве у извештајном периоду имао је на располагању све потребне ресурсе за вршење инспекцијског надзора, материјалне, техничке и кадровске.</text:p>
      <text:p text:style-name="P143">10.Придржавање рокова прописаних за поступање инспекције</text:p>
      <text:p text:style-name="P149"><text:soft-page-break/>Инспекција за саобраћај и путеве придржавала се прописаних рокова за поступање <text:s/>и уредно обавештавала странке у складу са чланом 18.Закона о инспекцијском надзору (“Сл.гласник РС,број 36/2015, 44/2018-др.закон и 95/2018).</text:p>
      <text:p text:style-name="P143">11.Законитост управних аката донетих у инспекцијском надзору(број другостепених поступака, број покренутих управних спорова и њихов исход)</text:p>
      <text:p text:style-name="P149"><text:s/>У 2022.години није било <text:s/>другостепених поступака .</text:p>
      <text:p text:style-name="P143">12.Притужбе на рад инспекције(број притужби и њихов исход)</text:p>
      <text:p text:style-name="P149">У 2022.години није било притужби на рад инспектора за саобраћај и путеве.</text:p>
      <text:p text:style-name="P143">13.Обуке и други облици стручног усавршавања(број, облик и број инспектора )</text:p>
      <text:p text:style-name="P152">Обуке и стручна усавршавања у овом извештајном периоду своде се на праћење прописа из области саобраћаја и путева, у оквиру поверених као и послове из изворне надлежности јединица локалне самоуправе. Инспектор за саобраћај и путеве је похађао један семинар у 2022. години.</text:p>
      <text:p text:style-name="P143">14.Иницијативе за измене и допуне закона и других прописа</text:p>
      <text:p text:style-name="P127"><text:span text:style-name="T124">Саобраћајни инспектор је и протекле 2022.године иницирао и учествовао у <text:s/>изради Одлуке о накнадама за ванредни превоз, измене Одлуке о општинским путевима, улицама и </text:span><text:span text:style-name="T124">некатегорисаним путевима на територији Општине Темерин и учествовао у радној групи за израду правилника о уређењу јавнох површина.</text:span></text:p>
      <text:p text:style-name="P143">15.Мере и провере предузете у циљу потпуности и ажурности података у информационом систему</text:p>
      <text:p text:style-name="P149">Саобраћајна инспекција <text:s/>није спроводила мере и провере у циљу потпуности <text:s/>и ажурности података у информационом систему, обзиром да поменути систем још није успостављен у 2022. години.</text:p>
      <text:p text:style-name="P143">16.Стање у области извршавања поверених послова инспекцијског надзора</text:p>
      <text:p text:style-name="P149">Стање у области извршавања поверених послова инспекцијског надзора је на задовољавајућем нивоу.</text:p>
      <text:p text:style-name="P143">17.Исходи поступања правосудних органа по захтевима за покретање прекршајног поступка, пријавама за привредни преступ и кривичним пријавама које је поднела инспекција</text:p>
      <text:p text:style-name="P149">Инспектор за саобраћај и путеве општинске управе Темерин у 2022.години није поднео прекршајне налоге односно захтеве за покретање прекршајног поступка.</text:p>
      <text:p text:style-name="P183"><text:soft-page-break/><text:s text:c="35"/></text:p>
      <text:p text:style-name="P181"/>
      <text:p text:style-name="P141"><text:span text:style-name="T120">ИЗВЕШТАЈ</text:span> <text:span text:style-name="T120">О РАДУ </text:span><text:s/><text:span text:style-name="T120">КОМУНАЛНЕ ИНСПЕКЦИЈЕ ЗА 2022.ГОДИНУ</text:span></text:p>
      <text:p text:style-name="P185"><text:tab/></text:p>
      <text:p text:style-name="P149">Комунални инспектори у оквиру Одељења за инспекцијске послове општине Темерин у периоду од 01.01.2022.-31.12.2022. године радили су на спровођењу важећих законских прописа из области комуналне проблематике и то на основу:</text:p>
      <text:p text:style-name="P185"/>
      <text:list xml:id="list5784872002299297495" text:style-name="L7">
        <text:list-item>
          <text:p text:style-name="P315"><text:span text:style-name="T124">Закона о комуналним делатностима (“Сл. гласник РС“, број 88/2011 и 104/2016</text:span><text:span text:style-name="T260">)</text:span></text:p>
        </text:list-item>
        <text:list-item>
          <text:p text:style-name="P315"><text:span text:style-name="T124">Закона о општем управном поступку („Сл. лист РС“, бр. 18/2016 и 95/2018-аутентично тумачење)</text:span><text:span text:style-name="T260"> </text:span></text:p>
        </text:list-item>
        <text:list-item>
          <text:p text:style-name="P297">Закона о становању и <text:s/>одржавању стамбених зграда (“Сл. гласник РС“, број 104/2016)</text:p>
        </text:list-item>
        <text:list-item>
          <text:p text:style-name="P297">Закона о заштити становништва од заразних болести (”Сл.гланик РС”,број 15/16,68/20 и 136/20)</text:p>
        </text:list-item>
        <text:list-item>
          <text:p text:style-name="P297">Одлуке о обављању комуналних делатности на подручју општине Темерин (“Сл. лист општине Темерин“, број 27/2016)</text:p>
        </text:list-item>
        <text:list-item>
          <text:p text:style-name="P297">Одлука о условима и начину снабдевања топлотном енергијом(“Сл.лист општине Темерин”, бр.14/2014)</text:p>
        </text:list-item>
        <text:list-item>
          <text:p text:style-name="P315"><text:span text:style-name="T260"><text:s/></text:span><text:span text:style-name="T124">Одлуке о комуналном реду (“Сл. лист општине Темерин, број 4/2006, 8/2009 и 29</text:span><text:span text:style-name="T124">/2016)</text:span></text:p>
        </text:list-item>
        <text:list-item>
          <text:p text:style-name="P315"><text:span text:style-name="T260"><text:s/></text:span><text:span text:style-name="T124">Одлуке о одређивању назива улица, тргова и других делова насељених места на територији општине Темерин (“Сл. лист општине Темерин“, број 19/2016)</text:span></text:p>
        </text:list-item>
        <text:list-item>
          <text:p text:style-name="P297">Одлуке о условима и начину постављања привремених монтажних и других објеката на јавним површинама (“Сл. лист општине Темерин“, број <text:s/>10/2018)</text:p>
        </text:list-item>
        <text:list-item>
          <text:p text:style-name="P323"><text:span text:style-name="T106"><text:s/></text:span><text:span text:style-name="T107">Одлуке о локалним комуналним таксама (“Сл. лист општине Темерин“, број 3/2013)</text:span></text:p>
        </text:list-item>
        <text:list-item>
          <text:p text:style-name="P297">Одлуке о радном времену <text:s/>објеката у којима се обавља угоститељска делатност на територији општине Темерин (“Сл. лист општине Темерин“, број 29/2016)</text:p>
        </text:list-item>
        <text:list-item>
          <text:p text:style-name="P297"><text:soft-page-break/>Одлука о радном времену трговинских и занатских објеката на територији општине Темерин(“Сл.лист општине Темерин”, број 14/2015)</text:p>
        </text:list-item>
        <text:list-item>
          <text:p text:style-name="P297">Одлука о условима и мерама за рушење објекта (“Сл. лист општине Темерин“, број 6/2006)</text:p>
        </text:list-item>
        <text:list-item>
          <text:p text:style-name="P297">Одлука о јавној канализацији (“Сл. лист општине Темерин“, број 16/2018)</text:p>
        </text:list-item>
        <text:list-item>
          <text:p text:style-name="P297">Одлука о јавним паркиралиштима (“Сл. лист општине Темерин“, број 9/2009 и 27/2016)</text:p>
        </text:list-item>
        <text:list-item>
          <text:p text:style-name="P323"><text:span text:style-name="T106"><text:s/></text:span><text:span text:style-name="T107">Одлука о општинским путевима, улицама и некатегорисаним путевима на територији општине Темерин (“Сл. лист општине Темерин“, број 4/2011 и 27/2016)</text:span></text:p>
        </text:list-item>
        <text:list-item>
          <text:p text:style-name="P297">Одлука о мерама заштите пољопривредног земљишта и организовању пољочуварске службе на подручју општине Темерин (“Сл. лист општине Темерин“, број 6/2011)</text:p>
        </text:list-item>
        <text:list-item>
          <text:p text:style-name="P297">Одлука о општем кућном реду у стамбено-пословним зградама на територији општине Темерин(“ Сл.лист општине Темерин”, број 14/2017)</text:p>
        </text:list-item>
        <text:list-item>
          <text:p text:style-name="P297">Одлука о условима држања домаћих животиња <text:s/>на територији општине Темерин(“Сл.лист општине Темерин”, број17/2017)</text:p>
        </text:list-item>
        <text:list-item>
          <text:p text:style-name="P297">Уредба о мерама за спречавање и сузбијање заразне болести COVID -19 (“Сл.гласник РС”,број 151/20,152/20,153/20,156/20 и 158/20)</text:p>
        </text:list-item>
        <text:list-item>
          <text:p text:style-name="P297">Уредбе о мерама за сузбијање и уништавање коровске биљке амброзија Ambrosia artemisifolia L. (spp) (“Сл. гласник РС“, број 69/2006)</text:p>
        </text:list-item>
      </text:list>
      <text:p text:style-name="P185"/>
      <text:p text:style-name="P184"><text:span text:style-name="T260"><text:tab/></text:span><text:span text:style-name="T107">Комунална инспекција је у периоду од 01.01.-31.12.2022. године имала укупно</text:span><text:span text:style-name="T106"> </text:span><text:span text:style-name="T108">380</text:span><text:span text:style-name="T107"> предмета од тога:</text:span></text:p>
      <text:p text:style-name="P143">- 346 3аписника</text:p>
      <text:p text:style-name="P143">- 7 решења</text:p>
      <text:p text:style-name="P127"><text:span text:style-name="T28">- </text:span><text:span text:style-name="T130">1</text:span><text:span text:style-name="T28"> <text:s/></text:span><text:span text:style-name="T130">прекршајних налога и захтева за покретање прекршајног поступка. </text:span></text:p>
      <text:p text:style-name="P127"><text:span text:style-name="T28">- 19</text:span><text:span text:style-name="T130"> обавештења, пријаве јавног скупа, одборничка питања...</text:span></text:p>
      <text:p text:style-name="P143">- 1 белешке </text:p>
      <text:p text:style-name="P143">- 4 одговора на представке</text:p>
      <text:p text:style-name="P184"><text:soft-page-break/><text:span text:style-name="T28"><text:s/></text:span><text:span text:style-name="T260"><text:tab/></text:span><text:span text:style-name="T107">На основу Одлуке о комуналним делатностима контролисане су <text:s/>комуналне делатности које су поверене ЈКП”Темерин” <text:s text:c="2"/>као што је снабдевање водом, производња и </text:span><text:span text:style-name="T107">дистрибуција топлотне енергије, одржавање гробаља, управљање пијацама, обезбеђење јавног осветљења... Комунална инспекција је ЈКП”Темерин”-у <text:s text:c="2"/>је записницима налагала отклањање хаварија, уклањање смећа са јавних површина, кошење траве, уклањање животињских остатака, поправку канделабера и одржавање јавне расвете, одржавање комуналних објеката и уређаја, реконструкцију атмосферске канализације...<text:tab/></text:span></text:p>
      <text:p text:style-name="P149"><text:s/><text:tab/>На основу Одлуке о комуналном реду комунални инспектори су <text:s/>наложили сечу и уклањање више десетина стабала која су била сува или су угрожавала инсталације, објекте и пролазнике. Редовно су контролисана дечија игралишта, клупе, шахтови где су уочена оштећења у виду поломљених летви седишта на клацкалицама и љуљашкама, газишта, рукохвата као и уклањања металних поклопаца са шахтова и ломљења дрвених елемената на клупама.... Поједине справе на дечијим игралиштима која се нису могла поправити а оштећења су таква да могу угрозити безбедност деце су уклоњена.</text:p>
      <text:p text:style-name="P149"><text:tab/>Такође је <text:s/>контролисано извођњење радова на јавним површинама од стране физичких и правних лица <text:s/>и враћање истих у првобитно стање,чишћење <text:s/>снега у зимском периоду, заузећа јавних површина...</text:p>
      <text:p text:style-name="P127"><text:span text:style-name="T124"><text:tab/>На територији општине <text:s/>Темерин уочено је </text:span><text:span text:style-name="T130">4</text:span><text:span text:style-name="T124"> локације односно дивље депоније где грађани повремено депонују смеће. Локације са мањом количином отпада уклања ЈКП Темерин по налогу комуналног инспектора.</text:span><text:span text:style-name="T119"><text:tab/></text:span></text:p>
      <text:p text:style-name="P184"><text:span text:style-name="T124"><text:tab/></text:span><text:span text:style-name="T107">Одлуком о условима и начину постављања привремених монтажних и других објеката, уређаја и предмета на јавним површинама прописују се услови начин и поступак за постављање уклањање привремених монтажних и других објеката, уређаја и предмета </text:span></text:p>
      <text:p text:style-name="P149"><text:tab/>На основу Одлуке о јавним паркиралиштима комунална инспекција контролише <text:s/>паркирање на јавним површинама. </text:p>
      <text:p text:style-name="P185"><text:s/></text:p>
      <text:p text:style-name="P127"><text:span text:style-name="T260"><text:tab/></text:span><text:span text:style-name="T124">На основу Одлуке о локалним комуналним таксама комунални инспектори утврђују да ли је обвезник поднео пријаву ЛПА, контролише коришћење јавних површина од стране физичких лица <text:s/>и <text:s/>предузетника(обвезника комуналне таксе) који су поставили <text:s/>монтажне објекте на јавној површини, односно користе јавне површине испред просторије у пословне сврхе, сезонску продају воћа и поврћа ....</text:span><text:span text:style-name="T118"> </text:span></text:p>
      <text:p text:style-name="P184"><text:span text:style-name="T124"><text:tab/></text:span><text:span text:style-name="T107">На основу Одлуке о држању домаћих животиња на територији општине Темерим превасходно је дат <text:s/>акценат <text:s/>на збрињавање натуштених паса и паса без <text:s/>надзора. Према извештајима комуналних редара <text:s/>на територији општине Темерин број паса луталица на територији општине Темерин се кретао од 5-10</text:span><text:span text:style-name="T109"> </text:span><text:span text:style-name="T107">те се велики број грађана обраћао </text:span><text:soft-page-break/><text:span text:style-name="T107">инспекцији и ЈКП Темерин са захтевом за њихово уклањање са улица. Током 2022. године Комунална инспекција у сарадњи са Зоохигијеничарском службом ЈКПТемерин спровели </text:span><text:span text:style-name="T107">су низ</text:span><text:span text:style-name="T109"> </text:span><text:span text:style-name="T107">акција хватања напуштених паса и паса без надзора и том приликом је трајно збринуто </text:span><text:span text:style-name="T111">више десетина паса</text:span><text:span text:style-name="T107"> паса. <text:s/></text:span></text:p>
      <text:p text:style-name="P184"><text:span text:style-name="T260"><text:s text:c="5"/></text:span><text:span text:style-name="T124"><text:tab/></text:span><text:span text:style-name="T107">На основу Одлуке о подизању споменика комунална инспекција је прати стање споменика на територији општине Темерин.</text:span></text:p>
      <text:p text:style-name="P149"><text:tab/>На основу Одлуке о одређивању назива <text:s/>улица, тргова <text:s/>и других делова насељених места на територији општине Темерин комунална инспекција врши надзор над обележавањем назива насељених места, улица и тргова. </text:p>
      <text:p text:style-name="P182"><text:tab/> <text:span text:style-name="T33">На основу Одлуке о условима и мерама за рушење објеката комунални инспектор врши евиденцију и налаже ограђивање јавне површине испред рушевних објеката. </text:span></text:p>
      <text:p text:style-name="P127"><text:span text:style-name="T124"><text:tab/>На основу Закона о становању и одржавању стамбених зрада <text:s/>комунална инспекција контролише примену истог као и поштовање кућног реда. У оквиру својих надлежности инспекција је имала </text:span><text:span text:style-name="T130">7 интервенција.</text:span></text:p>
      <text:p text:style-name="P184"><text:span text:style-name="T260"><text:s text:c="3"/><text:tab/></text:span><text:span text:style-name="T107">Сходно инструкцији о примени Уредбе о мерама за сузбијање и уништавање коровске биљке Амброзија и <text:s/>комунална инспекција и комунални редари упутили су више </text:span><text:span text:style-name="T107">опомена за сузбијање и уништавање амброзије. У складу са Уредбом министарства прослеђено је и </text:span><text:span text:style-name="T109">19 обавештења</text:span><text:span text:style-name="T107"> физичким лицима, предузећима и установама за уништавање Амброзије као и једно јавно саопштење.</text:span></text:p>
      <text:p text:style-name="P22"><text:span text:style-name="T260"><text:s/></text:span><text:span text:style-name="T124">Један од проблема на који се наилази на терену а тичу се Амброзије, јесу површине које се налазе уз водопривредне канале а припадају ЈП“Шајкашка“, површине уз железничку пругу а припадају ЈП“Железница Србије“ и уз регионалне путеве којима газдују “Путеви Србије“.</text:span><text:span text:style-name="T274"> <text:s/></text:span></text:p>
      <text:p text:style-name="P22"><text:span text:style-name="T124">На основу Одлуке о радном времену објеката у којима се обавља угоститељска делетност а <text:s/>у сарадњи са службеницима ПС Темерин вршена је контрола радног времена. Током 2022 годиине инспекција је имала </text:span><text:span text:style-name="T130">38 контрола</text:span><text:span text:style-name="T124"> радног времена угоститељских објеката.</text:span></text:p>
      <text:p text:style-name="P23"><text:span text:style-name="T120">Комунални инспектори врше надзор и над спровођењем Одлуке мерама заштите пољопривредног земљишта и организовању пољочуварске службе на подручју општине Темерин (“Сл. лист општине Темерин“, број 6/2011).</text:span><text:span text:style-name="T116"> <text:s text:c="2"/></text:span></text:p>
      <text:p text:style-name="P184"><text:span text:style-name="T260"><text:tab/></text:span><text:span text:style-name="T107">Комунална инспекција је осим решавања предмета по захтевима грађана и предмета по службеној дужности обављао и друге послове везане за рад у области комуналне делатности (захтеве, одлуке и сл.), активно је сарађивала са ПС Темерин, ЈКП“ТЕМЕРИН“, комуналним редарима, Пољочуварском <text:s/>и Зоохигијеничарском службом </text:span><text:soft-page-break/><text:span text:style-name="T107">општине Темерин и другим органима по потреби и обављао друге послове по налогу непосредног руководиоца.</text:span></text:p>
      <text:p text:style-name="P149"><text:tab/>На основу члана <text:s text:c="2"/>44. Закона о инспекцијском надзору <text:span text:style-name="T120">(</text:span>”Сл. Гласник РС”, бр. 36/15, <text:span text:style-name="T120">95/18</text:span>), комунална инспекција општинске управе Темерин доставља следеће показатеље о делотворности рада: </text:p>
      <text:p text:style-name="P184"/>
      <text:p text:style-name="P143">1.Превентивно деловање</text:p>
      <text:p text:style-name="P149">Обзиром да је ради остваривања циља инспекцијског надзора, инспекција је дужна да превентивно делује и један од главних задатака је био сперчити или битно умањити вероватне настанке штетних последица. У том циљу је донела више записника <text:s/>којима је наложено сеча и орезивање сувих стабала и поломљених грана, поправке дечијих игралишта, постављања поклопаца на отворе шахтова, кошење и уништавање амброзије и других недостатака по пријавама грађана </text:p>
      <text:p text:style-name="P143">2.Обавештавање јавности(број и облик активности)</text:p>
      <text:p text:style-name="P149">Путем средстава јавног <text:s/>информисања обавештавани су грађани о спровођењу мера као што је потреба уклањања снега и леда, уништавање коровске биљке Амброзија, забране паљења жетвених остатака и сл. <text:s text:c="2"/></text:p>
      <text:p text:style-name="P149">Пружање стручне и саветодавне подршке надзираним субјектима највише се односило на угоститељске објекте односно на постављање покретних објеката и летњих башти.</text:p>
      <text:p text:style-name="P143">3.Ниво усклађености пословања надзираних субјеката са законом и другим <text:s/>прописима </text:p>
      <text:p text:style-name="P149">Постигнут је висок ниво усклађености пословања и поступања надзираних субјеката са изворним надлежностима у складу са Одлукама СО Темерин.</text:p>
      <text:p text:style-name="P143">4.Корективно деловање(број откривених и отклоњених или битно умањених насталих штетних последица)</text:p>
      <text:p text:style-name="P149">Комунална инспекција општинске управе Темерин донела је више десетина записника <text:s/>у циљу отклањања <text:s/>или умањења насталих штетних последица по законом заштићена добра, права и интересе.</text:p>
      <text:p text:style-name="P143">5.Број утвђених нерегистрованих субјеката и мере спроведене према њима</text:p>
      <text:p text:style-name="P149">Током вршења инспекцијског надзора <text:s/>није утврђено постојање нерегистрованих субјеката</text:p>
      <text:p text:style-name="P149"/>
      <text:p text:style-name="P143"><text:soft-page-break/>6.Мере предузете ради уједначавања праксе инспекцијског надзора и њиховом дејству</text:p>
      <text:p text:style-name="P149">Мере које су предузимане на уједначавању праксе <text:s/>инспекцијског надзора оствариване су кроз заједничке надзоре са грађевинском, ветеринарском <text:s text:c="2"/>и инспекцијом за заштиту животне средине и саобраћајним инспектором.</text:p>
      <text:p text:style-name="P143">7.Остварење плана и ваљаност планирања инспекцијског надзора(однос редовних и ванредних ин.надзора)</text:p>
      <text:p text:style-name="P149">Планирани циљеви инспекцијског надзора нису у потпуности остварени првенствено због односа редовних и ванредних инспекцијских надзора где је број ванредних надзора по представкама и усменим односно телефонским пријавама доминирао у односу на редовне надзоре.</text:p>
      <text:p text:style-name="P143">8.Ниво координације ин.надзора са ин. надзором кога врше друге инспекције</text:p>
      <text:p text:style-name="P149">Остварен је добар ниво координације инспекцијског надзора са инспекцијским надзором кога врше друге инспекције.То се посебно односи на грађевинску, инспекцију за заштиту животне средине <text:s/>и ветеринарску инспекцију.</text:p>
      <text:p text:style-name="P143">9.Материјални технички, и кадровски ресурси које инспекција користи у вршењу ин.надзора</text:p>
      <text:p text:style-name="P149">Комунална инспекција располаже довољним материјалним, техничким и кадровским ресурсима у вршењу инспекцијског надзора. Рад комуналне инспекције је отежан обзиром на спровођење великог броја Одлука из изворне надлежности <text:s/>односно поверених послова.</text:p>
      <text:p text:style-name="P182"/>
      <text:p text:style-name="P143">10.Придржавање рокова прописаних за поступање инспекције</text:p>
      <text:p text:style-name="P149"/>
      <text:p text:style-name="P149">Комунална инспекција придржавла се прописаних рокова за поступање <text:s/>и уредно обавештавала странке у складу са чланом 18.Закона о инспекцијском надзору(“Сл.гласник РС,број 36/15 <text:span text:style-name="T120">и 95/18</text:span>).</text:p>
      <text:p text:style-name="P182"/>
      <text:p text:style-name="P143">11.Законитост управних аката донетих у инспекцијском надзору(број другостепених поступака, број покренутих управних спорова и њихов исход)</text:p>
      <text:p text:style-name="P127"/>
      <text:p text:style-name="P149"><text:s/>У 2022.години није било <text:s/>другостепених поступака .</text:p>
      <text:p text:style-name="P143"><text:soft-page-break/>12.Притужбе на рад инспекције(број притужби и њихов исход)</text:p>
      <text:p text:style-name="P149">У 2022.години није било притужби на рад комуналне инспекције.</text:p>
      <text:p text:style-name="P143">13.Обуке и други облици стручног усавршавања(број, облик и број инспектора )</text:p>
      <text:p text:style-name="P149">Комунални инспектори општинске управе Темерин у 2022.години нису била на <text:s text:c="2"/>стручном усавршавању, а све обуке о начину контроле спровођења мера које су прописане Законом о заштити становништва од заразних болести су су успешно савладали.</text:p>
      <text:p text:style-name="P143">14.Иницијативе за измене и допуне закона и других прописа</text:p>
      <text:p text:style-name="P149">Комунална инспекција је учествовала у измени <text:s/>Одлуке о <text:s/>комуналном реду.</text:p>
      <text:p text:style-name="P143">15.Мере и провере предузете у циљу потпуности и ажурности података у информационом систему</text:p>
      <text:p text:style-name="P149">Комунална инспекција није спроводила мере и провере у циљу потпуности <text:s/>и ажурности података у информационом систему, обзиром да поменути систем још није успостављен.</text:p>
      <text:p text:style-name="P182"/>
      <text:p text:style-name="P143">16.Стање у области извршавања поверених послова инспекцијског надзора</text:p>
      <text:p text:style-name="P143">17.Исходи поступања правосудних органа по захтевима за покретање прекршајног поступка, пријавама за привредни преступ и кривичним пријавама које је поднела инспекција</text:p>
      <text:p text:style-name="P127"><text:span text:style-name="T124">Комунална инспекција општинске управе Темерин је у 2022.години поднела </text:span><text:span text:style-name="T130">1</text:span><text:span text:style-name="T124"> прекршајних налога односно захтева за покретање прекршајног поступка.</text:span></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264">ИЗВЕШТАЈ <text:s/><text:span text:style-name="T120">О РАДУ </text:span>ПРОСВЕТНOГ ИНСПЕКТОРA ЗА 2022. ГОДИНУ</text:p>
            <text:p text:style-name="P17"/>
            <text:p text:style-name="P18"><text:span text:style-name="T152">Просветна инспекција контролише спровођења Закона о основама система образовања и васпитања, закона о предшколском васпитању и образовању, Закона о основном образовању и васпитању, Закона о средњем образовању и васпитању </text:span><text:span text:style-name="T154">и других Закона</text:span><text:span text:style-name="T152">, </text:span><text:span text:style-name="T154">а контролу врши на основу</text:span><text:span text:style-name="T152"> </text:span><text:span text:style-name="T154">Закона о инспекцијском надзору и Закона о просветној инспекцији. Н</text:span><text:span text:style-name="T152">епосредним увидом у рад установе и зависно од резултата надзора </text:span><text:span text:style-name="T154">просветна инспекција</text:span><text:span text:style-name="T152"> изриче мере и контролише њихово извршење.</text:span></text:p>
            <text:p text:style-name="P17">Просветна инспекција, у оквиру овлашћења утврђених законом, врши контролу:<text:line-break/>– поступања установа у погледу спровођења закона, других прописа и општих аката у области образовања и васпитања;<text:line-break/>– остваривања заштите права детета и ученика, њихових родитеља/старатеља и запослених;<text:line-break/>– остваривање права и обавеза запослених, ученика и њихових родитеља/старатеља;<text:line-break/>– обезбеђивае заштите детета и ученика и запослених од дискриминације,насиља, злостављања,занемаривања и страначког организовањаи деловања у установи;<text:line-break/>– поступка уписа и поништава упис у школу ако је обављен супротно Закону;<text:line-break/>– испуњеност прописаних услова за спровођења испита;<text:line-break/>– пропсане евиденције коју води установа и утврђује чињенице у поступку поништавања јавних исправа које издаје установа.</text:p>
            <text:p text:style-name="P17">У поступку верификације по налогу Министарства, испитује испуњеност услова погледу простора, опреме, наставних средстава и потребног броја наставника, васпитача, стручних сарадника у радном односу на неодређено време за почетак рада и обављање делатности.<text:line-break/>Просветна инспекција поступа у оквиру својих овлашћења у случају обуставе рада или штрајка у установи организованог супротно закону.</text:p>
            <text:p text:style-name="P77">ИНСПЕКЦИЈСКИ НАДЗОРИ <text:s/>ТОКОМ 2022. ГОДИНЕ</text:p>
          </table:table-cell>
          <table:covered-table-cell/>
          <table:covered-table-cell/>
        </table:table-row>
        <table:table-row table:style-name="Table1.1">
          <table:table-cell table:style-name="Table1.A2" office:value-type="string">
            <text:p text:style-name="P79"><text:span text:style-name="T25">УКУПАН БРОЈ ЗА <text:s/>202</text:span><text:span text:style-name="T125">2</text:span><text:span text:style-name="T25">. ГОД.</text:span></text:p>
            <text:p text:style-name="P83"><text:s/></text:p>
          </table:table-cell>
          <table:table-cell table:style-name="Table1.A2" office:value-type="string">
            <text:p text:style-name="P79"><text:span text:style-name="T25">ПЛАНИРАНО</text:span><text:span text:style-name="T125"> надзора</text:span></text:p>
            <text:p text:style-name="P84">16</text:p>
          </table:table-cell>
          <table:table-cell table:style-name="Table1.C2" office:value-type="string">
            <text:p text:style-name="P83">РЕАЛИЗОВАНО</text:p>
            <text:p text:style-name="P84">21+2</text:p>
          </table:table-cell>
        </table:table-row>
        <table:table-row table:style-name="Table1.1">
          <table:table-cell table:style-name="Table1.A3" office:value-type="string">
            <text:p text:style-name="P79">РЕДОВАН НАДЗОР</text:p>
          </table:table-cell>
          <table:table-cell table:style-name="Table1.A3" office:value-type="string">
            <text:p text:style-name="P85">6</text:p>
          </table:table-cell>
          <table:table-cell table:style-name="Table1.C3" office:value-type="string">
            <text:p text:style-name="P79"><text:span text:style-name="T31"><text:s/>Извршено </text:span><text:span text:style-name="T128">6</text:span></text:p>
            <text:p text:style-name="P82"/>
            <text:p text:style-name="P79"><text:span text:style-name="T134">И</text:span><text:span text:style-name="T261">звршен је редован надзор </text:span><text:span text:style-name="T134">(октобар</text:span><text:span text:style-name="T261">/</text:span><text:span text:style-name="T134">мај)</text:span><text:span text:style-name="T261"> припремљености за школску </text:span><text:span text:style-name="T134">2021/2022.</text:span><text:span text:style-name="T261"> у </text:span><text:span text:style-name="T134">шест (6)</text:span><text:span text:style-name="T261"> установ</text:span><text:span text:style-name="T134">а</text:span><text:span text:style-name="T261"> општини:</text:span></text:p>
            <text:list xml:id="list32725875" text:continue-list="list32729280" text:style-name="WW8Num1">
              <text:list-item>
                <text:p text:style-name="P445"><text:soft-page-break/><text:span text:style-name="T128">О</text:span><text:span text:style-name="T31">Ш “</text:span><text:span text:style-name="T128">Кокаи Имре</text:span><text:span text:style-name="T31"> / </text:span><text:span text:style-name="T128">један надзор</text:span></text:p>
              </text:list-item>
              <text:list-item>
                <text:p text:style-name="P445"><text:span text:style-name="T31">ОШ “Петар Кочић" Темерин /</text:span><text:span text:style-name="T128"> један надзор</text:span></text:p>
              </text:list-item>
              <text:list-item>
                <text:p text:style-name="P445"><text:span text:style-name="T31">ОШ “Славко Родић” Бачки Јарак/ </text:span><text:span text:style-name="T128">један надзор</text:span></text:p>
              </text:list-item>
              <text:list-item>
                <text:p text:style-name="P445"><text:span text:style-name="T31">ОШ “Данило Зеленовић” Сириг</text:span><text:span text:style-name="T32"> /</text:span><text:span text:style-name="T132">један надзор</text:span></text:p>
              </text:list-item>
              <text:list-item>
                <text:p text:style-name="P447">СШ “Лукијан Мушицки” Темерин/један надзор</text:p>
              </text:list-item>
              <text:list-item>
                <text:p text:style-name="P447">ПУ “Вељко Влаховић” Темерин/један надзор</text:p>
              </text:list-item>
            </text:list>
            <text:p text:style-name="P263"><text:s text:c="2"/></text:p>
            <text:p text:style-name="P92">Редован инспекцијски надзор вршио се по контролним листама, а тачке прегледа су биле следеће:</text:p>
            <text:p text:style-name="P21"><text:span text:style-name="Default_20_Paragraph_20_Font"><text:span text:style-name="T160">1)Обављање делатности основног образовања и васпитања</text:span></text:span></text:p>
            <text:p text:style-name="P19"><text:span text:style-name="Default_20_Paragraph_20_Font"><text:span text:style-name="T160"><text:s/>2)Општа акта </text:span></text:span><text:span text:style-name="Default_20_Paragraph_20_Font"><text:span text:style-name="T161">школе,</text:span></text:span></text:p>
            <text:p text:style-name="P19"><text:span text:style-name="Default_20_Paragraph_20_Font"><text:span text:style-name="T160"><text:s/>3)Органи јавне школе,</text:span></text:span></text:p>
            <text:p text:style-name="P19"><text:span text:style-name="Default_20_Paragraph_20_Font"><text:span text:style-name="T160">4)Извештај о раду школе,</text:span></text:span></text:p>
            <text:p text:style-name="P19"><text:span text:style-name="Default_20_Paragraph_20_Font"><text:span text:style-name="T160">5)Планирање и програмирање рада школе,</text:span></text:span></text:p>
            <text:p text:style-name="P37"><text:span text:style-name="Default_20_Paragraph_20_Font"><text:span text:style-name="T160"><text:s/>6)Упис деце-ученика, формирање</text:span></text:span><text:span text:style-name="Default_20_Paragraph_20_Font"><text:span text:style-name="T193"> одељења</text:span></text:span><text:span text:style-name="Default_20_Paragraph_20_Font"><text:span text:style-name="T160"> -група,</text:span></text:span></text:p>
            <text:p text:style-name="P37"><text:span text:style-name="Default_20_Paragraph_20_Font"><text:span text:style-name="T160"><text:s text:c="13"/>7)Права детета, ученика</text:span></text:span></text:p>
            <text:p text:style-name="P19"><text:span text:style-name="Default_20_Paragraph_20_Font"><text:span text:style-name="T160">8) Евиденција и јавне исправе</text:span></text:span></text:p>
            <text:p text:style-name="P38"><text:s text:c="12"/>9)Избор уџбеника</text:p>
            <text:p text:style-name="P37"><text:span text:style-name="Default_20_Paragraph_20_Font"><text:span text:style-name="T160"><text:s text:c="2"/>10)Радни односи и радноправни статус запослених</text:span></text:span></text:p>
            <text:p text:style-name="P37"><text:span text:style-name="Default_20_Paragraph_20_Font"><text:span text:style-name="T160"><text:s text:c="7"/>11)Примена закона о заштити становништва од изложености дуванском диму</text:span></text:span></text:p>
            <text:p text:style-name="P20"/>
            <text:p text:style-name="P80"><text:span text:style-name="T262">Редован инспекцијски надзор је вршен помоћу контролних листа. </text:span><text:span text:style-name="T263">Инспекцијски надзор је извршен на основу </text:span><text:span text:style-name="T264">Закона о основама система образовања и васпитања, </text:span><text:span text:style-name="T263">Закона о инспекцијском </text:span><text:span text:style-name="T264">надзору и </text:span><text:soft-page-break/><text:span text:style-name="T264">Закона о просветној инспекцији. Н</text:span><text:span text:style-name="T155">адзираним</text:span><text:span text:style-name="T224"> субјектима </text:span><text:span text:style-name="T155">инспектор је наложио укупно</text:span><text:span text:style-name="T224"> </text:span><text:span text:style-name="T155">7 </text:span><text:span text:style-name="T224">мера.</text:span></text:p>
            <text:p text:style-name="P78">Установе су наложене мере извршиле у законском року. </text:p>
          </table:table-cell>
        </table:table-row>
        <table:table-row table:style-name="Table1.4">
          <table:table-cell table:style-name="Table1.A3" office:value-type="string">
            <text:p text:style-name="P79">ВАНРЕДНИ НАДЗОР</text:p>
          </table:table-cell>
          <table:table-cell table:style-name="Table1.A3" office:value-type="string">
            <text:p text:style-name="P89">10</text:p>
          </table:table-cell>
          <table:table-cell table:style-name="Table1.C3" office:value-type="string">
            <text:p text:style-name="P79"><text:span text:style-name="T31">Извршено </text:span><text:span text:style-name="T128">14</text:span></text:p>
            <text:p text:style-name="P82"/>
            <text:list xml:id="list32731694" text:continue-numbering="true" text:style-name="WW8Num1">
              <text:list-item>
                <text:p text:style-name="P446">Просветни инспектор је извршио 14 ванредних инспекцијских надзора.</text:p>
              </text:list-item>
            </text:list>
            <text:p text:style-name="P79"/>
            <text:p text:style-name="P79"><text:span text:style-name="T31">У ОШ “Петар Кочић” Темерин <text:s text:c="22"/></text:span><text:span text:style-name="T128">1</text:span></text:p>
            <text:p text:style-name="P79"/>
            <text:p text:style-name="P87">У СШ “Лукијан Мушицки” 10</text:p>
            <text:p text:style-name="P87"/>
            <text:p text:style-name="P87">У ОШ “Данило Зеленовић” Сириг 1</text:p>
            <text:p text:style-name="P87">У ПУ “ Вељко Влаховић” Темерин 2</text:p>
            <text:p text:style-name="P82"/>
            <text:p text:style-name="P79"><text:span text:style-name="T261">Приликом ванредних инспекцијских надзора просветни инспектор је изрекао надзираним установама, Записнички, укупно 16</text:span><text:span text:style-name="T134"> мера. </text:span><text:span text:style-name="T155">Установе су наложене мере извршиле у задатом року. </text:span></text:p>
          </table:table-cell>
        </table:table-row>
        <table:table-row table:style-name="Table1.1">
          <table:table-cell table:style-name="Table1.A3" office:value-type="string">
            <text:p text:style-name="P79">КОНТРОЛНИ НАДЗОРИ</text:p>
          </table:table-cell>
          <table:table-cell table:style-name="Table1.A3" office:value-type="string">
            <text:p text:style-name="P79">-</text:p>
          </table:table-cell>
          <table:table-cell table:style-name="Table1.C3" office:value-type="string">
            <text:p text:style-name="P88">Извршено 1</text:p>
            <text:p text:style-name="P91"/>
            <text:p text:style-name="P91">Просветни инспектор је извршио 1 контролни инспекцијски надзор.</text:p>
            <text:p text:style-name="P88"/>
            <text:p text:style-name="P88">У СШ “Лукијан Мушицки” Темерин </text:p>
            <text:p text:style-name="P86"><text:span text:style-name="T261">1</text:span> <text:s text:c="2"/></text:p>
          </table:table-cell>
        </table:table-row>
        <table:table-row table:style-name="Table1.4">
          <table:table-cell table:style-name="Table1.A3" office:value-type="string">
            <text:p text:style-name="P79">ДОПУНСКИ НАДЗОР</text:p>
          </table:table-cell>
          <table:table-cell table:style-name="Table1.A3" office:value-type="string">
            <text:p text:style-name="P79">-</text:p>
          </table:table-cell>
          <table:table-cell table:style-name="Table1.C3" office:value-type="string">
            <text:p text:style-name="P86">/ <text:s text:c="9"/></text:p>
          </table:table-cell>
        </table:table-row>
        <table:table-row table:style-name="Table1.1">
          <table:table-cell table:style-name="Table1.A3" office:value-type="string">
            <text:p text:style-name="P89">РЕШЕЊА</text:p>
          </table:table-cell>
          <table:table-cell table:style-name="Table1.A3" office:value-type="string">
            <text:p text:style-name="P79">-</text:p>
          </table:table-cell>
          <table:table-cell table:style-name="Table1.C3" office:value-type="string">
            <text:p text:style-name="P89">/</text:p>
          </table:table-cell>
        </table:table-row>
        <text:soft-page-break/>
        <table:table-row table:style-name="Table1.4">
          <table:table-cell table:style-name="Table1.A3" office:value-type="string">
            <text:p text:style-name="P89">САВЕТОДАВНЕ ПОСЕТЕ</text:p>
          </table:table-cell>
          <table:table-cell table:style-name="Table1.A3" office:value-type="string">
            <text:p text:style-name="P79">/</text:p>
          </table:table-cell>
          <table:table-cell table:style-name="Table1.C3" office:value-type="string">
            <text:p text:style-name="P88">Извршено 2</text:p>
            <text:p text:style-name="P91"/>
            <text:p text:style-name="P91">Просветни инспектор је извршио две Службене саветодавне посете.</text:p>
            <text:p text:style-name="P87"/>
            <text:p text:style-name="P90">ОШ “Славко Родић” </text:p>
            <text:p text:style-name="P87">1</text:p>
            <text:p text:style-name="P90">ОШ “Петар Кочић” </text:p>
            <text:p text:style-name="P87">1</text:p>
            <text:p text:style-name="P90"/>
            <text:p text:style-name="P90">Саветодавне посете су извршене у складу са Законом о инспекцијском надзору, а у циљу превентивног контроле спровођења завршног испита.</text:p>
          </table:table-cell>
        </table:table-row>
        <table:table-row table:style-name="Table1.1">
          <table:table-cell table:style-name="Table1.A3" office:value-type="string">
            <text:p text:style-name="P79">ЗАХТЕВ ЗА ПОКРЕТАЊЕ ПРЕКРШАЈНОГ ПОСТУПКА</text:p>
          </table:table-cell>
          <table:table-cell table:style-name="Table1.A3" office:value-type="string">
            <text:p text:style-name="P79">-</text:p>
          </table:table-cell>
          <table:table-cell table:style-name="Table1.C3" office:value-type="string">
            <text:p text:style-name="P79"><text:s/>/</text:p>
          </table:table-cell>
        </table:table-row>
        <table:table-row table:style-name="Table1.1">
          <table:table-cell table:style-name="Table1.A3" office:value-type="string">
            <text:p text:style-name="P81">ПОДНЕТЕ <text:s/>ПРИЈАВЕ ДРУГОМ НАДЛЕЖНОМ ОРГАНУ ЗА УЧИЊЕНО КРИВИЧНО ДЕЛО ИЛИ ПРИВРЕДНИ ПРЕСТУП</text:p>
          </table:table-cell>
          <table:table-cell table:style-name="Table1.A3" office:value-type="string">
            <text:p text:style-name="P81"/>
          </table:table-cell>
          <table:table-cell table:style-name="Table1.C3" office:value-type="string">
            <text:p text:style-name="P81"><text:s/>/</text:p>
          </table:table-cell>
        </table:table-row>
      </table:table>
      <text:p text:style-name="P102"><text:span text:style-name="T4"><text:s text:c="110"/></text:span><text:span text:style-name="T117"><text:s text:c="2"/></text:span></text:p>
      <text:p text:style-name="P100"/>
      <text:p text:style-name="P93"><text:span text:style-name="T4"><text:tab/><text:tab/><text:tab/><text:tab/><text:tab/> </text:span><text:span text:style-name="T26">ИЗВЕШТАЈ О РАДУ</text:span></text:p>
      <text:p text:style-name="P93"><text:span text:style-name="T26"><text:tab/>СЛУЖБЕ ЗА СТРУЧНЕ ПОСЛОВЕ ОРГАНА ОПШТИНЕ ЗА 202</text:span><text:span text:style-name="T4">2</text:span><text:span text:style-name="T26">. ГОДИНУ</text:span></text:p>
      <text:p text:style-name="P98"/>
      <text:p text:style-name="P110">Служба за скупштинске послове и послове председника општине обавља стручне, организационе и административно-техничке послове у вези са сазивањем, припремањем и одржавањем седница Скупштине општине, Општинског већа и њихових радних тела.</text:p>
      <text:p text:style-name="P109"><text:span text:style-name="T1">У 202</text:span><text:span text:style-name="T14">2</text:span><text:span text:style-name="T1">. години Скупштина општине је одржала <text:s/></text:span><text:span text:style-name="T26">1</text:span><text:span text:style-name="T4">0</text:span><text:span text:style-name="T26"> </text:span><text:span text:style-name="T1">седница, на којима је усвојено </text:span><text:span text:style-name="T26">3</text:span><text:span text:style-name="T4">5</text:span><text:span text:style-name="T1"> одлукa, </text:span><text:span text:style-name="T4">81</text:span><text:span text:style-name="T1"> решењa,</text:span><text:span text:style-name="T14">,</text:span><text:span text:style-name="T1"> </text:span><text:span text:style-name="T27">1</text:span><text:span text:style-name="T5">3</text:span><text:span text:style-name="T1"> закључака</text:span><text:span text:style-name="T14"> , </text:span><text:span text:style-name="T1"><text:s/></text:span><text:span text:style-name="T27">3</text:span><text:span text:style-name="T1"> плана</text:span><text:span text:style-name="T14"> и </text:span><text:span text:style-name="T5">1</text:span><text:span text:style-name="T14"> измену плана</text:span><text:span text:style-name="T1">. Општинско веће је имало </text:span><text:span text:style-name="T4">38</text:span><text:span text:style-name="T1"> седниц</text:span><text:span text:style-name="T14">а</text:span><text:span text:style-name="T1"> на којима је разматрало </text:span><text:span text:style-name="T4">359</text:span><text:span text:style-name="T1"> тачак</text:span><text:span text:style-name="T14">а</text:span><text:span text:style-name="T1"> дневног реда. <text:s/>Председник општине је у оквиру својих надлежности донео </text:span><text:span text:style-name="T5">7</text:span><text:span text:style-name="T26"> </text:span><text:span text:style-name="T1">одлук</text:span><text:span text:style-name="T14">а</text:span><text:span text:style-name="T1">, </text:span><text:span text:style-name="T26">2</text:span><text:span text:style-name="T4">5</text:span><text:span text:style-name="T26">2</text:span><text:span text:style-name="T1"> решења, <text:s/></text:span><text:span text:style-name="T4">1</text:span><text:span text:style-name="T1"> правилник, </text:span><text:span text:style-name="T27">1</text:span><text:span text:style-name="T1"> захтев, </text:span><text:span text:style-name="T4">1</text:span><text:span text:style-name="T1"> закључaк, </text:span><text:span text:style-name="T27">1</text:span><text:span text:style-name="T1"> писмо, </text:span><text:span text:style-name="T27">2</text:span><text:span text:style-name="T1"> дописа </text:span><text:span text:style-name="T14">,</text:span><text:span text:style-name="T1"> </text:span><text:span text:style-name="T5">4</text:span><text:span text:style-name="T1"> изјаве</text:span><text:span text:style-name="T14"> , </text:span><text:span text:style-name="T5">1</text:span><text:span text:style-name="T14"> сазив и </text:span><text:span text:style-name="T5">1 </text:span><text:span text:style-name="T14">сагласност.</text:span><text:span text:style-name="T1"> На седницама Скупштине и Општинског већа вођени су записници и вршена је обрада усвојених аката и закључака. Одлуке, прописи, други општи и појединачни акти, предвиђени за објављивање, објављени су у ''Службеном листу општине Темерин''. У претходној години издато је </text:span><text:span text:style-name="T4">30</text:span><text:span text:style-name="T1"> броја ''Службеног листа општине''. Службени листови општине су објављени на вебсајту </text:span><text:soft-page-break/><text:span text:style-name="T1">општине. Води се годишњи хронолошки регистар прописа, односно свих општих и појединачних аката објављених у ''Службеном листу општине Темерин''.</text:span></text:p>
      <text:p text:style-name="P110">Служба је пружила стручну и административну техничку помоћ при изради предлога прописа, других општих и појединачних аката који су усвајани од стране органа општине.</text:p>
      <text:p text:style-name="P110">Служба врши стручне, организационе и административно-техничке послове и у вези са сазивањем, припремањем и одржавањем седница радних тела – савета и комисија – органа општине. Стална радна тела Скупштине су редовно сазивана ради разматрања предлога одлука, других општих аката, извештаја и информација овлашћених предлагача. За потребе Комисије за кадровска, административна питања и радне односе, као овлашћеног предлагача су израђивани предлози за изборе и именовања (за доношење појединачних аката за разрешење и именовање директора, чланова управних и надзорних одбора јавних предузећа и установа чији је оснивач општина, школских одбора и радних тела органа општине) као и појединачна правна акта из области радних односа за изабрана, именована и постављена лица.</text:p>
      <text:p text:style-name="P110">Превођење скупштинског материјала, са српског на мађарски језик, је вршено делимично, што је зависило од обима материјала и расположивог времена за превођење. На седницама Скупштине је редовно обезбеђивано превођење расправа одборника са мађарског на српски језик. Поред скупштинског материјала, служба преводи разне управне акте, конкурсе, огласе и друге материјале за потребе Општинске управе, а повремено и за потребе јавних предузећа и установа општине и то са српског на мађарски, односно са мађарског на српски језик.</text:p>
      <text:p text:style-name="P34">У служби се преводе и најважнија обавештења, позиви, огласи која се објављују на вебсајту општине.</text:p>
      <text:p text:style-name="P110">За потребе председника општине и председника Скупштине општине обављени су послови протокола.</text:p>
      <text:p text:style-name="P108"><text:span text:style-name="T34">Служба је учествовала у припремању материјала за објављивање на вебсајту општине (</text:span><text:a xlink:type="simple" xlink:href="http://www.temerin.rs/" text:style-name="Internet_20_link" text:visited-style-name="Visited_20_Internet_20_Link"><text:span text:style-name="Internet_20_link"><text:span text:style-name="T37">www.temerin.rs</text:span></text:span></text:a><text:span text:style-name="T34">) и обрађивању пријава за доделу студентских стипендија за 202</text:span><text:span text:style-name="T38">2</text:span><text:span text:style-name="T34">/2</text:span><text:span text:style-name="T38">3</text:span><text:span text:style-name="T34">. годину.</text:span></text:p>
      <text:p text:style-name="P109"><text:span text:style-name="T1">У служби је укључујући и секретара Скупштине општине и секретара Општинског већа, у 202</text:span><text:span text:style-name="T14">2</text:span><text:span text:style-name="T1">.години било запослено 8 радника.</text:span></text:p>
      <text:p text:style-name="P110">Сви запослени у служби имају положен стручни испит.</text:p>
      <text:p text:style-name="P97">Квалификациона структура запослених тренутно је <text:s/>је: са ВСС – 4 извршиоца ,са ВШС – 1 извршилац и са ССС – 4 извршиоца</text:p>
      <text:p text:style-name="P196"/>
      <text:p text:style-name="P324">ИЗВЕШТАЈ О РАДУ КАБИНЕТА ПРЕДСЕДНИКА ОПШТИНЕ ТЕМЕРИН ЗА 2022. ГОДИНУ</text:p>
      <text:p text:style-name="P324">Извештај о раду помоћника председника општине у области друштвених делатности </text:p>
      <text:p text:style-name="P325"/>
      <text:p text:style-name="P326">Током 2022. године на месту помоћника председника Општине Темерин у области друштвених делатности, обављани су следећи послови:</text:p>
      <text:list xml:id="list690751821526051610" text:style-name="WWNum4">
        <text:list-item>
          <text:p text:style-name="P420"><text:soft-page-break/>Послови везани за кабинет председника Општине</text:p>
        </text:list-item>
        <text:list-item>
          <text:p text:style-name="P420">Присуствовање састанцима на локалу и шире, везаним за друштвене делатности</text:p>
        </text:list-item>
        <text:list-item>
          <text:p text:style-name="P420">Свакодневна сарадња са члановима Општинског већа општине Темерин </text:p>
        </text:list-item>
        <text:list-item>
          <text:p text:style-name="P420">Сарадња са представницима медија</text:p>
        </text:list-item>
        <text:list-item>
          <text:p text:style-name="P420">Спровођење активности из домена односа са јавношћу</text:p>
        </text:list-item>
        <text:list-item>
          <text:p text:style-name="P420">Организовање манифестација и свечаности</text:p>
        </text:list-item>
        <text:list-item>
          <text:p text:style-name="P420">Пословни везани за протоколарне обавезе председника</text:p>
        </text:list-item>
        <text:list-item>
          <text:p text:style-name="P420">Припрема програма посета</text:p>
        </text:list-item>
        <text:list-item>
          <text:p text:style-name="P420">Вођење календара обавеза, организовање превоза до разних манифестација, семинара, радних састанака</text:p>
        </text:list-item>
        <text:list-item>
          <text:p text:style-name="P408">Редовно извештавање јавности о раду и активностима председника Општине и других органа, организација и служби.</text:p>
        </text:list-item>
        <text:list-item>
          <text:p text:style-name="P408">Пријем, преглед и слање електронске поште за председника;</text:p>
        </text:list-item>
        <text:list-item>
          <text:p text:style-name="P408">Увид у документацију која се односи на Кабинет председника општине;</text:p>
        </text:list-item>
        <text:list-item>
          <text:p text:style-name="P408">Праћење реализације пројеката у вези са локалним економским развојем;</text:p>
        </text:list-item>
        <text:list-item>
          <text:p text:style-name="P408">Стварање и одржавање базе података значајних за пословање постојеће привреде и потенцијалних инвеститора;</text:p>
        </text:list-item>
        <text:list-item>
          <text:p text:style-name="P408">Свакодневна сарадња са члановима већа и начелницима одељења у Општинској управи Темерин;</text:p>
        </text:list-item>
        <text:list-item>
          <text:p text:style-name="P408">Сарадња са локалним привредницима, међусобне посете између њих и председника општине;</text:p>
        </text:list-item>
        <text:list-item>
          <text:p text:style-name="P408">Сарадња са Туристичком организацијом и планирање активности које доприносе бољој промоцији наше општине;</text:p>
        </text:list-item>
        <text:list-item>
          <text:p text:style-name="P408">Промоција општине у земљи и иностранству као повољног места за живот, рад и улагање;</text:p>
        </text:list-item>
        <text:list-item>
          <text:p text:style-name="P408">Сарадња са установама и предузећима на територији општине;</text:p>
        </text:list-item>
        <text:list-item>
          <text:p text:style-name="P409"><text:span text:style-name="T1">Учествовање у Комисијама у којима сам именова</text:span><text:span text:style-name="T139">н</text:span><text:span text:style-name="T1">;</text:span></text:p>
        </text:list-item>
        <text:list-item>
          <text:p text:style-name="P408">Пријем и разговори са грађанима;</text:p>
        </text:list-item>
        <text:list-item>
          <text:p text:style-name="P408">Други послови по налогу председника.</text:p>
          <text:p text:style-name="P410">НАЧЕЛНИК ОПШТИНСКЕ УПРАВЕ <text:line-break/>ОПШТИНЕ ТЕМЕРИН</text:p>
          <text:p text:style-name="P411"><text:s text:c="97"/>Борис Станојевић<text:line-break/> <text:s text:c="92"/>_________________________</text:p>
        </text:list-item>
      </text:list>
      <text:p text:style-name="P407"/>
      <text:p text:style-name="P407"/>
      <text:p text:style-name="P4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Regular" style:font-family-generic="roman" style:font-pitch="variable" style:font-charset="x-symbol"/>
    <style:font-face style:name="OpenSymbol1" svg:font-family="OpenSymbol"/>
    <style:font-face style:name="OpenSymbol" svg:font-family="OpenSymbol, 'Arial Unicode MS'"/>
    <style:font-face style:name="OpenSymbol2" svg:font-family="OpenSymbol, 'Times New Roman'"/>
    <style:font-face style:name="SimSun2" svg:font-family="SimSun"/>
    <style:font-face style:name="TimesNewRoman" svg:font-family="TimesNewRoman, 'Times New Roman'"/>
    <style:font-face style:name="Courier New" svg:font-family="'Courier New'" style:font-family-generic="modern"/>
    <style:font-face style:name="CIDFont+F4" svg:font-family="CIDFont+F4, 'Times New Roman'" style:font-family-generic="roman"/>
    <style:font-face style:name="Times New Roman2" svg:font-family="'Times New Roman'" style:font-family-generic="roman"/>
    <style:font-face style:name="Arial1" svg:font-family="Arial" style:font-family-generic="swiss"/>
    <style:font-face style:name="OpenSymbol3" svg:font-family="OpenSymbol" style:font-family-generic="system"/>
    <style:font-face style:name="Courier New2" svg:font-family="'Courier New'" style:font-family-generic="modern" style:font-pitch="fixed"/>
    <style:font-face style:name="Courier New1" svg:font-family="'Courier New'" style:font-adornments="Regular" style:font-family-generic="modern" style:font-pitch="fixed"/>
    <style:font-face style:name="SimSun3" svg:font-family="SimSun" style:font-pitch="variable"/>
    <style:font-face style:name="SimSun1" svg:font-family="SimSun, 宋体" style:font-pitch="variable"/>
    <style:font-face style:name="TimesNewRoman1" svg:font-family="TimesNewRoman, 'Times New 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fo:hyphenation-ladder-count="no-limit" style:writing-mode="lr-tb"/>
      <style:text-properties style:use-window-font-color="true" style:font-name="Calibri" style:letter-kerning="true" style:font-name-asian="SimSun" style:language-asian="ar" style:country-asian="SA" style:font-name-complex="Tahom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Normal_20__28_Web_29_" style:display-name="Normal (Web)" style:family="paragraph" style:parent-style-name="Standard" style:default-outline-level="" style:list-style-name="">
      <style:paragraph-properties fo:margin-top="0.0693in" fo:margin-bottom="0.0799in" fo:line-height="100%"/>
      <style:text-properties style:font-name="Times New Roman" fo:font-size="12pt" style:font-name-asian="Times New Roman1" style:font-size-asian="12pt" style:font-name-complex="Times New Roman1" style:font-size-complex="12pt"/>
    </style:style>
    <style:style style:name="No_20_Spacing" style:display-name="No Spacing" style:family="paragraph" style:default-outline-level="" style:list-style-name="">
      <style:paragraph-properties fo:line-height="100%" fo:orphans="2" fo:widows="2" style:writing-mode="lr-tb"/>
      <style:text-properties style:use-window-font-color="true"/>
    </style:style>
    <style:style style:name="Standard_20__28_user_29_" style:display-name="Standard (user)" style:family="paragraph">
      <style:paragraph-properties fo:margin-top="0in" fo:margin-bottom="0.139in" fo:line-height="115%" fo:orphans="2" fo:widows="2" fo:hyphenation-ladder-count="no-limit" style:vertical-align="baseline"/>
      <style:text-properties style:use-window-font-color="true" style:font-name="Calibri1" fo:font-size="11pt" fo:language="zxx" fo:country="none" style:letter-kerning="true" style:font-name-asian="SimSun1" style:font-size-asian="11pt" style:language-asian="zh" style:country-asian="CN" style:font-name-complex="Tahoma1" style:font-size-complex="11pt" style:language-complex="ar" style:country-complex="SA" fo:hyphenate="false" fo:hyphenation-remain-char-count="2" fo:hyphenation-push-char-count="2"/>
    </style:style>
    <style:style style:name="Header" style:family="paragraph" style:parent-style-name="Standard_20__28_user_29_" style:class="extra">
      <style:paragraph-properties fo:margin-top="0in" fo:margin-bottom="0in" fo:line-height="100%" text:number-lines="false" text:line-number="0"/>
    </style:style>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paragraph-properties fo:margin-top="0.1945in" fo:margin-bottom="0.1945in" fo:hyphenation-ladder-count="no-limit"/>
      <style:text-properties fo:language="en" fo:country="US" fo:hyphenate="tru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000000" style:language-asian="zxx" style:country-asian="none" style:language-complex="zxx" style:country-complex="none"/>
    </style:style>
    <style:style style:name="WW8Num1z0" style:family="text">
      <style:text-properties style:font-name="Symbol" fo:language="zxx" fo:country="none"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Bullet_20_Symbols" style:display-name="Bullet Symbols" style:family="text">
      <style:text-properties style:font-name="OpenSymbol1" style:font-name-asian="OpenSymbol1" style:font-name-complex="OpenSymbol1"/>
    </style:style>
    <style:style style:name="fontstyle01" style:family="text">
      <style:text-properties fo:color="#000000" style:font-name="CIDFont+F4" fo:font-size="12pt" fo:font-style="normal" fo:font-weight="normal" style:font-size-asian="12pt" style:font-style-asian="normal" style:font-weight-asian="normal" style:font-name-complex="CIDFont+F4" style:font-size-complex="12pt" style:font-style-complex="normal" style:font-weight-complex="normal"/>
    </style:style>
    <style:style style:name="WW8Num13z0" style:family="text">
      <style:text-properties style:font-name="Symbol1" fo:font-size="6pt" fo:language="sr" fo:country="RS" style:font-size-asian="6pt" style:language-asian="ar" style:country-asian="SA" style:font-name-complex="Symbol1" style:font-size-complex="6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1" style:font-name-complex="Symbol1"/>
    </style:style>
    <style:style style:name="WW8Num19z0" style:family="text">
      <style:text-properties style:font-name="Courier New" fo:font-size="6pt" fo:language="sr" fo:country="YU" style:font-size-asian="6pt" style:language-asian="ar" style:country-asian="SA" style:font-name-complex="Courier New" style:font-size-complex="6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1" style:font-name-complex="Symbol1"/>
    </style:style>
    <style:style style:name="WW8Num14z0" style:family="text">
      <style:text-properties style:font-name="Courier New" fo:font-size="6pt" fo:language="sr" fo:country="YU" style:font-name-asian="Times New Roman" style:font-size-asian="6pt" style:language-asian="ar" style:country-asian="SA" style:font-name-complex="Courier New" style:font-size-complex="6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1" style:font-name-complex="Symbol1"/>
    </style:style>
    <style:style style:name="WW8Num34z0" style:family="text">
      <style:text-properties style:font-name="Courier New" fo:font-size="6pt" fo:language="sr" fo:country="RS" style:font-size-asian="6pt" style:language-asian="ar" style:country-asian="SA" style:font-name-complex="Courier New" style:font-size-complex="6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1" style:font-name-complex="Symbol1"/>
    </style:style>
    <style:style style:name="WW8Num22z0" style:family="text">
      <style:text-properties style:font-name="Courier New" fo:font-size="6pt" fo:language="sr" fo:country="RS" style:font-size-asian="6pt" style:language-asian="ar" style:country-asian="SA" style:font-name-complex="Courier New" style:font-size-complex="6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1" style:font-name-complex="Symbol1"/>
    </style:style>
    <style:style style:name="WW8Num17z0" style:family="text">
      <style:text-properties style:font-name="Courier New" fo:font-size="6pt" fo:language="sr" fo:country="RS" style:font-size-asian="6pt" style:language-asian="zxx" style:country-asian="none" style:font-name-complex="Courier New" style:font-size-complex="6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1" style:font-name-complex="Symbol1"/>
    </style:style>
    <style:style style:name="WW8Num32z0" style:family="text">
      <style:text-properties style:font-name="Courier New" fo:font-size="6pt" fo:language="sr" fo:country="YU" style:font-size-asian="6pt" style:language-asian="ar" style:country-asian="SA" style:font-name-complex="Courier New" style:font-size-complex="6pt"/>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1" style:font-name-complex="Symbol1"/>
    </style:style>
    <style:style style:name="WW8Num4z0" style:family="text">
      <style:text-properties style:font-name="Courier New" fo:font-size="6pt" fo:language="sr" fo:country="RS" style:font-size-asian="6pt" style:language-asian="ar" style:country-asian="SA" style:font-name-complex="Courier New" style:font-size-complex="6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1" style:font-name-complex="Symbol1"/>
    </style:style>
    <style:style style:name="WW8Num23z0" style:family="text">
      <style:text-properties style:font-name="Courier New" fo:font-size="6pt" fo:language="sr" fo:country="RS" style:font-size-asian="6pt" style:font-name-complex="Courier New" style:font-size-complex="6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1" style:font-name-complex="Symbol1"/>
    </style:style>
    <style:style style:name="WW8Num20z0" style:family="text">
      <style:text-properties style:font-name="Courier New" fo:font-size="6pt" fo:language="sr" fo:country="RS" style:font-size-asian="6pt" style:font-name-complex="Courier New" style:font-size-complex="6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1" style:font-name-complex="Symbol1"/>
    </style:style>
    <style:style style:name="WW8Num33z0" style:family="text">
      <style:text-properties style:font-name="Courier New" fo:font-size="6pt" fo:language="sr" fo:country="RS" style:font-size-asian="6pt" style:language-asian="ar" style:country-asian="SA" style:font-name-complex="Courier New" style:font-size-complex="6pt"/>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1" style:font-name-complex="Symbol1"/>
    </style:style>
    <style:style style:name="WW8Num18z0" style:family="text">
      <style:text-properties style:font-name="Courier New" fo:font-size="6pt" fo:language="sr" fo:country="RS" style:font-name-asian="Times New Roman" style:font-size-asian="6pt" style:language-asian="ar" style:country-asian="SA" style:font-name-complex="Courier New" style:font-size-complex="6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1" style:font-name-complex="Symbol1"/>
    </style:style>
    <style:style style:name="WW8Num9z0" style:family="text">
      <style:text-properties style:font-name="Courier New" fo:font-size="6pt" fo:language="sr" fo:country="RS" style:font-size-asian="6pt" style:font-name-complex="Courier New" style:font-size-complex="6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1" style:font-name-complex="Symbol1"/>
    </style:style>
    <style:style style:name="WW8Num15z0" style:family="text">
      <style:text-properties style:font-name="Courier New" fo:font-size="6pt" style:font-size-asian="6pt" style:font-name-complex="Courier New" style:font-size-complex="6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1" style:font-name-complex="Symbol1"/>
    </style:style>
    <style:style style:name="WW8Num24z0" style:family="text">
      <style:text-properties style:font-name="Courier New" fo:font-size="6pt" fo:language="sr" fo:country="RS" style:font-size-asian="6pt" style:language-asian="ar" style:country-asian="SA" style:font-name-complex="Courier New" style:font-size-complex="6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1" style:font-name-complex="Symbol1"/>
    </style:style>
    <style:style style:name="WW8Num27z0" style:family="text">
      <style:text-properties style:font-name="Courier New" fo:font-size="6pt" fo:language="sr" fo:country="RS" style:font-name-asian="Times New Roman" style:font-size-asian="6pt" style:language-asian="ar" style:country-asian="SA" style:font-name-complex="Courier New" style:font-size-complex="6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1" style:font-name-complex="Symbol1"/>
    </style:style>
    <style:style style:name="WW8Num28z0" style:family="text">
      <style:text-properties style:font-name="Courier New" fo:font-size="6pt" fo:language="sr" fo:country="YU" style:font-name-asian="Times New Roman" style:font-size-asian="6pt" style:language-asian="ar" style:country-asian="SA" style:font-name-complex="Courier New" style:font-size-complex="6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1" style:font-name-complex="Symbol1"/>
    </style:style>
    <style:style style:name="WW8Num31z0" style:family="text">
      <style:text-properties style:font-name="Wingdings" fo:font-size="8pt" fo:language="sr" fo:country="YU" style:font-name-asian="Times New Roman" style:font-size-asian="8pt" style:language-asian="ar" style:country-asian="SA" style:font-name-complex="Wingdings" style:font-size-complex="8pt"/>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1" style:font-name-complex="Symbol1"/>
    </style:style>
    <style:style style:name="Strong_20_Emphasis" style:display-name="Strong Emphasis" style:family="text">
      <style:text-properties fo:font-weight="bold" style:font-weight-asian="bold" style:font-weight-complex="bold"/>
    </style:style>
    <style:style style:name="WW8Num7z0" style:family="text">
      <style:text-properties style:font-name="Symbol1" fo:font-size="10pt" fo:language="zxx" fo:country="none" style:font-size-asian="10pt" style:font-name-complex="Symbol1" style:font-size-complex="11pt"/>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26z0" style:family="text">
      <style:text-properties style:font-name="Symbol1" fo:font-size="10pt" fo:language="zxx" fo:country="none" style:font-size-asian="10pt" style:font-name-complex="Symbol1" style:font-size-complex="11pt"/>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6z0" style:family="text">
      <style:text-properties style:font-name="Symbol1" fo:font-size="10pt" style:font-size-asian="10pt" style:font-name-complex="Symbol1"/>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5z0" style:family="text">
      <style:text-properties style:font-name="Symbol1" fo:font-size="10pt" fo:language="hu" fo:country="HU" style:font-size-asian="10pt" style:font-name-complex="Symbol1" style:font-size-complex="11pt"/>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25z0" style:family="text">
      <style:text-properties style:font-name="Calibri1" fo:font-size="11pt" fo:language="zxx" fo:country="none" style:font-name-asian="Times New Roman" style:font-size-asian="11pt" style:font-name-complex="Calibri1" style:font-size-complex="11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1" style:font-name-complex="Symbol1"/>
    </style:style>
    <style:style style:name="WW8Num11z0" style:family="text">
      <style:text-properties style:font-name="OpenSymbol2" style:font-name-asian="OpenSymbol2" style:font-name-complex="OpenSymbol2"/>
    </style:style>
    <style:style style:name="WW8Num21z0" style:family="text">
      <style:text-properties style:font-name="OpenSymbol2" fo:font-size="11pt" style:font-name-asian="OpenSymbol2" style:font-size-asian="11pt" style:font-name-complex="OpenSymbol2" style:font-size-complex="11pt"/>
    </style:style>
    <style:style style:name="WW8Num16z0" style:family="text">
      <style:text-properties style:font-name="OpenSymbol2" fo:font-size="11pt" style:font-name-asian="OpenSymbol2" style:font-size-asian="11pt" style:font-name-complex="OpenSymbol2" style:font-size-complex="11pt"/>
    </style:style>
    <style:style style:name="WW8Num8z0" style:family="text">
      <style:text-properties style:font-name="OpenSymbol2" style:font-name-asian="OpenSymbol2" style:font-name-complex="OpenSymbol2"/>
    </style:style>
    <style:style style:name="apple-converted-space" style:family="text">
      <style:text-properties style:font-name="Times New Roman" style:font-name-complex="Times New Roman1"/>
    </style:style>
    <style:style style:name="WW_5f_CharLFO7LVL1" style:display-name="WW_CharLFO7LVL1" style:family="text">
      <style:text-properties style:font-name="OpenSymbol3" style:font-name-asian="OpenSymbol3" style:font-name-complex="OpenSymbol3"/>
    </style:style>
    <style:style style:name="WW_5f_CharLFO7LVL2" style:display-name="WW_CharLFO7LVL2" style:family="text">
      <style:text-properties style:font-name="OpenSymbol3" style:font-name-asian="OpenSymbol3" style:font-name-complex="OpenSymbol3"/>
    </style:style>
    <style:style style:name="WW_5f_CharLFO7LVL3" style:display-name="WW_CharLFO7LVL3" style:family="text">
      <style:text-properties style:font-name="OpenSymbol3" style:font-name-asian="OpenSymbol3" style:font-name-complex="OpenSymbol3"/>
    </style:style>
    <style:style style:name="WW_5f_CharLFO7LVL4" style:display-name="WW_CharLFO7LVL4" style:family="text">
      <style:text-properties style:font-name="OpenSymbol3" style:font-name-asian="OpenSymbol3" style:font-name-complex="OpenSymbol3"/>
    </style:style>
    <style:style style:name="WW_5f_CharLFO7LVL5" style:display-name="WW_CharLFO7LVL5" style:family="text">
      <style:text-properties style:font-name="OpenSymbol3" style:font-name-asian="OpenSymbol3" style:font-name-complex="OpenSymbol3"/>
    </style:style>
    <style:style style:name="WW_5f_CharLFO7LVL6" style:display-name="WW_CharLFO7LVL6" style:family="text">
      <style:text-properties style:font-name="OpenSymbol3" style:font-name-asian="OpenSymbol3" style:font-name-complex="OpenSymbol3"/>
    </style:style>
    <style:style style:name="WW_5f_CharLFO7LVL7" style:display-name="WW_CharLFO7LVL7" style:family="text">
      <style:text-properties style:font-name="OpenSymbol3" style:font-name-asian="OpenSymbol3" style:font-name-complex="OpenSymbol3"/>
    </style:style>
    <style:style style:name="WW_5f_CharLFO7LVL8" style:display-name="WW_CharLFO7LVL8" style:family="text">
      <style:text-properties style:font-name="OpenSymbol3" style:font-name-asian="OpenSymbol3" style:font-name-complex="OpenSymbol3"/>
    </style:style>
    <style:style style:name="WW_5f_CharLFO7LVL9" style:display-name="WW_CharLFO7LVL9" style:family="text">
      <style:text-properties style:font-name="OpenSymbol3" style:font-name-asian="OpenSymbol3" style:font-name-complex="OpenSymbol3"/>
    </style:style>
    <style:style style:name="WW_5f_CharLFO8LVL1" style:display-name="WW_CharLFO8LVL1" style:family="text">
      <style:text-properties style:font-name="OpenSymbol3" style:font-name-asian="OpenSymbol3" style:font-name-complex="OpenSymbol3"/>
    </style:style>
    <style:style style:name="WW_5f_CharLFO8LVL2" style:display-name="WW_CharLFO8LVL2" style:family="text">
      <style:text-properties style:font-name="OpenSymbol3" style:font-name-asian="OpenSymbol3" style:font-name-complex="OpenSymbol3"/>
    </style:style>
    <style:style style:name="WW_5f_CharLFO8LVL3" style:display-name="WW_CharLFO8LVL3" style:family="text">
      <style:text-properties style:font-name="OpenSymbol3" style:font-name-asian="OpenSymbol3" style:font-name-complex="OpenSymbol3"/>
    </style:style>
    <style:style style:name="WW_5f_CharLFO8LVL4" style:display-name="WW_CharLFO8LVL4" style:family="text">
      <style:text-properties style:font-name="OpenSymbol3" style:font-name-asian="OpenSymbol3" style:font-name-complex="OpenSymbol3"/>
    </style:style>
    <style:style style:name="WW_5f_CharLFO8LVL5" style:display-name="WW_CharLFO8LVL5" style:family="text">
      <style:text-properties style:font-name="OpenSymbol3" style:font-name-asian="OpenSymbol3" style:font-name-complex="OpenSymbol3"/>
    </style:style>
    <style:style style:name="WW_5f_CharLFO8LVL6" style:display-name="WW_CharLFO8LVL6" style:family="text">
      <style:text-properties style:font-name="OpenSymbol3" style:font-name-asian="OpenSymbol3" style:font-name-complex="OpenSymbol3"/>
    </style:style>
    <style:style style:name="WW_5f_CharLFO8LVL7" style:display-name="WW_CharLFO8LVL7" style:family="text">
      <style:text-properties style:font-name="OpenSymbol3" style:font-name-asian="OpenSymbol3" style:font-name-complex="OpenSymbol3"/>
    </style:style>
    <style:style style:name="WW_5f_CharLFO8LVL8" style:display-name="WW_CharLFO8LVL8" style:family="text">
      <style:text-properties style:font-name="OpenSymbol3" style:font-name-asian="OpenSymbol3" style:font-name-complex="OpenSymbol3"/>
    </style:style>
    <style:style style:name="WW_5f_CharLFO8LVL9" style:display-name="WW_CharLFO8LVL9" style:family="text">
      <style:text-properties style:font-name="OpenSymbol3" style:font-name-asian="OpenSymbol3" style:font-name-complex="OpenSymbol3"/>
    </style:style>
    <style:style style:name="WW_5f_CharLFO9LVL1" style:display-name="WW_CharLFO9LVL1" style:family="text">
      <style:text-properties style:font-name="OpenSymbol3" style:font-name-asian="OpenSymbol3" style:font-name-complex="OpenSymbol3"/>
    </style:style>
    <style:style style:name="WW_5f_CharLFO9LVL2" style:display-name="WW_CharLFO9LVL2" style:family="text">
      <style:text-properties style:font-name="OpenSymbol3" style:font-name-asian="OpenSymbol3" style:font-name-complex="OpenSymbol3"/>
    </style:style>
    <style:style style:name="WW_5f_CharLFO9LVL3" style:display-name="WW_CharLFO9LVL3" style:family="text">
      <style:text-properties style:font-name="OpenSymbol3" style:font-name-asian="OpenSymbol3" style:font-name-complex="OpenSymbol3"/>
    </style:style>
    <style:style style:name="WW_5f_CharLFO9LVL4" style:display-name="WW_CharLFO9LVL4" style:family="text">
      <style:text-properties style:font-name="OpenSymbol3" style:font-name-asian="OpenSymbol3" style:font-name-complex="OpenSymbol3"/>
    </style:style>
    <style:style style:name="WW_5f_CharLFO9LVL5" style:display-name="WW_CharLFO9LVL5" style:family="text">
      <style:text-properties style:font-name="OpenSymbol3" style:font-name-asian="OpenSymbol3" style:font-name-complex="OpenSymbol3"/>
    </style:style>
    <style:style style:name="WW_5f_CharLFO9LVL6" style:display-name="WW_CharLFO9LVL6" style:family="text">
      <style:text-properties style:font-name="OpenSymbol3" style:font-name-asian="OpenSymbol3" style:font-name-complex="OpenSymbol3"/>
    </style:style>
    <style:style style:name="WW_5f_CharLFO9LVL7" style:display-name="WW_CharLFO9LVL7" style:family="text">
      <style:text-properties style:font-name="OpenSymbol3" style:font-name-asian="OpenSymbol3" style:font-name-complex="OpenSymbol3"/>
    </style:style>
    <style:style style:name="WW_5f_CharLFO9LVL8" style:display-name="WW_CharLFO9LVL8" style:family="text">
      <style:text-properties style:font-name="OpenSymbol3" style:font-name-asian="OpenSymbol3" style:font-name-complex="OpenSymbol3"/>
    </style:style>
    <style:style style:name="WW_5f_CharLFO9LVL9" style:display-name="WW_CharLFO9LVL9" style:family="text">
      <style:text-properties style:font-name="OpenSymbol3" style:font-name-asian="OpenSymbol3" style:font-name-complex="OpenSymbol3"/>
    </style:style>
    <style:style style:name="WW_5f_CharLFO10LVL1" style:display-name="WW_CharLFO10LVL1" style:family="text">
      <style:text-properties style:font-name="OpenSymbol3" style:font-name-asian="OpenSymbol3" style:font-name-complex="OpenSymbol3"/>
    </style:style>
    <style:style style:name="WW_5f_CharLFO10LVL2" style:display-name="WW_CharLFO10LVL2" style:family="text">
      <style:text-properties style:font-name="OpenSymbol3" style:font-name-asian="OpenSymbol3" style:font-name-complex="OpenSymbol3"/>
    </style:style>
    <style:style style:name="WW_5f_CharLFO10LVL3" style:display-name="WW_CharLFO10LVL3" style:family="text">
      <style:text-properties style:font-name="OpenSymbol3" style:font-name-asian="OpenSymbol3" style:font-name-complex="OpenSymbol3"/>
    </style:style>
    <style:style style:name="WW_5f_CharLFO10LVL4" style:display-name="WW_CharLFO10LVL4" style:family="text">
      <style:text-properties style:font-name="OpenSymbol3" style:font-name-asian="OpenSymbol3" style:font-name-complex="OpenSymbol3"/>
    </style:style>
    <style:style style:name="WW_5f_CharLFO10LVL5" style:display-name="WW_CharLFO10LVL5" style:family="text">
      <style:text-properties style:font-name="OpenSymbol3" style:font-name-asian="OpenSymbol3" style:font-name-complex="OpenSymbol3"/>
    </style:style>
    <style:style style:name="WW_5f_CharLFO10LVL6" style:display-name="WW_CharLFO10LVL6" style:family="text">
      <style:text-properties style:font-name="OpenSymbol3" style:font-name-asian="OpenSymbol3" style:font-name-complex="OpenSymbol3"/>
    </style:style>
    <style:style style:name="WW_5f_CharLFO10LVL7" style:display-name="WW_CharLFO10LVL7" style:family="text">
      <style:text-properties style:font-name="OpenSymbol3" style:font-name-asian="OpenSymbol3" style:font-name-complex="OpenSymbol3"/>
    </style:style>
    <style:style style:name="WW_5f_CharLFO10LVL8" style:display-name="WW_CharLFO10LVL8" style:family="text">
      <style:text-properties style:font-name="OpenSymbol3" style:font-name-asian="OpenSymbol3" style:font-name-complex="OpenSymbol3"/>
    </style:style>
    <style:style style:name="WW_5f_CharLFO10LVL9" style:display-name="WW_CharLFO10LVL9" style:family="text">
      <style:text-properties style:font-name="OpenSymbol3" style:font-name-asian="OpenSymbol3" style:font-name-complex="OpenSymbol3"/>
    </style:style>
    <style:style style:name="WW_5f_CharLFO11LVL1" style:display-name="WW_CharLFO11LVL1" style:family="text">
      <style:text-properties style:font-name="OpenSymbol3" style:font-name-asian="OpenSymbol3" style:font-name-complex="OpenSymbol3"/>
    </style:style>
    <style:style style:name="WW_5f_CharLFO11LVL2" style:display-name="WW_CharLFO11LVL2" style:family="text">
      <style:text-properties style:font-name="OpenSymbol3" style:font-name-asian="OpenSymbol3" style:font-name-complex="OpenSymbol3"/>
    </style:style>
    <style:style style:name="WW_5f_CharLFO11LVL3" style:display-name="WW_CharLFO11LVL3" style:family="text">
      <style:text-properties style:font-name="OpenSymbol3" style:font-name-asian="OpenSymbol3" style:font-name-complex="OpenSymbol3"/>
    </style:style>
    <style:style style:name="WW_5f_CharLFO11LVL4" style:display-name="WW_CharLFO11LVL4" style:family="text">
      <style:text-properties style:font-name="OpenSymbol3" style:font-name-asian="OpenSymbol3" style:font-name-complex="OpenSymbol3"/>
    </style:style>
    <style:style style:name="WW_5f_CharLFO11LVL5" style:display-name="WW_CharLFO11LVL5" style:family="text">
      <style:text-properties style:font-name="OpenSymbol3" style:font-name-asian="OpenSymbol3" style:font-name-complex="OpenSymbol3"/>
    </style:style>
    <style:style style:name="WW_5f_CharLFO11LVL6" style:display-name="WW_CharLFO11LVL6" style:family="text">
      <style:text-properties style:font-name="OpenSymbol3" style:font-name-asian="OpenSymbol3" style:font-name-complex="OpenSymbol3"/>
    </style:style>
    <style:style style:name="WW_5f_CharLFO11LVL7" style:display-name="WW_CharLFO11LVL7" style:family="text">
      <style:text-properties style:font-name="OpenSymbol3" style:font-name-asian="OpenSymbol3" style:font-name-complex="OpenSymbol3"/>
    </style:style>
    <style:style style:name="WW_5f_CharLFO11LVL8" style:display-name="WW_CharLFO11LVL8" style:family="text">
      <style:text-properties style:font-name="OpenSymbol3" style:font-name-asian="OpenSymbol3" style:font-name-complex="OpenSymbol3"/>
    </style:style>
    <style:style style:name="WW_5f_CharLFO11LVL9" style:display-name="WW_CharLFO11LVL9" style:family="text">
      <style:text-properties style:font-name="OpenSymbol3" style:font-name-asian="OpenSymbol3" style:font-name-complex="OpenSymbol3"/>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25in" fo:margin-left="0.520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209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209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209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209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209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209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209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7957in"/>
        </style:list-level-properties>
        <style:text-properties style:font-name="Symbol1"/>
      </text:list-level-style-bullet>
      <text:list-level-style-bullet text:level="2" text:style-name="WW8Num13z1" style:num-suffix="." text:bullet-char="o">
        <style:list-level-properties text:list-level-position-and-space-mode="label-alignment">
          <style:list-level-label-alignment text:label-followed-by="listtab" fo:text-indent="-0.25in" fo:margin-left="1.2957in"/>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2957in"/>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fo:text-indent="-0.25in" fo:margin-left="2.7957in"/>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7957in"/>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fo:text-indent="-0.25in" fo:margin-left="4.2957in"/>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fo:text-indent="-0.25in" fo:margin-left="0.5in"/>
        </style:list-level-properties>
        <style:text-properties style:font-name="Courier New2"/>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fo:text-indent="-0.25in" fo:margin-left="0.5in"/>
        </style:list-level-properties>
        <style:text-properties style:font-name="Courier New2"/>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2"/>
      </text:list-level-style-bullet>
      <text:list-level-style-bullet text:level="2" text:style-name="WW8Num34z1" style:num-suffix="."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8Num34z1" style:num-suffix="."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8Num34z1" style:num-suffix="."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fo:text-indent="-0.25in" fo:margin-left="0.5in"/>
        </style:list-level-properties>
        <style:text-properties style:font-name="Courier New2"/>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fo:text-indent="-0.25in" fo:margin-left="0.5in"/>
        </style:list-level-properties>
        <style:text-properties style:font-name="Courier New2"/>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o">
        <style:list-level-properties text:list-level-position-and-space-mode="label-alignment">
          <style:list-level-label-alignment text:label-followed-by="listtab" fo:text-indent="-0.25in" fo:margin-left="0.5in"/>
        </style:list-level-properties>
        <style:text-properties style:font-name="Courier New2"/>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fo:text-indent="-0.25in" fo:margin-left="0.5in"/>
        </style:list-level-properties>
        <style:text-properties style:font-name="Courier New2"/>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o">
        <style:list-level-properties text:list-level-position-and-space-mode="label-alignment">
          <style:list-level-label-alignment text:label-followed-by="listtab" fo:text-indent="-0.25in" fo:margin-left="0.5in"/>
        </style:list-level-properties>
        <style:text-properties style:font-name="Courier New2"/>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fo:text-indent="-0.25in" fo:margin-left="0.5in"/>
        </style:list-level-properties>
        <style:text-properties style:font-name="Courier New2"/>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fo:text-indent="-0.25in" fo:margin-left="0.5in"/>
        </style:list-level-properties>
        <style:text-properties style:font-name="Courier New2"/>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fo:text-indent="-0.25in" fo:margin-left="0.5in"/>
        </style:list-level-properties>
        <style:text-properties style:font-name="Courier New2"/>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fo:text-indent="-0.25in" fo:margin-left="0.5in"/>
        </style:list-level-properties>
        <style:text-properties style:font-name="Courier New2"/>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fo:text-indent="-0.25in" fo:margin-left="0.5in"/>
        </style:list-level-properties>
        <style:text-properties style:font-name="Courier New2"/>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o">
        <style:list-level-properties text:list-level-position-and-space-mode="label-alignment">
          <style:list-level-label-alignment text:label-followed-by="listtab" fo:text-indent="-0.25in" fo:margin-left="0.5in"/>
        </style:list-level-properties>
        <style:text-properties style:font-name="Courier New2"/>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fo:text-indent="-0.25in" fo:margin-left="0.5in"/>
        </style:list-level-properties>
        <style:text-properties style:font-name="Courier New2"/>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o">
        <style:list-level-properties text:list-level-position-and-space-mode="label-alignment">
          <style:list-level-label-alignment text:label-followed-by="listtab" fo:text-indent="-0.25in" fo:margin-left="0.5in"/>
        </style:list-level-properties>
        <style:text-properties style:font-name="Courier New2"/>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25in" fo:margin-left="1.25in"/>
        </style:list-level-properties>
        <style:text-properties style:font-name="Courier New2"/>
      </text:list-level-style-bullet>
      <text:list-level-style-bullet text:level="3" text:style-name="WW8Num31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WW8Num31z1" style:num-suffix="." text:bullet-char="o">
        <style:list-level-properties text:list-level-position-and-space-mode="label-alignment">
          <style:list-level-label-alignment text:label-followed-by="listtab" fo:text-indent="-0.25in" fo:margin-left="2.75in"/>
        </style:list-level-properties>
        <style:text-properties style:font-name="Courier New2"/>
      </text:list-level-style-bullet>
      <text:list-level-style-bullet text:level="6" text:style-name="WW8Num31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WW8Num31z1" style:num-suffix="." text:bullet-char="o">
        <style:list-level-properties text:list-level-position-and-space-mode="label-alignment">
          <style:list-level-label-alignment text:label-followed-by="listtab" fo:text-indent="-0.25in" fo:margin-left="4.25in"/>
        </style:list-level-properties>
        <style:text-properties style:font-name="Courier New2"/>
      </text:list-level-style-bullet>
      <text:list-level-style-bullet text:level="9" text:style-name="WW8Num31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OpenSymbol2"/>
      </text:list-level-style-bullet>
      <text:list-level-style-bullet text:level="2" text:style-name="WW8Num11z0" style:num-suffix="." text:bullet-char="–">
        <style:list-level-properties text:list-level-position-and-space-mode="label-alignment">
          <style:list-level-label-alignment text:label-followed-by="listtab" fo:text-indent="-0.25in" fo:margin-left="0.75in"/>
        </style:list-level-properties>
        <style:text-properties style:font-name="OpenSymbol2"/>
      </text:list-level-style-bullet>
      <text:list-level-style-bullet text:level="3" text:style-name="WW8Num11z0" style:num-suffix="." text:bullet-char="–">
        <style:list-level-properties text:list-level-position-and-space-mode="label-alignment">
          <style:list-level-label-alignment text:label-followed-by="listtab" fo:text-indent="-0.25in" fo:margin-left="1in"/>
        </style:list-level-properties>
        <style:text-properties style:font-name="OpenSymbol2"/>
      </text:list-level-style-bullet>
      <text:list-level-style-bullet text:level="4" text:style-name="WW8Num11z0" style:num-suffix="." text:bullet-char="–">
        <style:list-level-properties text:list-level-position-and-space-mode="label-alignment">
          <style:list-level-label-alignment text:label-followed-by="listtab" fo:text-indent="-0.25in" fo:margin-left="1.25in"/>
        </style:list-level-properties>
        <style:text-properties style:font-name="OpenSymbol2"/>
      </text:list-level-style-bullet>
      <text:list-level-style-bullet text:level="5" text:style-name="WW8Num11z0" style:num-suffix="." text:bullet-char="–">
        <style:list-level-properties text:list-level-position-and-space-mode="label-alignment">
          <style:list-level-label-alignment text:label-followed-by="listtab" fo:text-indent="-0.25in" fo:margin-left="1.5in"/>
        </style:list-level-properties>
        <style:text-properties style:font-name="OpenSymbol2"/>
      </text:list-level-style-bullet>
      <text:list-level-style-bullet text:level="6" text:style-name="WW8Num11z0" style:num-suffix="." text:bullet-char="–">
        <style:list-level-properties text:list-level-position-and-space-mode="label-alignment">
          <style:list-level-label-alignment text:label-followed-by="listtab" fo:text-indent="-0.25in" fo:margin-left="1.75in"/>
        </style:list-level-properties>
        <style:text-properties style:font-name="OpenSymbol2"/>
      </text:list-level-style-bullet>
      <text:list-level-style-bullet text:level="7" text:style-name="WW8Num11z0" style:num-suffix="." text:bullet-char="–">
        <style:list-level-properties text:list-level-position-and-space-mode="label-alignment">
          <style:list-level-label-alignment text:label-followed-by="listtab" fo:text-indent="-0.25in" fo:margin-left="2in"/>
        </style:list-level-properties>
        <style:text-properties style:font-name="OpenSymbol2"/>
      </text:list-level-style-bullet>
      <text:list-level-style-bullet text:level="8" text:style-name="WW8Num11z0" style:num-suffix="." text:bullet-char="–">
        <style:list-level-properties text:list-level-position-and-space-mode="label-alignment">
          <style:list-level-label-alignment text:label-followed-by="listtab" fo:text-indent="-0.25in" fo:margin-left="2.25in"/>
        </style:list-level-properties>
        <style:text-properties style:font-name="OpenSymbol2"/>
      </text:list-level-style-bullet>
      <text:list-level-style-bullet text:level="9" text:style-name="WW8Num11z0" style:num-suffix="." text:bullet-char="–">
        <style:list-level-properties text:list-level-position-and-space-mode="label-alignment">
          <style:list-level-label-alignment text:label-followed-by="listtab" fo:text-indent="-0.25in" fo:margin-left="2.5in"/>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OpenSymbol2"/>
      </text:list-level-style-bullet>
      <text:list-level-style-bullet text:level="2" text:style-name="WW8Num21z0" style:num-suffix="." text:bullet-char="–">
        <style:list-level-properties text:list-level-position-and-space-mode="label-alignment">
          <style:list-level-label-alignment text:label-followed-by="listtab" fo:text-indent="-0.25in" fo:margin-left="0.75in"/>
        </style:list-level-properties>
        <style:text-properties style:font-name="OpenSymbol2"/>
      </text:list-level-style-bullet>
      <text:list-level-style-bullet text:level="3" text:style-name="WW8Num21z0" style:num-suffix="." text:bullet-char="–">
        <style:list-level-properties text:list-level-position-and-space-mode="label-alignment">
          <style:list-level-label-alignment text:label-followed-by="listtab" fo:text-indent="-0.25in" fo:margin-left="1in"/>
        </style:list-level-properties>
        <style:text-properties style:font-name="OpenSymbol2"/>
      </text:list-level-style-bullet>
      <text:list-level-style-bullet text:level="4" text:style-name="WW8Num21z0" style:num-suffix="." text:bullet-char="–">
        <style:list-level-properties text:list-level-position-and-space-mode="label-alignment">
          <style:list-level-label-alignment text:label-followed-by="listtab" fo:text-indent="-0.25in" fo:margin-left="1.25in"/>
        </style:list-level-properties>
        <style:text-properties style:font-name="OpenSymbol2"/>
      </text:list-level-style-bullet>
      <text:list-level-style-bullet text:level="5" text:style-name="WW8Num21z0" style:num-suffix="." text:bullet-char="–">
        <style:list-level-properties text:list-level-position-and-space-mode="label-alignment">
          <style:list-level-label-alignment text:label-followed-by="listtab" fo:text-indent="-0.25in" fo:margin-left="1.5in"/>
        </style:list-level-properties>
        <style:text-properties style:font-name="OpenSymbol2"/>
      </text:list-level-style-bullet>
      <text:list-level-style-bullet text:level="6" text:style-name="WW8Num21z0" style:num-suffix="." text:bullet-char="–">
        <style:list-level-properties text:list-level-position-and-space-mode="label-alignment">
          <style:list-level-label-alignment text:label-followed-by="listtab" fo:text-indent="-0.25in" fo:margin-left="1.75in"/>
        </style:list-level-properties>
        <style:text-properties style:font-name="OpenSymbol2"/>
      </text:list-level-style-bullet>
      <text:list-level-style-bullet text:level="7" text:style-name="WW8Num21z0" style:num-suffix="." text:bullet-char="–">
        <style:list-level-properties text:list-level-position-and-space-mode="label-alignment">
          <style:list-level-label-alignment text:label-followed-by="listtab" fo:text-indent="-0.25in" fo:margin-left="2in"/>
        </style:list-level-properties>
        <style:text-properties style:font-name="OpenSymbol2"/>
      </text:list-level-style-bullet>
      <text:list-level-style-bullet text:level="8" text:style-name="WW8Num21z0" style:num-suffix="." text:bullet-char="–">
        <style:list-level-properties text:list-level-position-and-space-mode="label-alignment">
          <style:list-level-label-alignment text:label-followed-by="listtab" fo:text-indent="-0.25in" fo:margin-left="2.25in"/>
        </style:list-level-properties>
        <style:text-properties style:font-name="OpenSymbol2"/>
      </text:list-level-style-bullet>
      <text:list-level-style-bullet text:level="9" text:style-name="WW8Num21z0" style:num-suffix="." text:bullet-char="–">
        <style:list-level-properties text:list-level-position-and-space-mode="label-alignment">
          <style:list-level-label-alignment text:label-followed-by="listtab" fo:text-indent="-0.25in" fo:margin-left="2.5in"/>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OpenSymbol2"/>
      </text:list-level-style-bullet>
      <text:list-level-style-bullet text:level="2" text:style-name="WW8Num16z0" style:num-suffix="." text:bullet-char="–">
        <style:list-level-properties text:list-level-position-and-space-mode="label-alignment">
          <style:list-level-label-alignment text:label-followed-by="listtab" fo:text-indent="-0.25in" fo:margin-left="0.75in"/>
        </style:list-level-properties>
        <style:text-properties style:font-name="OpenSymbol2"/>
      </text:list-level-style-bullet>
      <text:list-level-style-bullet text:level="3" text:style-name="WW8Num16z0" style:num-suffix="." text:bullet-char="–">
        <style:list-level-properties text:list-level-position-and-space-mode="label-alignment">
          <style:list-level-label-alignment text:label-followed-by="listtab" fo:text-indent="-0.25in" fo:margin-left="1in"/>
        </style:list-level-properties>
        <style:text-properties style:font-name="OpenSymbol2"/>
      </text:list-level-style-bullet>
      <text:list-level-style-bullet text:level="4" text:style-name="WW8Num16z0" style:num-suffix="." text:bullet-char="–">
        <style:list-level-properties text:list-level-position-and-space-mode="label-alignment">
          <style:list-level-label-alignment text:label-followed-by="listtab" fo:text-indent="-0.25in" fo:margin-left="1.25in"/>
        </style:list-level-properties>
        <style:text-properties style:font-name="OpenSymbol2"/>
      </text:list-level-style-bullet>
      <text:list-level-style-bullet text:level="5" text:style-name="WW8Num16z0" style:num-suffix="." text:bullet-char="–">
        <style:list-level-properties text:list-level-position-and-space-mode="label-alignment">
          <style:list-level-label-alignment text:label-followed-by="listtab" fo:text-indent="-0.25in" fo:margin-left="1.5in"/>
        </style:list-level-properties>
        <style:text-properties style:font-name="OpenSymbol2"/>
      </text:list-level-style-bullet>
      <text:list-level-style-bullet text:level="6" text:style-name="WW8Num16z0" style:num-suffix="." text:bullet-char="–">
        <style:list-level-properties text:list-level-position-and-space-mode="label-alignment">
          <style:list-level-label-alignment text:label-followed-by="listtab" fo:text-indent="-0.25in" fo:margin-left="1.75in"/>
        </style:list-level-properties>
        <style:text-properties style:font-name="OpenSymbol2"/>
      </text:list-level-style-bullet>
      <text:list-level-style-bullet text:level="7" text:style-name="WW8Num16z0" style:num-suffix="." text:bullet-char="–">
        <style:list-level-properties text:list-level-position-and-space-mode="label-alignment">
          <style:list-level-label-alignment text:label-followed-by="listtab" fo:text-indent="-0.25in" fo:margin-left="2in"/>
        </style:list-level-properties>
        <style:text-properties style:font-name="OpenSymbol2"/>
      </text:list-level-style-bullet>
      <text:list-level-style-bullet text:level="8" text:style-name="WW8Num16z0" style:num-suffix="." text:bullet-char="–">
        <style:list-level-properties text:list-level-position-and-space-mode="label-alignment">
          <style:list-level-label-alignment text:label-followed-by="listtab" fo:text-indent="-0.25in" fo:margin-left="2.25in"/>
        </style:list-level-properties>
        <style:text-properties style:font-name="OpenSymbol2"/>
      </text:list-level-style-bullet>
      <text:list-level-style-bullet text:level="9" text:style-name="WW8Num16z0" style:num-suffix="." text:bullet-char="–">
        <style:list-level-properties text:list-level-position-and-space-mode="label-alignment">
          <style:list-level-label-alignment text:label-followed-by="listtab" fo:text-indent="-0.25in" fo:margin-left="2.5in"/>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OpenSymbol2"/>
      </text:list-level-style-bullet>
      <text:list-level-style-bullet text:level="2" text:style-name="WW8Num8z0" style:num-suffix="." text:bullet-char="–">
        <style:list-level-properties text:list-level-position-and-space-mode="label-alignment">
          <style:list-level-label-alignment text:label-followed-by="listtab" fo:text-indent="-0.25in" fo:margin-left="0.75in"/>
        </style:list-level-properties>
        <style:text-properties style:font-name="OpenSymbol2"/>
      </text:list-level-style-bullet>
      <text:list-level-style-bullet text:level="3" text:style-name="WW8Num8z0" style:num-suffix="." text:bullet-char="–">
        <style:list-level-properties text:list-level-position-and-space-mode="label-alignment">
          <style:list-level-label-alignment text:label-followed-by="listtab" fo:text-indent="-0.25in" fo:margin-left="1in"/>
        </style:list-level-properties>
        <style:text-properties style:font-name="OpenSymbol2"/>
      </text:list-level-style-bullet>
      <text:list-level-style-bullet text:level="4" text:style-name="WW8Num8z0" style:num-suffix="." text:bullet-char="–">
        <style:list-level-properties text:list-level-position-and-space-mode="label-alignment">
          <style:list-level-label-alignment text:label-followed-by="listtab" fo:text-indent="-0.25in" fo:margin-left="1.25in"/>
        </style:list-level-properties>
        <style:text-properties style:font-name="OpenSymbol2"/>
      </text:list-level-style-bullet>
      <text:list-level-style-bullet text:level="5" text:style-name="WW8Num8z0" style:num-suffix="." text:bullet-char="–">
        <style:list-level-properties text:list-level-position-and-space-mode="label-alignment">
          <style:list-level-label-alignment text:label-followed-by="listtab" fo:text-indent="-0.25in" fo:margin-left="1.5in"/>
        </style:list-level-properties>
        <style:text-properties style:font-name="OpenSymbol2"/>
      </text:list-level-style-bullet>
      <text:list-level-style-bullet text:level="6" text:style-name="WW8Num8z0" style:num-suffix="." text:bullet-char="–">
        <style:list-level-properties text:list-level-position-and-space-mode="label-alignment">
          <style:list-level-label-alignment text:label-followed-by="listtab" fo:text-indent="-0.25in" fo:margin-left="1.75in"/>
        </style:list-level-properties>
        <style:text-properties style:font-name="OpenSymbol2"/>
      </text:list-level-style-bullet>
      <text:list-level-style-bullet text:level="7" text:style-name="WW8Num8z0" style:num-suffix="." text:bullet-char="–">
        <style:list-level-properties text:list-level-position-and-space-mode="label-alignment">
          <style:list-level-label-alignment text:label-followed-by="listtab" fo:text-indent="-0.25in" fo:margin-left="2in"/>
        </style:list-level-properties>
        <style:text-properties style:font-name="OpenSymbol2"/>
      </text:list-level-style-bullet>
      <text:list-level-style-bullet text:level="8" text:style-name="WW8Num8z0" style:num-suffix="." text:bullet-char="–">
        <style:list-level-properties text:list-level-position-and-space-mode="label-alignment">
          <style:list-level-label-alignment text:label-followed-by="listtab" fo:text-indent="-0.25in" fo:margin-left="2.25in"/>
        </style:list-level-properties>
        <style:text-properties style:font-name="OpenSymbol2"/>
      </text:list-level-style-bullet>
      <text:list-level-style-bullet text:level="9" text:style-name="WW8Num8z0" style:num-suffix="." text:bullet-char="–">
        <style:list-level-properties text:list-level-position-and-space-mode="label-alignment">
          <style:list-level-label-alignment text:label-followed-by="listtab" fo:text-indent="-0.25in" fo:margin-left="2.5in"/>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jana</meta:initial-creator>
    <meta:editing-cycles>54</meta:editing-cycles>
    <meta:print-date>2023-03-15T10:43:00</meta:print-date>
    <meta:creation-date>2023-03-15T10:17:00</meta:creation-date>
    <dc:date>2023-05-03T12:49:15.16</dc:date>
    <meta:editing-duration>PT4H6M34S</meta:editing-duration>
    <meta:generator>OpenOffice/4.1.10$Win32 OpenOffice.org_project/4110m2$Build-9807</meta:generator>
    <dc:creator>BORIS </dc:creator>
    <meta:document-statistic meta:table-count="2" meta:image-count="0" meta:object-count="0" meta:page-count="118" meta:paragraph-count="1803" meta:word-count="33791" meta:character-count="24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